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fo:font-size="12pt" fo:language="sr" fo:country="YU" fo:font-weight="bold" style:font-size-asian="12pt" style:font-weight-asian="bold" style:font-size-complex="12pt"/>
    </style:style>
    <style:style style:name="P2" style:family="paragraph" style:parent-style-name="Standard">
      <style:paragraph-properties fo:margin-left="0in" fo:margin-right="0in" fo:margin-top="0in" fo:margin-bottom="0in" fo:line-height="100%" fo:text-align="center" style:justify-single-word="false" fo:text-indent="0in" style:auto-text-indent="false">
        <style:tab-stops>
          <style:tab-stop style:position="1in"/>
        </style:tab-stops>
      </style:paragraph-properties>
      <style:text-properties fo:font-size="12pt" fo:language="sr" fo:country="YU" fo:font-weight="bold" style:font-size-asian="12pt" style:font-weight-asian="bold" style:font-size-complex="12pt"/>
    </style:style>
    <style:style style:name="P3" style:family="paragraph" style:parent-style-name="Text_20_body">
      <style:paragraph-properties fo:margin-left="0in" fo:margin-right="0in" fo:margin-top="0in" fo:margin-bottom="0in" fo:line-height="100%" fo:text-align="center" style:justify-single-word="false" fo:text-indent="0in" style:auto-text-indent="false">
        <style:tab-stops/>
      </style:paragraph-properties>
      <style:text-properties fo:font-size="12pt" fo:language="zxx" fo:country="none" style:font-size-asian="12pt" style:font-size-complex="12pt"/>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style:font-size-complex="12pt"/>
    </style:style>
    <style:style style:name="P6" style:family="paragraph" style:parent-style-name="Standard">
      <style:paragraph-properties fo:line-height="100%"/>
      <style:text-properties fo:language="zxx" fo:country="none" fo:font-weight="bold" style:font-weight-asian="bold" style:font-size-complex="12pt"/>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style:text-properties fo:font-weight="bold" style:font-weight-asian="bold" style:font-weight-complex="bold"/>
    </style:style>
    <style:style style:name="P11" style:family="paragraph" style:parent-style-name="Standard">
      <style:paragraph-properties fo:line-height="100%"/>
      <style:text-properties fo:language="en" fo:country="US"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8%"/>
    </style:style>
    <style:style style:name="P15"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98%"/>
    </style:style>
    <style:style style:name="P20" style:family="paragraph" style:parent-style-name="Standard">
      <style:paragraph-properties fo:line-height="15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text-scale="98%"/>
    </style:style>
    <style:style style:name="P23"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size-complex="12pt" style:font-weight-complex="bold"/>
    </style:style>
    <style:style style:name="P25"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6"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language="zxx" fo:country="none" fo:background-color="transparent" style:font-name-asian="Times New Roman1" style:font-name-complex="Times New Roman1" style:font-weight-complex="bold" style:text-scale="98%"/>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h" fo:country="YU" style:font-size-complex="12pt"/>
    </style:style>
    <style:style style:name="T6" style:family="text">
      <style:text-properties fo:language="zxx" fo:country="none"/>
    </style:style>
    <style:style style:name="T7" style:family="text">
      <style:text-properties fo:language="zxx" fo:country="none" fo:font-weight="bold" style:font-weight-asian="bold" style:font-size-complex="12pt"/>
    </style:style>
    <style:style style:name="T8" style:family="text">
      <style:text-properties fo:language="zxx" fo:country="none" style:font-size-complex="12pt"/>
    </style:style>
    <style:style style:name="T9" style:family="text">
      <style:text-properties fo:language="zxx" fo:country="none" style:text-underline-style="none"/>
    </style:style>
    <style:style style:name="T10" style:family="text">
      <style:text-properties fo:language="en" fo:country="US"/>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font-size="12pt" fo:language="sh" fo:country="YU" fo:font-weight="bold" style:font-size-asian="12pt" style:font-weight-asian="bold" style:font-weight-complex="bold"/>
    </style:style>
    <style:style style:name="T14" style:family="text">
      <style:text-properties style:font-name="Times New Roman"/>
    </style:style>
    <style:style style:name="T15" style:family="text">
      <style:text-properties style:font-name="Times New Roman" fo:font-size="12pt" fo:font-weight="normal" style:font-size-asian="12pt" style:font-weight-asian="normal" style:font-weight-complex="normal"/>
    </style:style>
    <style:style style:name="T16" style:family="text">
      <style:text-properties style:font-name="Times New Roman" fo:font-size="12pt" fo:language="zxx" fo:country="none" fo:font-weight="normal" style:font-size-asian="12pt" style:font-weight-asian="normal" style:font-weight-complex="normal"/>
    </style:style>
    <style:style style:name="T17" style:family="text">
      <style:text-properties style:font-name="Times New Roman" fo:font-size="12pt" style:font-size-asian="12pt"/>
    </style:style>
    <style:style style:name="T18" style:family="text">
      <style:text-properties style:font-name="Times New Roman" fo:font-size="12pt" fo:font-weight="bold" style:font-size-asian="12pt" style:font-weight-asian="bold" style:font-weight-complex="bold"/>
    </style:style>
    <style:style style:name="T19" style:family="text">
      <style:text-properties style:font-name="Times New Roman" fo:language="zxx" fo:country="none"/>
    </style:style>
    <style:style style:name="T20" style:family="text">
      <style:text-properties style:font-name="Times New Roman" fo:language="en" fo:country="US"/>
    </style:style>
    <style:style style:name="T21" style:family="text">
      <style:text-properties style:font-name="Times New Roman" style:text-scale="104%"/>
    </style:style>
    <style:style style:name="T22"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7">УПРАВНИ</text:span><text:span text:style-name="T4"> СУД </text:span></text:p>
      <text:p text:style-name="P6">Одељење у Новом Саду</text:p>
      <text:p text:style-name="P9"><text:span text:style-name="T7">III-8 Уж </text:span><text:span text:style-name="T7">192</text:span><text:span text:style-name="T7">/18</text:span></text:p>
      <text:p text:style-name="P10"><text:span text:style-name="T8">22.08.2018</text:span><text:span text:style-name="T5">. године</text:span></text:p>
      <text:p text:style-name="P4">Б Е О Г Р А <text:span text:style-name="T10">Д</text:span></text:p>
      <text:p text:style-name="P11"/>
      <text:p text:style-name="P11"/>
      <text:p text:style-name="P11"/>
      <text:p text:style-name="P5"><text:span text:style-name="T13"><text:tab/><text:tab/></text:span><text:span text:style-name="T15">Управни суд, у већу састављеном од </text:span><text:span text:style-name="T16">судија: Биљане Тамбурковски Баковић, председника већа, Зорице Китановић и Љиљане Максимовић, <text:s/>чланова већа, са судским саветником Снежаном Томић, као записничарем, решавајући по жалби Ј.А. из с. Т., С., ...</text:span><text:span text:style-name="T15">, </text:span><text:span text:style-name="T16">бирача, ради поништаја Извештаја о резултатима избора за чланове Савета месне заједнице Србобран, спроведеним 15.јула 2018. године, донетог од стране Комисије за спровођење избора за чланове Савета месне заједнице број: 013-1-100-1/2018 од 16.07.2018. године, у предмету заштите изборног права</text:span><text:span text:style-name="T15">, у нејавној седници већа, одржаној дана </text:span><text:span text:style-name="T16">22.08.2018.</text:span><text:span text:style-name="T15"> године, </text:span><text:span text:style-name="T16">у 14,00 часова,</text:span><text:span text:style-name="T15"> донео је </text:span></text:p>
      <text:p text:style-name="P18"/>
      <text:p text:style-name="P18"/>
      <text:p text:style-name="P18"/>
      <text:p text:style-name="P12">Р Е Ш Е Њ Е</text:p>
      <text:p text:style-name="P12"/>
      <text:p text:style-name="P12"/>
      <text:p text:style-name="P7"><text:span text:style-name="T17"><text:tab/><text:tab/>Жалба се </text:span><text:span text:style-name="T18">ОДБАЦУЈЕ</text:span><text:span text:style-name="T17">.</text:span></text:p>
      <text:p text:style-name="P19"/>
      <text:p text:style-name="P19"/>
      <text:p text:style-name="P22">О б р а з л о ж е њ е</text:p>
      <text:p text:style-name="P22"/>
      <text:p text:style-name="P22"/>
      <text:p text:style-name="P19"/>
      <text:p text:style-name="P19"><text:tab/><text:tab/>Управном суду, потписник жалбе, А.Ј. из Т., поднео је жалбу препорученом<text:span text:style-name="T2"> </text:span>пошиљком дана 16.08.2018. године, примљену у <text:span text:style-name="T2">Управном суду </text:span>17.08.2018. године, у 10,04 часа, у којој је навео да исту подноси на Извештај Комисије за спровођење избора за чланове Савета месних заједница у општини Србобран, са предлогом да Управни суд у складу са чињеницама и овлашћењима којима располаже поништи изборни процес у општини Србобран због нерегуларности, а које се односе на постојање разлике у коначном броју бирача утврђеног решењем донетим након закључења јединственог бирачког списка на дан 12.07.2018. године са бројем уписаних бирача у извештају о <text:s/>резулатима избора за чланове Савета месне заједнице Србобран, спроведених 15. јула 2018. године. Уз жалбу је доставио Извештај Комисије за спровођење избора за чланове Савета месних заједница о резултатима избора за чланове Савета месне заједнице Србобран, спроведених 15. јула 2018. године, број 013-1-100-1/2018 од 16.07.2018. године, објављен у Сл. листу Србобран, <text:span text:style-name="T14">број 15 од 06.08.2018. године</text:span> и решење <text:s/><text:soft-page-break/>Општинске управе Србобран број: <text:s/>016-27/2018-I од 26.06.2018. године.</text:p>
      <text:p text:style-name="P19"><text:s/></text:p>
      <text:p text:style-name="P19"><text:span text:style-name="T6"><text:s text:c="2"/></text:span><text:span text:style-name="T19"><text:tab/><text:tab/>Будући да је поднета жалба била неуредна, суд је решењем <text:s/></text:span><text:span text:style-name="T20">III</text:span><text:span text:style-name="T14">-8 Уж 1</text:span><text:span text:style-name="T19">92</text:span><text:span text:style-name="T14">/18 од </text:span><text:span text:style-name="T19">17.08.2018. године, применом одредби члана 22. став 1. и 2. и члана 25. Закона о управним споровима </text:span><text:span text:style-name="T21">(“Службени гласник РС”, бр.</text:span><text:span text:style-name="T14">1</text:span><text:span text:style-name="T19">11</text:span><text:span text:style-name="T14">/0</text:span><text:span text:style-name="T19">9</text:span><text:span text:style-name="T14">), </text:span><text:span text:style-name="T19">а у вези са одредбама чланова 51. и 54. </text:span><text:span text:style-name="T14">Закона о локалним изборима </text:span><text:span text:style-name="T21">(“Службени гласник РС”, бр.</text:span><text:span text:style-name="T14">129/07 и </text:span><text:span text:style-name="T19">34/10, одлука УС-34/10, 54/11), подносиоцу жалбе наложио да одмах, а најкасније у року од 12 часова по пријему решења, уреди жалбу, тако што ће се прецизно изјаснити против којег акта, означеног по броју, датуму и подносиоцу, жалбу подноси и да наведени акт против којег жалбу подноси достави суду, као и да правилно означи подносиоца жалбе, са напоменом да ће у случају непоступања по наведеном решењу у оствљеном року, жалба бити одбачена. </text:span></text:p>
      <text:p text:style-name="P14"/>
      <text:p text:style-name="P19"><text:span text:style-name="T19"><text:tab/><text:tab/></text:span><text:span text:style-name="T14">Поступајући по налогу суда, жалилац је поднеском примљеним у суд дана 22.08.2018. године у 08,26 часова прецизирао да жалбу изјављује у својству бирача уписаног у бирачки списак на територији општине Србобран и као кандидат за члана Савета месне заједнице Турија. Такође је прецизирао да жалбу подноси против </text:span><text:span text:style-name="T19">И</text:span><text:span text:style-name="T14">звештаја Комисије за спровођење избора за чланове Савета месних заједница број: 013-1-100-1/2018 од 16.07.2018. године, који је први пут званично објављен у “Службеном листу општине Србобран”, број 15 од 06.08.2018. године, који је у прилогу допуне жалбе достави</text:span><text:span text:style-name="T19">о.</text:span></text:p>
      <text:p text:style-name="P14"/>
      <text:p text:style-name="P21"><text:tab/><text:tab/>Решавајући о поднетој жалби, сходно правном ставу који је усвојио Врховни касациони суд на седници Грађанског одељења дана 18.11.2014. године, према којем је за одлучивање по жалби против решења Изборне комисије (избор чланова органа Месних заједница), стварно надлежан Управни суд, овај суд је нашао да жалбу треба одбацити као недозвољену.<text:tab/><text:tab/></text:p>
      <text:p text:style-name="P21"/>
      <text:p text:style-name="P21"><text:tab/><text:tab/><text:span text:style-name="T6">Одредбом члана 29. став 4. Одлуке о месним заједницама на територији општине Србобран (“Службени лист општине Србобран”, број 10/2018), прописано је да сваки бирач, кандитат за члана савета, или предлагач кандидата има право да поднесе приговор Комисији за спровођење избора за Савет месне заједнице због неправилности у поступку кандидовања и спровођења избора. Ставом 5. исте одлуке, прописано је да се приговор из става 2. овог члана подноси Комисији у року од 24 часа од часа када је донета одлука, односно извршена радња. </text:span></text:p>
      <text:p text:style-name="P23"/>
      <text:p text:style-name="P23"><text:tab/><text:tab/>Одредбом члана 54. став 1. Закона <text:span text:style-name="T6">о локалним изборима (“Службени гласник РС”, бр. 129/07 и 34/10, одлука-УС-34/10, 54/11), прописано је да</text:span> против решења Изборне комисије може се изјавити жалба Управном суду у року од 24 часа од достављања решења. <text:span text:style-name="T6">Ставом 3. истог члана, прописано је да у поступку заштите изборног права, суд сходно примењује одредбе закона којим се уређује поступак у управним споровима. </text:span></text:p>
      <text:p text:style-name="P23"/>
      <text:p text:style-name="P23"><text:tab/><text:tab/><text:span text:style-name="T6">Полазећи од цитираних одредби, жалба се у смислу одредбе члана 54. став 1. Закона о локалним изборима, може изјавити Управном суду само против решења Изборне комисије. Како из жалбе, допуне жалбе произилази да предметна </text:span><text:span text:style-name="T6">жалба није изјављена против решења Изборне комисије којим је одлучено по приговору </text:span><text:soft-page-break/><text:span text:style-name="T6">жалиоца, то суд налази да у смислу цитиране одредбе члана 54. став 1. Закона о локалним изборима нису испуњени услови за подношење жалбе Управном суду за заштиту изборног права.</text:span><text:tab/><text:tab/></text:p>
      <text:p text:style-name="P23"/>
      <text:p text:style-name="P23"><text:tab/><text:tab/>На основу наведеног, Управни суд је на основу члана 54. став 3. Закона о локалним изборима, у вези са чланом 26. став 2. у вези става 1. тачка <text:span text:style-name="T6">2</text:span>. Закона о управним споровима („Службени гласник РС“, бр. 111/09), одлучио као у диспозитиву решења. <text:span text:style-name="T9"><text:tab/></text:span></text:p>
      <text:p text:style-name="P20"/>
      <text:p text:style-name="P3"><text:span text:style-name="T22">РЕШЕНО</text:span><text:span text:style-name="T3"> У УПРАВНОМ СУДУ</text:span></text:p>
      <text:p text:style-name="P2"><text:span text:style-name="T6">Д</text:span>ана <text:span text:style-name="T6">22.08.2018. </text:span>године, <text:span text:style-name="Default_20_Paragraph_20_Font"><text:span text:style-name="T1">у 14,00 часова, III-8 Уж. 192/18</text:span></text:span></text:p>
      <text:p text:style-name="P16"/>
      <text:p text:style-name="P17">Записничар<text:tab/><text:tab/><text:tab/><text:tab/><text:tab/><text:tab/> <text:s text:c="8"/>Председник већа - судија</text:p>
      <text:p text:style-name="P13">Снежана Томић, <text:span text:style-name="T6">с.р.</text:span> <text:s text:c="46"/>Биљана Тамбурковски Баковић, <text:span text:style-name="T6">с.р.</text:span></text:p>
      <text:p text:style-name="P15"/>
      <text:p text:style-name="P8">За тачност отправка</text:p>
      <text:p text:style-name="P8">Управитељ писарнице</text:p>
      <text:p text:style-name="P25"><text:span text:style-name="Default_20_Paragraph_20_Font"><text:span text:style-name="T12">Дејан Ђурић</text:span></text:span></text:p>
      <text:p text:style-name="P25"><text:span text:style-name="Default_20_Paragraph_20_Font"><text:span text:style-name="T12"/></text:span></text:p>
      <text:p text:style-name="P26"><text:span text:style-name="Default_20_Paragraph_20_Font"><text:span text:style-name="T12">ИР</text:span></text:span></text:p>
      <text:p text:style-name="P24"><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left="0in" fo:margin-right="0in" fo:margin-top="0in" fo:margin-bottom="0in" fo:line-height="100%" fo:text-align="end" style:justify-single-word="false" fo:text-indent="0in" style:auto-text-indent="false">
        <style:tab-stops>
          <style:tab-stop style:position="1in"/>
        </style:tab-stops>
      </style:paragraph-properties>
      <style:text-properties fo:font-size="12pt" fo:language="sr" fo:country="YU" fo:font-weight="bold" style:font-size-asian="12pt" style:font-weight-asian="bold" style:font-size-complex="12pt"/>
    </style:style>
    <style:style style:name="MT1" style:family="text">
      <style:text-properties style:use-window-font-color="true" style:font-name="Times New Roman" fo:language="zxx" fo:country="none" fo:background-color="transparent" style:font-name-asian="Times New Roman1" style:font-name-complex="Times New Roman1" style:font-weight-complex="bold" style:text-scale="98%"/>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p>
        <text:p text:style-name="MP1"><text:span text:style-name="Default_20_Paragraph_20_Font"><text:span text:style-name="MT1">III-8 Уж. 192/18</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1H35M03S</meta:editing-duration>
    <meta:editing-cycles>30</meta:editing-cycles>
    <meta:generator>OpenOffice.org/3.2$Win32 OpenOffice.org_project/320m12$Build-9483</meta:generator>
    <dc:title>template upravni BGDnovi2</dc:title>
    <dc:date>2018-08-23T16:45:27.98</dc:date>
    <meta:print-date>2018-08-23T16:45:26.14</meta:print-date>
    <dc:creator>Ika Radusinović</dc:creator>
    <meta:printed-by>Ika Radusinović</meta:printed-by>
    <meta:document-statistic meta:table-count="0" meta:image-count="1" meta:object-count="0" meta:page-count="3" meta:paragraph-count="29" meta:word-count="849" meta:character-count="553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