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fo:font-size="7pt" fo:language="ru" fo:country="RU" fo:font-weight="bold" style:font-size-asian="7pt" style:font-weight-asian="bold" style:font-size-complex="7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6"><text:span text:style-name="Default_20_Paragraph_20_Font"><text:span text:style-name="T5">ОД</text:span></text:span><text:span text:style-name="Default_20_Paragraph_20_Font"><text:span text:style-name="T14">E</text:span></text:span><text:span text:style-name="Default_20_Paragraph_20_Font"><text:span text:style-name="T5">ЉЕЊЕ У КРАГУЈЕВЦУ</text:span></text:span></text:p>
      <text:p text:style-name="P6"><text:span text:style-name="Default_20_Paragraph_20_Font"><text:span text:style-name="T15">I</text:span></text:span><text:span text:style-name="Default_20_Paragraph_20_Font"><text:span text:style-name="T6">-</text:span></text:span><text:span text:style-name="Default_20_Paragraph_20_Font"><text:span text:style-name="T10">2</text:span></text:span><text:span text:style-name="Default_20_Paragraph_20_Font"><text:span text:style-name="T6"> Уж </text:span></text:span><text:span text:style-name="Default_20_Paragraph_20_Font"><text:span text:style-name="T10">194/2018</text:span></text:span></text:p>
      <text:p text:style-name="P3">Дана: <text:span text:style-name="T8">03.10.2018</text:span>.године</text:p>
      <text:p text:style-name="P3">Београд</text:p>
      <text:p text:style-name="P3"/>
      <text:p text:style-name="P3"/>
      <text:p text:style-name="P3"><text:tab/><text:tab/><text:tab/><text:tab/><text:tab/><text:span text:style-name="T8">У ИМЕ НАРОДА</text:span></text:p>
      <text:p text:style-name="P3"/>
      <text:p text:style-name="P3"><text:tab/><text:tab/><text:tab/><text:tab/><text:tab/><text:span text:style-name="T8"><text:tab/><text:tab/><text:tab/><text:tab/><text:tab/><text:tab/></text:span></text:p>
      <text:p text:style-name="P14"/>
      <text:p text:style-name="P7"><text:span text:style-name="Default_20_Paragraph_20_Font"><text:span text:style-name="T5"><text:s text:c="15"/><text:tab/></text:span></text:span><text:span text:style-name="Default_20_Paragraph_20_Font"><text:span text:style-name="T4">Управни суд, у већу састављеном од судија: </text:span></text:span><text:span text:style-name="Default_20_Paragraph_20_Font"><text:span text:style-name="T8">Олге</text:span></text:span><text:span text:style-name="Default_20_Paragraph_20_Font"><text:span text:style-name="T1"> Петровић</text:span></text:span><text:span text:style-name="Default_20_Paragraph_20_Font"><text:span text:style-name="T4">, председника већа, </text:span></text:span><text:span text:style-name="Default_20_Paragraph_20_Font"><text:span text:style-name="T8">Мире Василијевић и Радмиле Симић</text:span></text:span><text:span text:style-name="Default_20_Paragraph_20_Font"><text:span text:style-name="T4">, чланова већа, са судским саветником </text:span></text:span><text:span text:style-name="Default_20_Paragraph_20_Font"><text:span text:style-name="T8">Драганом Максимовић</text:span></text:span><text:span text:style-name="Default_20_Paragraph_20_Font"><text:span text:style-name="T1">, као</text:span></text:span><text:span text:style-name="Default_20_Paragraph_20_Font"><text:span text:style-name="T4"> записничарем, </text:span></text:span><text:span text:style-name="Default_20_Paragraph_20_Font"><text:span text:style-name="T8">одлучујући по</text:span></text:span><text:span text:style-name="Default_20_Paragraph_20_Font"><text:span text:style-name="T4"> жалби </text:span></text:span><text:span text:style-name="Default_20_Paragraph_20_Font"><text:span text:style-name="T8">одборника</text:span></text:span><text:span text:style-name="Default_20_Paragraph_20_Font"><text:span text:style-name="T4"> </text:span></text:span><text:span text:style-name="Default_20_Paragraph_20_Font"><text:span text:style-name="T8">В. Ј. из К., ..., због пропуштања Скупштине Косјерић да донесе одлуку о престанку мандата одборника, </text:span></text:span><text:span text:style-name="Default_20_Paragraph_20_Font"><text:span text:style-name="T4">у нејавној седници већа одржаној дана </text:span></text:span><text:span text:style-name="Default_20_Paragraph_20_Font"><text:span text:style-name="T8">03.10.2018</text:span></text:span><text:span text:style-name="Default_20_Paragraph_20_Font"><text:span text:style-name="T4">. године</text:span></text:span><text:span text:style-name="Default_20_Paragraph_20_Font"><text:span text:style-name="T1">,</text:span></text:span><text:span text:style-name="Default_20_Paragraph_20_Font"><text:span text:style-name="T8"> </text:span></text:span><text:span text:style-name="Default_20_Paragraph_20_Font"><text:span text:style-name="T4">донео је</text:span></text:span></text:p>
      <text:p text:style-name="P7"><text:span text:style-name="Default_20_Paragraph_20_Font"><text:span text:style-name="T4"/></text:span></text:p>
      <text:p text:style-name="P5"><text:s/></text:p>
      <text:p text:style-name="P10">П Р Е С У Д У</text:p>
      <text:p text:style-name="P9"/>
      <text:p text:style-name="P4"/>
      <text:p text:style-name="P7"><text:span text:style-name="Default_20_Paragraph_20_Font"><text:span text:style-name="T5"><text:tab/><text:tab/> <text:s text:c="2"/></text:span></text:span><text:span text:style-name="Default_20_Paragraph_20_Font"><text:span text:style-name="T17">I </text:span></text:span><text:span text:style-name="Default_20_Paragraph_20_Font"><text:span text:style-name="T4">Жалба </text:span></text:span><text:span text:style-name="Default_20_Paragraph_20_Font"><text:span text:style-name="T1">СЕ </text:span></text:span><text:span text:style-name="Default_20_Paragraph_20_Font"><text:span text:style-name="T8">УСВАЈА.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><text:tab/><text:tab/></text:span></text:span><text:span text:style-name="Default_20_Paragraph_20_Font"><text:span text:style-name="T18">II</text:span></text:span><text:span text:style-name="Default_20_Paragraph_20_Font"><text:span text:style-name="T16"> </text:span></text:span><text:span text:style-name="Default_20_Paragraph_20_Font"><text:span text:style-name="T8">УТВРЂУЈЕ СЕ престанак мандата одборника Скупштине општине Косјерић З.У., због преузимања посла, односно функције које су у складу са законом неспојиве са функцијом одборника.</text:span></text:span></text:p>
      <text:p text:style-name="P7"><text:span text:style-name="Default_20_Paragraph_20_Font"><text:span text:style-name="T1"><text:tab/><text:tab/></text:span></text:span><text:span text:style-name="Default_20_Paragraph_20_Font"><text:span text:style-name="T4"><text:tab/> <text:s text:c="5"/></text:span></text:span></text:p>
      <text:p text:style-name="P7"><text:span text:style-name="Default_20_Paragraph_20_Font"><text:span text:style-name="T7"/></text:span></text:p>
      <text:p text:style-name="P7"><text:span text:style-name="Default_20_Paragraph_20_Font"><text:span text:style-name="T4"><text:tab/><text:tab/><text:tab/><text:tab/> <text:s text:c="10"/></text:span></text:span><text:span text:style-name="Default_20_Paragraph_20_Font"><text:span text:style-name="T6">О б р а з л о ж е њ е<text:tab/></text:span></text:span></text:p>
      <text:p text:style-name="P7"><text:span text:style-name="Default_20_Paragraph_20_Font"><text:span text:style-name="T6"/></text:span></text:p>
      <text:p text:style-name="P7"><text:span text:style-name="Default_20_Paragraph_20_Font"><text:span text:style-name="T6"><text:tab/></text:span></text:span></text:p>
      <text:p text:style-name="P5"><text:tab/><text:tab/><text:span text:style-name="T8">Жалилац је Управном суду поднео жалбу дана 05.09.2018.године, која је примљена у 11,34 часова, због пропуштања Скупштине општине Косјерић да на седници одржаној 04.09.2018.године донесе одлуку о престанку мандата одборника З.У., због преузимања посла, односно функције <text:s/>која је у складу са законом неспојива са функцијом одборника. Наводи да је на седници Скупштине општине Косјерић која је одржана 04.09.2018.године под тачком 3. дневног реда разматран <text:s/>предлог доношења решења о утврђивању престанка мандата одборника Скупштине општине Косјерић З.У., због преузимања посла, односно функције која је у складу са законом неспојива са функцијом одборника, али да Скупштина општине Косјерић није донела одлуку иако су за то били испуњени законом прописани услови. Административно-мандатно-имунитетска комисија је закључком бр. 06-22/2018 од 28.08.2018.године утврдила </text:span><text:soft-page-break/><text:span text:style-name="T8">предлог одлуке о престанку мандата одборника З.У., због постојања сукоба интереса, а на основу мишљења Агенције за борбу против корупције број 014-011-00-0170/18-11 од 30.07.2018.године и проследила је Скупштини општине Косјерић на усвајање. Имајући у виду члан 46. став 1. тачка 5. Закона о локалним изборима и члан 30. став 4. Закона о локалној самоуправи, сматра да је Скупштина општине Косјерић била дужна да донесе одлуку о престанку мандата одборника З.У., <text:s/>али како ти није учинила, предложио је да Управни суд у спору пуне јурисдикције мериторно одлучи и донесе одлуку о престанку мандата одборника З.У. због сукоба интереса, односно преузимања посла и функције које су неспојиве са функцијом одборника. У прилогу је доставио мишљење Агенције за борбу против корупције број <text:s/>014-011-00-0170/18-11 од 30.07.2018.године, решење <text:s/>Агенције за борбу против корупције број 014-020-00-0337/17-11 од 26.03.2018.године, закључак Административно-мандатно-имунитетске комисије број 06-22/2018 од 28.08.2018.године, предлог решења о утврђивању престанка мандата одборника СО Косјерић и дневни ред СО Косјерић.</text:span></text:p>
      <text:p text:style-name="P12"/>
      <text:p text:style-name="P7"><text:span text:style-name="T8"><text:tab/><text:tab/>У одговору на жалбу, Скупштина општине Косјерић је навела да се поводом преузимања посла, односно функције која је у складу са законом неспојива са функцијом одборника, а од стране З.У., скупштинска служба након првих сазнања о могућем сукобу интереса обратила Агенцији за борбу против корупције, да је агенција доставила одговор број 014-011-00-0170/18-11 од 30.07.2018.године, након чега је заказана седница Административно-мандатно-имунитетске комисије за 28.08.2018.године, на којој је сачињен предлог решења о утврђивању престанка мандата одборника Скупштине општине Косјерић, З. У. На основу члана 46. став 1. тачка 5. Закона о локалним изборима </text:span><text:span text:style-name="T2">(„Службени гласник РС“, број </text:span><text:span text:style-name="T12">129/07</text:span><text:span text:style-name="T2">) </text:span><text:span text:style-name="T12">и члана 36. Статута општине Косјерић </text:span><text:span text:style-name="T2">(''Службени лист </text:span><text:span text:style-name="T12">општине Косјерић”, број 9/08</text:span><text:span text:style-name="T2">) </text:span><text:span text:style-name="T12">на дневни ред, под тачком 3. заказане седнице Скупштине општине Косјерић за 04.09.2018.године, разматран је предлог решења о утврђивању престанка мандата одборника Скупштине општине Косјерић. Међутим, одборници нису изгласали предлог решења о утврђивању престанка мандата одборника Скупштине општине Косјерић, јер је од 23 одборника колико је било присутно на седници, против предлога решења гласало 14 одборника, уздржан 1 и за усвајање предлога решења није гласао нико. Сматра да је поступала у складу са чланом 46. став 1. тачка 5. Закона и у складу са Статутом општине Косјерић и чланом169. Став 1. тачка 5. и 6. Пословника Скупштине општине Косјерић. </text:span></text:p>
      <text:p text:style-name="P13"/>
      <text:p text:style-name="P13"><text:tab/><text:tab/>Након оцене навода жалбе, доказа достављених уз жалбу, одговора на жалбу и списа предмета, Управни суд је нашао да је жалба благовремена, <text:s/>допуштена, <text:s/>изјављена од овлашћеног лица и да је основана.</text:p>
      <text:p text:style-name="P13"/>
      <text:p text:style-name="P13"><text:tab/><text:tab/><text:span text:style-name="T8">Из списа предмета, достављених уз одговор на жалбу и доказа приложених уз жалбу, </text:span>несумњиво произлази да одборник З.У. <text:span text:style-name="T8">у сазиву Скупштине општине Косјерић од 31.05.2017.године </text:span>врши функцију директора за финансије и инвестиције ЈКП “Градска топлана” <text:span text:style-name="T8">од почетка 2018.године,</text:span> да је из наведеног разлога <text:span text:style-name="T8">након прибављеног мишљења Агенције за борбу против корупције 014-011-00-0170/18-11 од 03.07.2018.године</text:span> Административно-мандатно-имунитетска комисија закључком број 06-22/2018 од 28.08.2018.године предложила Скупштини општини Косјерић да донесе одлуку о утврђивању престанка мандата одборника Скупштине општине Косјерић З.У. <text:span text:style-name="T8">Даље произлази </text:span>да је <text:span text:style-name="T8">Скуштина општине Косјерић заказала 13. седницу </text:span>Скупштине општине Косјерић <text:s/><text:span text:style-name="T8">и да је иста одржана дана 04.09.2018.године са почетком </text:span><text:soft-page-break/><text:span text:style-name="T8">у 10,00 часова, на којој је под тачком 3. дневног реда био предлог за доношење </text:span>решења о утврђивању престанка мандата одборника Скупштине општине Косјерић З. У., због преузимања посла, односно функције кој<text:span text:style-name="T8">а</text:span> је у складу са законом неспојив<text:span text:style-name="T8">а</text:span> са функцијом одборника, али <text:s/><text:span text:style-name="T8">да на наведеној седници која је </text:span>завршена у 12,30 сати Скупштин<text:span text:style-name="T8">а</text:span> општине Косјерић <text:span text:style-name="T8">није донела одлуку о престанку мандата.</text:span></text:p>
      <text:p text:style-name="P13"/>
      <text:p text:style-name="P7"><text:span text:style-name="T12"><text:tab/><text:tab/>Чланом 46. став 1. тачка 5. Закона о локалним изборима </text:span><text:span text:style-name="T2">(„Службени гласник РС“, број </text:span><text:span text:style-name="T12">129/2007...54/11</text:span><text:span text:style-name="T2">) </text:span><text:span text:style-name="T12">прописано је, одборнику престаје мандат пре истека времена на које је изабран преузимањем посла, односно функције које су, у складу са законом, неспојиве с функцијом одборника, а ставом 6. наведеног члана прописано је, </text:span><text:span text:style-name="T12">ко одборнику престаје мандат наступањем случаја из <text:s/>става 1. овог члана тачка 2) до 8) скупштина јединице локалне самоуправе на првој наредној седници после обавештења о наступању таквог случаја, утврђује да је одборнику престао мандат. <text:s/></text:span></text:p>
      <text:p text:style-name="P13"/>
      <text:p text:style-name="P13"><text:tab/><text:tab/>Чланом 49. став 1. наведеног закона, прописано је, на одлуке скупштине јединице локалне самоуправе о престанку мандата одборника, као и о потврђивању мандата новом одборнику, допуштена је жалба Управном суду, а ставом 2. је прописано, жалба је допуштена и у случају када скупштина пропусти да донесе одлуку из става 1. овог члана. </text:p>
      <text:p text:style-name="P13"/>
      <text:p text:style-name="P13"><text:tab/><text:tab/><text:span text:style-name="T8">Имајући у виду цитиране одредбе закона и да из списа предмета произлази да је <text:s/></text:span>Скупштин<text:span text:style-name="T8">а </text:span><text:s/>општине Косјерић <text:span text:style-name="T8">на седници одржаној 04.09.2018.године пропустила да донесе одлуку којом се утврђује да је одборнику З.У. престао мандат због преузимања функције која је у складу са законом неспојива са функцијом одборника, </text:span>иако је то била дужна да учини на основу <text:span text:style-name="T8">члана 46. став 1. тачка 6.</text:span> <text:span text:style-name="T8">З</text:span>акона <text:span text:style-name="T8">о локалним изборима,</text:span> Управни суд је, налазећи да је жалба основана и да су испуњени услови да суд својом одлуком реши ову изборну ствар, на основу члана 49. став 3. Закона о локалним изборима, одлучио као у диспозитиву пресуде. <text:tab/><text:tab/></text:p>
      <text:p text:style-name="P13"><text:tab/><text:tab/></text:p>
      <text:p text:style-name="P7"><text:span text:style-name="Default_20_Paragraph_20_Font"><text:span text:style-name="T2"><text:tab/><text:tab/> <text:s text:c="15"/></text:span></text:span><text:span text:style-name="Default_20_Paragraph_20_Font"><text:span text:style-name="T10">ПРЕСУЂЕНО</text:span></text:span><text:span text:style-name="Default_20_Paragraph_20_Font"><text:span text:style-name="T6"> У УПРАВНОМ СУДУ</text:span></text:span></text:p>
      <text:p text:style-name="P8"><text:span text:style-name="Default_20_Paragraph_20_Font"><text:span text:style-name="T6">дана </text:span></text:span><text:span text:style-name="Default_20_Paragraph_20_Font"><text:span text:style-name="T10">03.10.2018.го</text:span></text:span><text:span text:style-name="Default_20_Paragraph_20_Font"><text:span text:style-name="T10">дине, </text:span></text:span><text:span text:style-name="Default_20_Paragraph_20_Font"><text:span text:style-name="T10"><text:s/></text:span></text:span><text:span text:style-name="Default_20_Paragraph_20_Font"><text:span text:style-name="T6">I-</text:span></text:span><text:span text:style-name="Default_20_Paragraph_20_Font"><text:span text:style-name="T10">2</text:span></text:span><text:span text:style-name="Default_20_Paragraph_20_Font"><text:span text:style-name="T6"> Уж </text:span></text:span><text:span text:style-name="Default_20_Paragraph_20_Font"><text:span text:style-name="T10">194/2018</text:span></text:span></text:p>
      <text:p text:style-name="P8"><text:span text:style-name="Default_20_Paragraph_20_Font"><text:span text:style-name="T3"/></text:span></text:p>
      <text:p text:style-name="P6"><text:span text:style-name="T6">Записничар <text:tab/><text:tab/><text:tab/><text:tab/><text:tab/><text:tab/><text:tab/> <text:s/></text:span><text:span text:style-name="T10">П</text:span><text:span text:style-name="T6">редседник већа- судија</text:span></text:p>
      <text:p text:style-name="P7"><text:span text:style-name="Default_20_Paragraph_20_Font"><text:span text:style-name="T9">Драгана Максимовић,</text:span></text:span><text:span text:style-name="Default_20_Paragraph_20_Font"><text:span text:style-name="T9">с.р.</text:span></text:span><text:span text:style-name="Default_20_Paragraph_20_Font"><text:span text:style-name="T9"> <text:s text:c="54"/>Олга Петровић,</text:span></text:span><text:span text:style-name="Default_20_Paragraph_20_Font"><text:span text:style-name="T9">с.р.</text:span></text:span></text:p>
      <text:p text:style-name="P7"><text:span text:style-name="Default_20_Paragraph_20_Font"><text:span text:style-name="T9"/></text:span></text:p>
      <text:p text:style-name="P7"><text:span text:style-name="Default_20_Paragraph_20_Font"><text:span text:style-name="T9"/></text:span></text:p>
      <text:p text:style-name="P15"/>
      <text:p text:style-name="P11">За тачност отправка</text:p>
      <text:p text:style-name="P11">Управитељ писарнице</text:p>
      <text:p text:style-name="P11">Дејан Ђурић</text:p>
      <text:p text:style-name="P16">М<text:span text:style-name="T8">Д</text:span></text:p>
      <text:p text:style-name="P7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ru" fo:country="RU"/>
    </style:style>
    <style:style style:name="MT3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3">2</text:span></text:span><text:span text:style-name="Default_20_Paragraph_20_Font"><text:span text:style-name="MT2"> Уж </text:span></text:span><text:span text:style-name="Default_20_Paragraph_20_Font"><text:span text:style-name="MT3">194/2018</text:span></text:span></text:p>
        <text:p text:style-name="MP2"><text:page-number text:select-page="current">3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18-10-11T12:27:29.37</dc:date>
    <meta:print-date>2018-10-11T12:02:01.01</meta:print-date>
    <meta:editing-cycles>183</meta:editing-cycles>
    <meta:editing-duration>PT36H15M44S</meta:editing-duration>
    <dc:creator>Ika Radusinović</dc:creator>
    <meta:printed-by>Marija Dimitrijević</meta:printed-by>
    <meta:document-statistic meta:table-count="0" meta:image-count="1" meta:object-count="0" meta:page-count="3" meta:paragraph-count="34" meta:word-count="1053" meta:character-count="7358"/>
    <meta:template xlink:type="simple" xlink:actuate="onRequest" xlink:title="" xlink:href="file:///Y:/N%20I-5.Už.%2048-15.odt/Normal"/>
  </office:meta>
</office:document-meta>
</file>