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zxx" fo:country="none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line-height="100%">
        <style:tab-stops>
          <style:tab-stop style:position="2.4602in"/>
        </style:tab-stops>
      </style:paragraph-properties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6" style:family="paragraph" style:parent-style-name="Standard">
      <style:paragraph-properties fo:line-height="100%" fo:text-align="justify" style:justify-single-word="false"/>
      <style:text-properties fo:language="sr" fo:country="YU" style:font-weight-complex="bold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 style:master-page-name="First_20_Page">
      <style:paragraph-properties fo:margin-left="0in" fo:margin-right="0in" fo:line-height="100%" fo:text-align="start" style:justify-single-word="false" fo:text-indent="0in" style:auto-text-indent="false" style:page-number="auto" style:writing-mode="lr-tb">
        <style:tab-stops>
          <style:tab-stop style:position="2.4602in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sh" fo:country="YU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sr" fo:country="YU" style:font-weight-complex="bold"/>
    </style:style>
    <style:style style:name="T7" style:family="text">
      <style:text-properties fo:font-size="12pt" fo:language="sr" fo:country="YU" style:font-size-asian="12pt" style:font-size-complex="12pt"/>
    </style:style>
    <style:style style:name="T8" style:family="text">
      <style:text-properties fo:font-size="12pt" fo:language="zxx" fo:country="none" style:font-size-asian="12pt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43in" svg:y="0.0311in" svg:width="0.9402in" svg:height="1.3772in" draw:z-index="0"><draw:image xlink:href="Pictures/20000008000025BE000037D1656C127C.svm" xlink:type="simple" xlink:show="embed" xlink:actuate="onLoad"/></draw:frame> <text:s text:c="5"/></text:p>
      <text:p text:style-name="P11">Република Србија</text:p>
      <text:p text:style-name="P10">УПРАВНИ СУД</text:p>
      <text:p text:style-name="P2"><text:span text:style-name="T1">II-2</text:span><text:span text:style-name="T2"> </text:span><text:span text:style-name="T3">Уж. </text:span><text:span text:style-name="T1">202/18</text:span><text:span text:style-name="T3"> </text:span></text:p>
      <text:p text:style-name="P2"><text:span text:style-name="T1">10.11.2018.</text:span><text:span text:style-name="T3"> године</text:span></text:p>
      <text:p text:style-name="P10">Б е о г р а д</text:p>
      <text:p text:style-name="P10"/>
      <text:p text:style-name="P9"><text:tab/><text:tab/><text:tab/><text:tab/></text:p>
      <text:p text:style-name="P12">У ИМЕ НАРОДА</text:p>
      <text:p text:style-name="P9"/>
      <text:p text:style-name="P10"/>
      <text:p text:style-name="P17"><text:span text:style-name="T3"><text:tab/><text:tab/>Управни суд у већу састављеном од судија: </text:span><text:span text:style-name="T9">Томислава Медведа</text:span><text:span text:style-name="T7">, председник већа, </text:span><text:span text:style-name="T8">Драгана Јовановића и Бисерке Савић</text:span><text:span text:style-name="T7">, чланови већа,</text:span><text:span text:style-name="T3"> са судским саветником </text:span><text:span text:style-name="T9">Милошем Бакалићем</text:span><text:span text:style-name="T3">, <text:s/>записничарем, одлучујући о жалби </text:span><text:span text:style-name="T9">коју је поднео С.С., из с. А., П., </text:span><text:span text:style-name="T3">против решења Републичке изборне комисије </text:span><text:span text:style-name="T9">Београд</text:span><text:span text:style-name="T3">, 02 број: </text:span><text:span text:style-name="T9">013-510/18</text:span><text:span text:style-name="T3"> од </text:span><text:span text:style-name="T9">07.11.2018.</text:span><text:span text:style-name="T3"> године, у правној ствари заштите изборног права на непосредним изборима за чланове националних савета националних мањина, у нејавној седници већа, одржаној дана <text:s/></text:span><text:span text:style-name="T9">10.11.2018</text:span><text:span text:style-name="T3">. године у 10,30 часова, донео је </text:span></text:p>
      <text:p text:style-name="P15"/>
      <text:p text:style-name="P15"/>
      <text:p text:style-name="P15"/>
      <text:p text:style-name="P12">П <text:s/>Р <text:s/>Е <text:s/>С <text:s/>У <text:s/>Д У</text:p>
      <text:p text:style-name="P12"/>
      <text:p text:style-name="P12"/>
      <text:p text:style-name="P17"><text:span text:style-name="T3"><text:tab/><text:tab/>Ж</text:span>алба <text:span text:style-name="T5">СЕ ОДБИЈА</text:span><text:span text:style-name="T3">.</text:span></text:p>
      <text:p text:style-name="P15"/>
      <text:p text:style-name="P16"><text:s text:c="9"/><text:tab/><text:tab/><text:tab/><text:tab/><text:tab/><text:span text:style-name="T10"> <text:s/>О б р а з л о ж е њ е</text:span></text:p>
      <text:p text:style-name="P16"/>
      <text:p text:style-name="P16"><text:tab/><text:tab/>Ожалбеним решењем одбијен је приговор <text:span text:style-name="T9">бирача С.С.</text:span>, због неправилности у поступку спровођења избора за чланове Националног савета <text:span text:style-name="T9">албанске</text:span> националне мањине на <text:span text:style-name="T9">бирачком месту број 17 у Општини Прешево, одржаним 04.11.2018. године</text:span>. </text:p>
      <text:p text:style-name="P16"/>
      <text:p text:style-name="P16"><text:span text:style-name="T9"><text:tab/><text:tab/>Жалилац је жалбу</text:span> <text:span text:style-name="T9">поднео</text:span> Републичкој изборној комисији <text:span text:style-name="T9">09.11.2018.</text:span> године у <text:span text:style-name="T9">15,07</text:span> часова, <text:span text:style-name="T9">а </text:span>Републичка изборна комисија је <text:span text:style-name="T9">жалбу</text:span>, са <text:span text:style-name="T9">списима </text:span>предмета, доставила Управном суду <text:s/><text:span text:style-name="T9">09.11.2018.</text:span> године у <text:span text:style-name="T9">17,30</text:span> часова. <text:span text:style-name="T9">Жалилац</text:span> наводи да <text:span text:style-name="T9">жалбу</text:span> подноси из свих законских разлога, <text:span text:style-name="T9">јер је ожалбено решење нејасно, неразумљиво и контрадикторно. Истиче да је диспозитив тог решења нејасан, јер се не наводи разлог због кога је одбијен његов приговор, а из решења се не може утврдити ко је поднео приговор, односно ожалбено решење није састављено на начин прописан одредбом члана 141. Закона о општем управном поступку. </text:span><text:s/><text:span text:style-name="T9">Сматра да је и чињенично стање погрешно и непотпуно утврђено, јер је у приговору указивао на неправилности у поступку гласања на наведеном бирачком месту, будући <text:s/></text:span><text:span text:style-name="T9">да </text:span><text:span text:style-name="T9">изборна листа за коју је он гласао, није добила ниједан глас, због чега је <text:s/>предложио поновно пребројавање гласова, чиме би се отклонила сумња о постојању или непостојању неправилности на наведеном бирачком месту. П</text:span>редлаже да се <text:span text:style-name="T9">уважи његова жалба, </text:span>поништи ожалбено решење <text:s/>Републичке изборне комисије <text:span text:style-name="T9">и предмет упути том органу да поступи на начин како је то предлагао у приговору. </text:span></text:p>
      <text:p text:style-name="P6"/>
      <text:p text:style-name="P16"><text:soft-page-break/><text:tab/><text:tab/>Одлучујући о поднетој жалби на основу члана 97. став 4. Закона о избору народних посланика („Службени гласник РС“, број 35/00,…<text:span text:style-name="T9">и </text:span>36/11), који се сходно примењује на основу члана 43. став <text:span text:style-name="T9">1. </text:span>Закона о националним саветима националних мањина („Службени гласник РС“, број 72/09, … <text:span text:style-name="T9">и 47/18</text:span>), Управни суд је нашао да је жалба благовремена, <text:span text:style-name="T9">дозвољена и изјављена од овлашћеног лица, а о</text:span>ценом навода жалбе и достављених списа предмета, Управни суд је нашао да жалба <text:span text:style-name="T9">није основана.</text:span></text:p>
      <text:p text:style-name="P6"/>
      <text:p text:style-name="P16"><text:tab/><text:tab/><text:span text:style-name="T9">И</text:span>з списа предмета, <text:span text:style-name="T9">произилази</text:span> да су <text:span text:style-name="T9">04.11.2018.</text:span> године, на бирачком месту <text:span text:style-name="T9">број 17 у Прешеву</text:span>, одржани непосредни избори за чланове Националног савета <text:span text:style-name="T9">албанске </text:span><text:s/>националне мањине. <text:span text:style-name="T9">Приговором,</text:span> поднет<text:span text:style-name="T9">им</text:span> Републичкој изборној комисији, бирач С. С. <text:span text:style-name="T9">оспорава</text:span> регуларност избора на <text:span text:style-name="T9">наведеном</text:span> <text:span text:style-name="T9">бирачком</text:span> <text:span text:style-name="T9">месту, јер изборна листа број 2 ДЕМОКРАТСКА ПАРТИЈА</text:span> –<text:span text:style-name="T9"> Др. Сци Н.А., за коју је он гласао, није добила ниједан глас, те да је приликом гласања видео двојицу бирача који су у гласачку кутију убацили више гласачких листића. </text:span>Из записника о раду <text:span text:style-name="T9">бирачког</text:span> одбора на <text:span text:style-name="T9">наведеном</text:span> <text:span text:style-name="T9">бирачком</text:span> <text:span text:style-name="T9">месту видљиво је</text:span> <text:s/>да нису констатоване било какаве неправилности, нити евентуалне примедбе и приговори. Републичка изборна комисија је, према образложењу ожалбеног решења, одбила приговор С.С., са разлога што, по оцени Комисије, <text:span text:style-name="T9">његови наводи нису</text:span> <text:span text:style-name="T9">основани,</text:span> <text:span text:style-name="T9">код чињенице да је</text:span> <text:span text:style-name="T9">записник</text:span> о раду <text:span text:style-name="T9">бирачког</text:span> одбора уредно попуњен, <text:span text:style-name="T9">са потпуним и логично-рачунским исправним резултатима гласања и </text:span>без примедби на спровођење поступка гласања на бирачком месту. </text:p>
      <text:p text:style-name="P16"/>
      <text:p text:style-name="P16"><text:s text:c="2"/><text:tab/><text:tab/>Правилно је, по оцени <text:span text:style-name="T9">С</text:span>уда, одлучила Републичка изборна комисија када је ожалбеним решењем одбила<text:span text:style-name="T9"> </text:span>приговор бирача С.С., при чему је у образложењу ожалбеног решења оценила све наводе приговора, а за донету одлуку су дати довољни и јасни разлози, које као правилне прихвата и овај суд.</text:p>
      <text:p text:style-name="P16"/>
      <text:p text:style-name="P16"><text:tab/><text:tab/>Управни суд је ценио наводе жалбе, који <text:span text:style-name="T9">се односе на повреде правила поступка прописаних одредбама члана 141. Закона о општем управном поступку („Службени гласник РС“, број 18/16), а тичу се делова и садржине ожалбеног решења, <text:s/></text:span>па <text:span text:style-name="T9">је нашао </text:span>да ови наводи нису <text:s/><text:span text:style-name="T9">основани. Наиме, Суд налази да ожалбено решење садржи све елементе прописане наведеном одредбом Закона, јер се у његовог уводу наводи назив органа који га доноси, пропис о његовој надлежности, датум доношења решења, лично име подносиоца приговора и назначење предмета поступка. Осим тога диспозитив ожалбеног решења је јасан и одређен, док образложење ожалбеног решења садржи излагање приговора, утврђено чињенично стање и доказе на основу којих је оно утврђено, као и прописе и разлоге који упућују на одлуку донету у диспозитиву. </text:span></text:p>
      <text:p text:style-name="P6"/>
      <text:p text:style-name="P16"><text:tab/><text:tab/>Суд је ценио наводе жалбе којима се <text:span text:style-name="T9">износи </text:span>тврдњ<text:span text:style-name="T9">а</text:span> да су <text:span text:style-name="T9">постојале неправилности у поступку гласања на наведеном бирачком месту, јер изборна листа за коју је жалилац гласао, није добила ниједан глас,</text:span> па налази да ови наводи не могу довести до другачије одлуке у овом изборном предмету, јер су наведене тврдње изнете <text:s/>уопштено, а уз приговор, као ни уз жалбу, нису достављени конкретни докази који би указивали на њихову основаност. При томе се из записника о раду бирачк<text:span text:style-name="T9">ог</text:span> одбора <text:span text:style-name="T9">на бирачком</text:span> <text:span text:style-name="T9">месту</text:span> на <text:span text:style-name="T9">коме</text:span> жалилац оспорава регуларност избора, који се налазе у списима, види да нису констатоване неправилности, нити су евидентиране примедбе и приговори на спроведени поступак гласања на наведеним бирачким местима.</text:p>
      <text:p text:style-name="P16"/>
      <text:p text:style-name="P17"><text:span text:style-name="T6"><text:tab/><text:tab/></text:span><text:span text:style-name="T3">На основу изнетог, Управни суд је одлучио као у диспозитиву пресуде, на </text:span><text:span text:style-name="T3">основу члана 4</text:span><text:span text:style-name="T9">0</text:span><text:span text:style-name="T3">. </text:span><text:span text:style-name="T9">став 2. </text:span><text:span text:style-name="T4">Закона о управним споровима</text:span><text:span text:style-name="T9"> („Службени гласник РС“, број 111/09), </text:span><text:soft-page-break/><text:span text:style-name="T3">који</text:span><text:span text:style-name="T9"> се </text:span><text:span text:style-name="T3">сходно </text:span><text:span text:style-name="T9">примењује на основу члана</text:span><text:span text:style-name="T3"> 43. став </text:span><text:span text:style-name="T9">1.</text:span><text:span text:style-name="T3"> </text:span><text:span text:style-name="T4">Закон о националним саветима националних мањина.</text:span><text:span text:style-name="T3"> <text:s text:c="4"/></text:span><text:span text:style-name="T9"><text:tab/> </text:span><text:span text:style-name="T3"><text:s text:c="3"/></text:span><text:span text:style-name="T5"><text:s/></text:span></text:p>
      <text:p text:style-name="P17"><text:span text:style-name="T5"><text:s text:c="13"/></text:span><text:span text:style-name="T4"><text:s/></text:span></text:p>
      <text:p text:style-name="P16"><text:tab/><text:tab/><text:tab/><text:tab/> <text:s/><text:span text:style-name="T10">ПРЕСУЂЕНО У УПРАВНОМ СУДУ</text:span></text:p>
      <text:p text:style-name="P3"><text:span text:style-name="T3"><text:s text:c="34"/>Дана </text:span><text:span text:style-name="T1">10.11.2018.</text:span><text:span text:style-name="T3"> године, <text:s/>у 10,30 часова, </text:span><text:span text:style-name="T1">II-2</text:span><text:span text:style-name="T2"> </text:span><text:span text:style-name="T3">Уж. </text:span><text:span text:style-name="T1">202/18</text:span><text:span text:style-name="T3"> </text:span></text:p>
      <text:p text:style-name="P13"/>
      <text:p text:style-name="P13"/>
      <text:p text:style-name="P10"><text:s text:c="5"/>Записничар<text:tab/><text:tab/><text:tab/><text:tab/><text:tab/><text:tab/> <text:s text:c="12"/>Председник већа-судија</text:p>
      <text:p text:style-name="P13"><text:span text:style-name="T9">Милош Бакалић,</text:span><text:span text:style-name="T9">с.р.</text:span><text:tab/><text:tab/><text:tab/> <text:s text:c="5"/><text:tab/><text:tab/> <text:s text:c="17"/><text:span text:style-name="T9">Томислав Медвед,</text:span><text:span text:style-name="T9">с.р.</text:span></text:p>
      <text:p text:style-name="P8"/>
      <text:p text:style-name="P14">За тачност отправка</text:p>
      <text:p text:style-name="P14">Управитељ писарнице</text:p>
      <text:p text:style-name="P7">Дејан Ђурић</text:p>
      <text:p text:style-name="P4"/>
      <text:p text:style-name="P5">ЦР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>
      <style:text-properties fo:language="sh" fo:country="YU"/>
    </style:style>
    <style:style style:name="MT3" style:family="text">
      <style:text-properties fo:language="sr" fo:country="YU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4445in" fo:margin-bottom="0.789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2</text:span><text:span text:style-name="MT2"> </text:span><text:span text:style-name="MT3">Уж. </text:span><text:span text:style-name="MT1">202</text:span><text:span text:style-name="MT3">/1</text:span><text:span text:style-name="MT1">8</text:span><text:span text:style-name="MT3"> 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36M29S</meta:editing-duration>
    <meta:editing-cycles>37</meta:editing-cycles>
    <meta:generator>OpenOffice.org/3.2$Win32 OpenOffice.org_project/320m12$Build-9483</meta:generator>
    <dc:date>2018-11-10T13:28:44.89</dc:date>
    <meta:print-date>2018-11-10T13:28:42.78</meta:print-date>
    <meta:printed-by>Ika Radusinović</meta:printed-by>
    <meta:document-statistic meta:table-count="0" meta:image-count="1" meta:object-count="0" meta:page-count="3" meta:paragraph-count="31" meta:word-count="898" meta:character-count="5989"/>
    <dc:creator>Ika Radusinović</dc:creator>
    <meta:user-defined meta:name="Info 1"/>
    <meta:user-defined meta:name="Info 2"/>
    <meta:user-defined meta:name="Info 3"/>
    <meta:user-defined meta:name="Info 4"/>
  </office:meta>
</office:document-meta>
</file>