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Verdana" svg:font-family="Verdana"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paragraph-properties fo:text-align="end"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line-height="100%"/>
      <style:text-properties fo:language="sr" fo:country="YU" fo:font-weight="bold" style:font-weight-asian="bold"/>
    </style:style>
    <style:style style:name="P6" style:family="paragraph" style:parent-style-name="Standard">
      <style:paragraph-properties fo:line-height="150%" fo:text-align="justify" style:justify-single-word="false"/>
      <style:text-properties fo:language="sr" fo:country="YU" fo:font-weight="normal" style:font-weight-asian="normal" style:font-weight-complex="normal"/>
    </style:style>
    <style:style style:name="P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line-height="150%" fo:text-align="justify" style:justify-single-word="false"/>
      <style:text-properties fo:language="sh" fo:country="YU" fo:font-weight="bold" style:font-weight-asian="bold" style:font-weight-complex="bold"/>
    </style:style>
    <style:style style:name="P11" style:family="paragraph" style:parent-style-name="Standard">
      <style:paragraph-properties fo:line-height="100%"/>
      <style:text-properties fo:language="sh" fo:country="YU" fo:font-weight="bold" style:font-weight-asian="bold"/>
    </style:style>
    <style:style style:name="P12" style:family="paragraph" style:parent-style-name="Standard">
      <style:paragraph-properties fo:line-height="100%"/>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text-align="center" style:justify-single-word="false"/>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Header">
      <style:paragraph-properties fo:text-align="center" style:justify-single-word="false"/>
    </style:style>
    <style:style style:name="P18" style:family="paragraph" style:parent-style-name="Standard">
      <style:paragraph-properties fo:margin-top="0.0209in" fo:margin-bottom="0.0209in"/>
      <style:text-properties fo:language="sr" fo:country="YU" style:text-underline-style="none" fo:font-weight="bold" style:font-weight-asian="bold"/>
    </style:style>
    <style:style style:name="P19" style:family="paragraph" style:parent-style-name="Standard">
      <style:paragraph-properties fo:margin-top="0.0209in" fo:margin-bottom="0.0209in" fo:text-align="center" style:justify-single-word="false"/>
      <style:text-properties fo:language="sr" fo:country="YU" fo:font-weight="bold" style:font-weight-asian="bold"/>
    </style:style>
    <style:style style:name="P20" style:family="paragraph" style:parent-style-name="Standard">
      <style:paragraph-properties fo:margin-top="0.0209in" fo:margin-bottom="0.0209in" fo:text-align="center" style:justify-single-word="false"/>
      <style:text-properties fo:language="zxx" fo:country="none" fo:font-weight="bold" style:font-weight-asian="bold"/>
    </style:style>
    <style:style style:name="P21" style:family="paragraph" style:parent-style-name="Standard">
      <style:paragraph-properties fo:margin-top="0.0138in" fo:margin-bottom="0.0138in"/>
      <style:text-properties fo:language="sr" fo:country="YU" fo:font-weight="bold" style:font-weight-asian="bold"/>
    </style:style>
    <style:style style:name="P22"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3"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4" style:family="paragraph" style:parent-style-name="Standard" style:master-page-name="First_20_Page">
      <style:paragraph-properties fo:text-align="justify" style:justify-single-word="false" style:page-number="auto"/>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text-underline-style="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sh" fo:country="YU"/>
    </style:style>
    <style:style style:name="T11" style:family="text">
      <style:text-properties fo:language="sh" fo:country="YU" fo:font-weight="bold" style:font-weight-asian="bold"/>
    </style:style>
    <style:style style:name="T12" style:family="text">
      <style:text-properties fo:language="sh" fo:country="YU" fo:font-weight="bold" style:font-weight-asian="bold" style:font-weight-complex="bold"/>
    </style:style>
    <style:style style:name="T13" style:family="text">
      <style:text-properties fo:color="#000000" style:font-name="Times New Roman" fo:font-size="12pt" fo:letter-spacing="-0.0028in" fo:language="sr" fo:country="YU" style:text-underline-style="none" fo:font-weight="normal" style:font-name-asian="Verdana" style:font-size-asian="12pt" style:font-weight-asian="normal" style:font-name-complex="Verdana" style:font-size-complex="12pt" style:font-weight-complex="normal"/>
    </style:style>
    <style:style style:name="T14" style:family="text">
      <style:text-properties fo:font-weight="normal" style:font-weight-asian="normal" style:font-weight-complex="normal"/>
    </style:style>
    <style:style style:name="T15"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6"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draw:frame draw:style-name="fr1" draw:name="graphics1" text:anchor-type="paragraph" svg:x="0.1264in" svg:y="0.0272in" svg:width="1.0791in" svg:height="1.4472in"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2">I-<text:span text:style-name="T1">5</text:span> <text:s/>Уж <text:span text:style-name="T1">199/18</text:span></text:p>
      <text:p text:style-name="P21">Дана <text:span text:style-name="T1">09.11.2018</text:span>. године</text:p>
      <text:p text:style-name="P18">Београд</text:p>
      <text:p text:style-name="P18"/>
      <text:p text:style-name="P19"><text:s/><text:span text:style-name="T1">У ИМЕ НАРОДА</text:span></text:p>
      <text:p text:style-name="P20"/>
      <text:p text:style-name="P20"/>
      <text:p text:style-name="P13"><text:span text:style-name="T7"><text:s text:c="21"/></text:span><text:span text:style-name="T6">Управни суд, у већу састављеном од судија: </text:span><text:span text:style-name="T1">Снежане Алексић,</text:span><text:span text:style-name="T6"> председника већа, </text:span><text:span text:style-name="T1">Биљане Стојановић и Радмиле Симић,</text:span><text:span text:style-name="T6"> чланова већа, са судским саветником </text:span><text:span text:style-name="T1">Љубом Ергићем,</text:span><text:span text:style-name="T6"> као записничарем, </text:span><text:span text:style-name="T1">одлучујући о жалби кандидатата за члана Савета Месне заједнице Бродарево – подручје Бродарево 1, С.Х. из Б.,..., изјављеној против решења Комисије за спровођење избора за чланове Савета месних заједница бр. 020-445/18 од 23.10.2018. године, у предмету заштите изборног права, у нејавној сједници већа </text:span>одржаној дана <text:span text:style-name="T1">09.11.2018</text:span><text:span text:style-name="T6">. </text:span>године <text:span text:style-name="T1">у 11,00 часова</text:span>, донео је </text:p>
      <text:p text:style-name="P13"/>
      <text:p text:style-name="P13"/>
      <text:p text:style-name="P9"><text:span text:style-name="T7"><text:s text:c="14"/></text:span><text:span text:style-name="T2">П Р Е С У Д У</text:span><text:span text:style-name="T7"><text:tab/></text:span></text:p>
      <text:p text:style-name="P8"/>
      <text:p text:style-name="P8"><text:span text:style-name="T11"><text:tab/><text:tab/></text:span><text:span text:style-name="T4">Жалба се ОДБ</text:span><text:span text:style-name="T4">ИЈА</text:span><text:span text:style-name="T4">. </text:span></text:p>
      <text:p text:style-name="P6"/>
      <text:p text:style-name="P6"><text:tab/> <text:s text:c="46"/><text:span text:style-name="T12">О б р а з л о ж е њ е<text:tab/></text:span></text:p>
      <text:p text:style-name="P10"/>
      <text:p text:style-name="P7"><text:span text:style-name="T12"><text:tab/><text:tab/></text:span><text:span text:style-name="T1">Ожалбеним решењем одбијен је, као носнован, <text:s/>приговор С. Х., А. М. и С.А., кандидата за чланове Савета месне заједнице Бродарево – подручје Бродарево 1, бр. 020-450/18 поднет Комисији за спровођење избора за чланове Савета месних заједница <text:s/>22.10.2018. године у 14,15 часова. </text:span></text:p>
      <text:p text:style-name="P13"><text:span text:style-name="T9"><text:tab/><text:tab/>У жалби </text:span><text:span text:style-name="T4">коју је поднео С. Х. из Б. </text:span><text:span text:style-name="T9"><text:s/></text:span><text:span text:style-name="T4">25.10. 2018. године у 14,02 часа,</text:span><text:span text:style-name="T9"> </text:span><text:span text:style-name="T4">преко Комисије за спровођење избора за чланове Савета месних заједница <text:s/>Пријепоље, која је у Управни суд примљена дана 29.10.2018.године у 9,20 часова <text:s/>жалилац оспорава законитост ожалбеног решења. Наводи да су разлози за подношење жалбе засновани на очигледним пропустима и <text:s/>намерним изношењима нетачних констатација при доношењу оспореног решења</text:span>. <text:span text:style-name="T1">Указује на недоследну примену Закона о јединиственом бирачком списку од стране Општинске управе и људи који воде бирачки списак, јер иако је објављено да грађани имају право увида у део јединиственог бирачког списка за Савет месних заједница на официјелном сајту општине, грађани су једино имали приступ списку уношењем матичног броја за упут преко официјелног сајта </text:span><text:soft-page-break/><text:span text:style-name="T1">Министарства за државну управну и локалну самоуправу. Даље наводи, да му је Изборна комисија издала решење о кандидатури за Савет месних заједница Бродарево – Бродарево 1 (Нова школа) на изборима 21.10.2018.године, где је имао само пасивно бирачко право (право да буде биран), али му је на том истом бирачком месту Бродарево 1 (Нова школа) ускраћено активно бирачко право. На бирачком месту на којем је кандидован под бројем 7 није могао сам себе да гласа и уопште да гласа, јер није на бирачком списку на том бирачком месту, већ је био пребачен на друго бирачко место Бродарево 2 (Стара школа) коме ни по чему не припада. Сматра да је нетачна и неистинита констатација Изборне комисије из оспореног решења да иста није имала утицаја на садржину и ажурност бирачких спискова, јер je Изборна комисија преко Општинске управе <text:s/>прибављала потврде о бирачком праву за сваког кандидата.Наводи да <text:s/>има пребивалиште на адреси Братства јединиства 001, па је <text:s/>нетачна констатација Изборне комисије да је жалилац уписан у бирачки списак са пребивалиштем на адреси Братства јединиства бб. Изборна комисија је <text:s/>05.10.2018.године прибавила потврду о бирачком праву за кандидататуру жалиоца и прогласила кандидататуру на бирачком месту Бродарево 1 (Нова школа), па жалилац сумња да је можда истог дана пре закључивања бирачког списка или чак и по закључивању списка неко поново променио његово гласачко место на којем треба да има активно бирачко право, различито од бирачког места на којем има пасивно бирачко право и тиме обесмислио цео изборни процес. Приговара на ажурност бирачких спискова код општинске управе и истиче да је приликом доношења документације за кандидовање 04.10.2018. године скренуо пажњу Изборној комисији, општинској управи и начелницима општинске управе који су му обећали решавање проблема бирачких спискова за Бродарево према подели бирачких места из Статута Месне заједнице.Такође наводи да он није индивидуалан случај и да се то исто десило и са кандидатом А.М.Даље наводи да је тражио да уложи <text:s/>приговор Бирачком одбору у записник, али му Бирачки одбор то није дозволио. <text:s/>Предлаже да се поништи оспорено решење, али и избори на свим бирачким местима на територији Месне заједнице Бродарево не само за Бродарево 1 (Нова школа), јер је бирачки списак смишљено преправљен за сва бирачка места. </text:span></text:p>
      <text:p text:style-name="P16"/>
      <text:p text:style-name="P13"><text:span text:style-name="T1"><text:tab/><text:tab/>У одговору на жалбу достављеном Управном суду 09.11.2018. године у 9,46 часова, Комисије за спровођење избора за чланове Савета месних заједница Пријепоље је остала у свему при разлозима наведеним у образложењу оспореног решeња. </text:span><text:span text:style-name="T1">Наводи да је Комисија за спровођење избора у потпуности поступала у складу са Одлуком о месним заједницама, Упутством за спровођење избора за чланове Савета месних заједница на подручју општине Пријепоље и Правилима о раду бирачких одбора, којим је регулисан поступак избора.Увидом у целокупну документацију која је приложена као и записник о раду бирачког одбора <text:s/>констатовано је да се гласање одвијало све време у потпуном реду и да чланови бирачког одбора нису имали примедбе на спровођење гласања, те налазећи да комисија није имала утицаја на бирачке спискове сматра да је жалба неоснована. </text:span></text:p>
      <text:p text:style-name="P14"/>
      <text:p text:style-name="P14"><text:tab/><text:tab/>Одлучујући о поднетој жалби, <text:span text:style-name="T1">те полазећи од правног става који је усвој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органа Месне заједнице) стварно надлежан Управни суд, на основу </text:span><text:s text:c="2"/>члана 54. став 1. и 3. Закона о локалним изборима (“Службени гласник РС”, број 129/07, 34/10 и 54/11), <text:s/>Управни суд је, <text:span text:style-name="T1">оценом навода жалбе и достављених списа </text:span><text:soft-page-break/><text:span text:style-name="T1">предмета, <text:s/>нашао да је </text:span><text:s/>жалба <text:span text:style-name="T1">дозвољена, </text:span><text:span text:style-name="T1">благовремена и изјављена од овлашћеног лица, али иста није основана</text:span>.</text:p>
      <text:p text:style-name="P14"/>
      <text:p text:style-name="P14"><text:tab/><text:tab/><text:span text:style-name="T1">Из списа предмета произлази да су кандидати за чланове Савета месних заједница Бродарево- подручје Бродарево 1 <text:s/>С.Х., А.М. и С.А., Комисији за спровођење избора за чланове Савета месних заједница поднели <text:s/>заједнички приговор којим су тражили заштиту изборног права због неправилности у спровођењу избора за чланове савета месних заједница Бродарево. У приговору су навели да траже поништавање избора на бирачком месту Бродарево 1 и колективни увид у бирачки списак и гласачки материјал. </text:span></text:p>
      <text:p text:style-name="P14"/>
      <text:p text:style-name="P13"><text:span text:style-name="T4"><text:tab/><text:tab/>Поступајући по наведеном приговору Комисија за спровођење избора за чланове Савета месних заједница <text:s/>је донела ожалбено решење којим је одбила приговор, као неоснован. Из образложења ожалбеног решења </text:span><text:s/><text:span text:style-name="T1">произлази да је Комисија прогласила кандидататуру С.Х. за члана Савета месне заједнице Бродарево – за подручје Бродарево 1, како је кандидат С.Х. и навео у поднетом предлогу за кандидататуру.Решење о проглашењу кандидатуре од 04.10.2018.године достављено је С.Х., на које исти није <text:s/>имао приговор. Решењем од 10.10.2018.године, које је објављено на огласној табли општине Пријепоље и сајту општине Пријепоље, одређена су бирачка места за изборе за чланове Савета месних заједница, којим је утврђено бирачко место за МЗ Бродарево – за подручје Бродарево 1, у коме је дат опис подручја које бирачко место обухвата. Комисија је на седници одржаној 10.10.2018.године утврдила збирну листу кандидата за избор за чланове Савета месних заједница за изборе расписане за 21.10.2018.године, која је објављена на огласној табли и сајту општине Пријепоље, а на објављену збирну листу жалилац није имао примедбе. Општинска управа општине Пријепоље објавила је на сајту општине Пријепоље обавештење да грађани који имају бирачко право могу извршити увид у део јединиственог бирачког списка за подручје општине и да грађани могу поднети захтев за упис, промену, брисање <text:s/>или допуну података о наведеном бирачком списку, закључно са 05.10.2018. године до 24 часа када се закључује бирачки списак. Бирачки одбор није евидентирао било какве примедбе од стране грађана који су долазили на гласање, као и од стране кандидата, па је записником о раду бирачког одбора констатовано да се гласање одвијало све време у потпуном реду, да чланови бирачког одбора нису имали примедбе на спровођење гласања, а записник о раду бирачког одбора на спровођењу гласања и утврђивању резултата гласања за избор чланова Савета месне заједнице Бродарево за бирачко место Бродарево 1, потписали су свих шест чланова бирачког одбора. Стога Комисија закључује да <text:s/>није било неправилности на бирачком месту Бродарево 1 и да Комисија <text:s/>није могла утицати на бирачке спискове, па је оценила неоснованим приговор жалиоца <text:s/>и исти оспореним решењем одбила.</text:span></text:p>
      <text:p text:style-name="P16"/>
      <text:p text:style-name="P13"><text:span text:style-name="T1"><text:tab/><text:tab/></text:span><text:span text:style-name="T1">Одредбом члана 74 Закона о локалној самоуправи (“Службени гласник РС”, бр. 109/07) прописано је да се актима месне заједнице, односно другог облика месне самоуправе, у складу са Статутом општине, односно града и актом о оснивању, утврђују послови које врши, органи и поступак избора, организација и рад органа, начин одлучивања и друга питања од значаја за рад месне заједнице, односно другог облика месне самоуправе.</text:span></text:p>
      <text:p text:style-name="P16"/>
      <text:p text:style-name="P16"><text:tab/><text:tab/>Одредбом члана 17. став 1.Одлуке о месним заједницама (“Службени гласник општине Пријепоље” бр. 12/2010 и 2/2018), прописано је да <text:span text:style-name="T1">се </text:span>чланови Савета <text:soft-page-break/>месне заједнице бирају <text:s/>непосредним, тајним гласањем на основу слободног, општег и једнаког изборног права. Ставом 2. истог члана прописано је да сваки грађанин са пребивалиштем на подручју месне заједнице, уписан у општи бирачки списак, има право да бира и да буде биран у Савет месне заједнице.</text:p>
      <text:p text:style-name="P16"/>
      <text:p text:style-name="P16"><text:tab/><text:tab/>Одредбом члана 1 Правила о раду бирачких одбора на спровођењу гласања и утврђивању резултата гласања за избор чланова <text:span text:style-name="T1">С</text:span>авета месних заједница, расписаних за 21.10.2018. године број 020-436/18 од 16.10.2018. године, прописано је да се овим Правилима ближе уређује рад бирачких одбора на спровођењу избора за чланове <text:span text:style-name="T1">С</text:span>авета месних заједница на територији општине Пријепоље који се одржавају 21.10.2018. године.<text:span text:style-name="T1">Ч</text:span>ланом 13. став 1. <text:span text:style-name="T1">истих Правила </text:span><text:s/>је прописано да бирачки одбор не сме вршити никаква дописивања или друге промене у изводу из бирачког списка, а ставом 2. истог члана да бирачки одбор неће дозволити да гласа лице које није уписано у извод из бирачког списка.</text:p>
      <text:p text:style-name="P16"/>
      <text:p text:style-name="P16"><text:tab/><text:tab/>Одредбом члана 5. Упутства за спровођење избора за чланове Савета месних заједница општине Пријепоље расписаним за 21. октобар 2018. године број 020-111/18 од 07.09.2018. године, прописано је да ажурирање дела јединственог бирачког списка за територију општине Пријепоље врши се на начин и по поступку утврђеном Законом о јединственом бирачком списку и Упутством за спровођење Закона о јединственом бирачком списку. Чланом 7 став 1. истог Упутства прописано је да Општинска управа припрема и оверава штампане изводе из бирачког списка, разврстане по бирачким местима. Ставом 3. <text:span text:style-name="T1">истог члана </text:span>је прописано да оверене изводе из бирачког списка Општинска управа доставља <text:span text:style-name="T1">К</text:span>омисији, најкасније у року од три (3) дана од дана доношења решења о закључењу бирачког списка. Чланом 38 став 1 истог Упутства прописано је да сваки бирач и кандидат за члана Савета месне заједнице има право да <text:span text:style-name="T1">поднесе </text:span>приговор Комисији због неправилности у поступку кандидовања, спровођења избора и <text:span text:style-name="T1">утврђивања р</text:span>езултата избора.</text:p>
      <text:p text:style-name="P16"/>
      <text:p text:style-name="P16"><text:tab/><text:tab/><text:span text:style-name="T1">Одредбом члана </text:span><text:s/>2 Закона о јединиственом бирачком списку („Службени гласник РС“, бр. 104/09 и 99/11), <text:s/>прописано <text:span text:style-name="T1">је </text:span>да бирачки списак води <text:span text:style-name="T1">м</text:span>инистарство надлежно за послове управе, а да део бирачког списка за подручје јединице локалне самоуправе до закључења бирачког списка ажурира општинска, односно градска управа, као поверен посао. Чланом 17 истог закона прописано је да министарство надлежно за послове управе решењем закључује бирачки списак 15 дана пре дана избора, <text:span text:style-name="T1">а према члану 19. став 1. </text:span>истог закона <text:s/>Министарство надлежно за послове управе припрема и оверава штампане изводе из бирачког списка разврстане по јединицама локалне самоуправе и бирачким местима у земљи и у иностранству.</text:p>
      <text:p text:style-name="P16"/>
      <text:p text:style-name="P16"><text:span text:style-name="T1"><text:tab/><text:tab/>Код оваквог стања ствари, по налажењу Управног суда правилно је </text:span>Комисиј<text:span text:style-name="T1">а</text:span> за спровођење избора за чланове Савета месних заједниц<text:span text:style-name="T1">а општине </text:span><text:span text:style-name="T1">Пријепоље донела ожалбено решење којим је одбијен, као неоснован, приговор жалиоца. <text:s/></text:span></text:p>
      <text:p text:style-name="P16"/>
      <text:p text:style-name="P16"><text:tab/><text:tab/>Оцењујући наводе жалбе, Управни суд је нашао да су исти неосновани и да не могу довести до другачије оцене законитости ожалбеног решења. Ово стога што наводи истакнути у жалби, којима се <text:span text:style-name="T1">понављају наводи приговора, да</text:span> <text:s text:c="2"/>радње <text:span text:style-name="T1">на које се </text:span><text:span text:style-name="T1">указује приговором и жалбом, </text:span>којим су по мишљењу жалиоца учињене неправилности код спровођења избора за чланове Савета месне заједнице, не односе се на спровођење <text:soft-page-break/>избора, јер жалилац не указује ни на једну повреду правила поступка у спровођењу избора.Наводи истакнути у жалби се односе на бирачки списак <text:s/>чије вођење и закључивање сходно напред цитираним члановима <text:span text:style-name="T1"><text:s/>5. и 7. </text:span>Упутства за спровођење избора за чланове Савета месних заједница општине Пријепоље расписаним за 21. октобар 2018. године број 020-111/18 од 07.09.2018. године, <text:span text:style-name="T1">врши Општинска управа </text:span>на начин и по поступку утврђеном Законом о јединственом бирачком списку и Упутством за спровођење Закона о јединственом бирачком списку.<text:span text:style-name="T1">Стога Комисија за </text:span>спровођење избора за чланове Савета месне заједнице општине Пријепоље није надлежна <text:span text:style-name="T1">за</text:span> <text:span text:style-name="T14">вођење и закључивање бирачког списка.</text:span> Такође је без утицаја навод жалиоца да је тражио да уложи приговор Бирачком одбору с обзиром да у списима нема доказа о поднетом приговору.</text:p>
      <text:p text:style-name="P16"/>
      <text:p text:style-name="P13"><text:span text:style-name="T5"><text:tab/><text:tab/>Са изнетих разлога, налазећи да ожалбеним решењем није повређен закон на штету жалиоца, Управни суд је на основу члана 40. став 1. и 2. </text:span><text:span text:style-name="T13"><text:s/>Закона о управним споровима</text:span><text:span text:style-name="T5"> („Службени гласник РС“, бр. 111/09), који се сходно примењује на основу члана <text:s/>54. став 3. и 4. Закона о локалним изборима, (“Службени гласник РС” бр. 129/07...54/11), одлучио као у диспозитиву.</text:span></text:p>
      <text:p text:style-name="P14"><text:tab/><text:tab/></text:p>
      <text:p text:style-name="P7"><text:tab/><text:tab/> </text:p>
      <text:p text:style-name="P13"><text:span text:style-name="T10"><text:tab/><text:tab/><text:tab/> <text:s/></text:span><text:span text:style-name="T3">ПРЕСУЂЕНО</text:span><text:span text:style-name="T3"> </text:span><text:span text:style-name="T12">У УПРАВНОМ СУДУ </text:span></text:p>
      <text:p text:style-name="P12"><text:span text:style-name="T12"><text:tab/><text:tab/> <text:s text:c="2"/>дана </text:span><text:span text:style-name="T3">09.11.</text:span><text:span text:style-name="T3">2018</text:span><text:span text:style-name="T12">.године </text:span><text:span text:style-name="T3">у </text:span><text:span text:style-name="T3">11,00</text:span><text:span text:style-name="T3"> часова</text:span><text:span text:style-name="T12">, </text:span><text:span text:style-name="T8">I-5 <text:s/>Уж </text:span><text:span text:style-name="T3">199</text:span><text:span text:style-name="T8">/1</text:span><text:span text:style-name="T3">8</text:span></text:p>
      <text:p text:style-name="P4"/>
      <text:p text:style-name="P4"/>
      <text:p text:style-name="P4">Записничар <text:tab/><text:tab/><text:tab/><text:tab/><text:tab/><text:tab/>Председник већа- судија</text:p>
      <text:p text:style-name="P11"><text:span text:style-name="T1">Љубо <text:s/>Ергић, </text:span><text:span text:style-name="T1">с.р.</text:span><text:span text:style-name="T1"> <text:s text:c="57"/>Снежана Алексић, </text:span><text:span text:style-name="T1">с.р.</text:span><text:tab/> <text:s text:c="41"/></text:p>
      <text:p text:style-name="P5"><text:s/></text:p>
      <text:p text:style-name="P5"/>
      <text:p text:style-name="P15">За тачност отправка</text:p>
      <text:p text:style-name="P15">Управитељ писарнице</text:p>
      <text:p text:style-name="P23"><text:span text:style-name="Default_20_Paragraph_20_Font"><text:span text:style-name="T16">Дејан Ђурић</text:span></text:span></text:p>
      <text:p text:style-name="P23"><text:span text:style-name="Default_20_Paragraph_20_Font"><text:span text:style-name="T16"/></text:span></text:p>
      <text:p text:style-name="P22"><text:span text:style-name="Default_20_Paragraph_20_Font"><text:span text:style-name="T16">ИР</text:span></text:span></text:p>
      <text:p text:style-name="P22"><text:span text:style-name="Default_20_Paragraph_20_Font"><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Verdana" svg:font-family="Verdana"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text:span><text:span text:style-name="MT1">5</text:span><text:span text:style-name="MT1"> <text:s/>Уж </text:span><text:span text:style-name="MT1">199/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Obren Jezdic</meta:initial-creator>
    <meta:creation-date>2010-03-05T10:16:00</meta:creation-date>
    <dc:date>2018-11-19T14:35:41.76</dc:date>
    <meta:print-date>2018-11-19T14:35:39.90</meta:print-date>
    <meta:editing-cycles>244</meta:editing-cycles>
    <meta:editing-duration>PT35H25M18S</meta:editing-duration>
    <meta:generator>OpenOffice.org/3.2$Win32 OpenOffice.org_project/320m12$Build-9483</meta:generator>
    <dc:creator>Ika Radusinović</dc:creator>
    <meta:printed-by>Ika Radusinović</meta:printed-by>
    <meta:document-statistic meta:table-count="0" meta:image-count="1" meta:object-count="0" meta:page-count="5" meta:paragraph-count="38" meta:word-count="2032" meta:character-count="13628"/>
  </office:meta>
</office:document-meta>
</file>