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r"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Normal_20__28_Web_29_">
      <style:paragraph-properties fo:margin-top="0.1945in" fo:margin-bottom="0in" fo:line-height="100%" fo:text-align="justify" style:justify-single-word="false"/>
      <style:text-properties fo:language="zxx" fo:country="none"/>
    </style:style>
    <style:style style:name="P4" style:family="paragraph" style:parent-style-name="Normal_20__28_Web_29_">
      <style:paragraph-properties fo:margin-top="0.1945in" fo:margin-bottom="0in" fo:line-height="100%" fo:text-align="justify" style:justify-single-word="false"/>
      <style:text-properties fo:language="zxx" fo:country="none" fo:font-weight="normal" style:font-weight-asian="normal" style:font-weight-complex="normal"/>
    </style:style>
    <style:style style:name="P5" style:family="paragraph" style:parent-style-name="Normal_20__28_Web_29_">
      <style:paragraph-properties fo:margin-top="0.1945in" fo:margin-bottom="0in" fo:line-height="100%" fo:text-align="justify" style:justify-single-word="false"/>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line-height="100%"/>
      <style:text-properties fo:language="sr" fo:country="YU" fo:font-weight="bold" style:font-weight-asian="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50%" fo:text-align="center" style:justify-single-word="false"/>
      <style:text-properties fo:language="sr" fo:country="YU" fo:font-weight="bold" style:font-weight-asian="bold"/>
    </style:style>
    <style:style style:name="P13" style:family="paragraph" style:parent-style-name="Standard">
      <style:paragraph-properties fo:line-height="100%"/>
      <style:text-properties fo:font-weight="bold" style:font-weight-asian="bold"/>
    </style:style>
    <style:style style:name="P14" style:family="paragraph" style:parent-style-name="Standard">
      <style:paragraph-properties fo:line-height="100%" fo:text-align="justify" style:justify-single-word="false"/>
      <style:text-properties fo:font-weight="bold" style:font-weight-asian="bold" style:font-weight-complex="bold"/>
    </style:style>
    <style:style style:name="P15" style:family="paragraph" style:parent-style-name="Standard">
      <style:paragraph-properties fo:line-height="100%" fo:text-align="center" style:justify-single-word="false"/>
      <style:text-properties fo:font-weight="bold" style:font-weight-asian="bold" style:font-weight-complex="bold"/>
    </style:style>
    <style:style style:name="P1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text-properties fo:language="el" fo:country="GR" fo:font-weight="bold" style:font-weight-asian="bold" style:font-weight-complex="bold"/>
    </style:style>
    <style:style style:name="P19" style:family="paragraph" style:parent-style-name="Standard">
      <style:paragraph-properties fo:line-height="100%"/>
      <style:text-properties fo:language="sh" fo:country="YU" fo:font-weight="bold" style:font-weight-asian="bold"/>
    </style:style>
    <style:style style:name="P20" style:family="paragraph" style:parent-style-name="Standard">
      <style:paragraph-properties fo:margin-top="0in" fo:margin-bottom="0.0783in" fo:line-height="100%" fo:text-align="justify" style:justify-single-word="false"/>
    </style:style>
    <style:style style:name="P21" style:family="paragraph" style:parent-style-name="Standard">
      <style:paragraph-properties fo:margin-top="0in" fo:margin-bottom="0.0783in"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in" fo:margin-bottom="0.0783in" fo:line-height="100%" fo:text-align="justify" style:justify-single-word="false"/>
      <style:text-properties fo:language="sr" fo:country="YU" fo:font-weight="bold" style:font-weight-asian="bold" style:font-weight-complex="bold"/>
    </style:style>
    <style:style style:name="P23" style:family="paragraph" style:parent-style-name="Standard">
      <style:paragraph-properties fo:margin-top="0in" fo:margin-bottom="0.0783in" fo:line-height="100%" fo:text-align="justify" style:justify-single-word="false"/>
      <style:text-properties fo:language="sr" fo:country="YU" fo:font-weight="normal" style:font-weight-asian="normal" style:font-weight-complex="normal"/>
    </style:style>
    <style:style style:name="P24" style:family="paragraph" style:parent-style-name="Standard">
      <style:paragraph-properties fo:margin-top="0in" fo:margin-bottom="0.0783in"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color="#000000" style:font-name="Times New Roman" fo:font-size="12pt" fo:language="zxx" fo:country="none" style:font-name-asian="Verdana" style:font-size-asian="12pt" style:font-name-complex="Verdana" style:font-size-complex="12pt"/>
    </style:style>
    <style:style style:name="T1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2" style:family="text">
      <style:text-properties fo:color="#000000" style:font-name="Times New Roman" fo:font-size="12pt" fo:language="sr" fo:country="YU" style:font-name-asian="Verdana" style:font-size-asian="12pt" style:font-name-complex="Verdana" style:font-size-complex="12pt"/>
    </style:style>
    <style:style style:name="T13"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el" fo:country="GR" style:font-name-asian="Verdana" style:font-size-asian="12pt" style:font-name-complex="Verdana" style:font-size-complex="12pt"/>
    </style:style>
    <style:style style:name="T15" style:family="text">
      <style:text-properties fo:color="#000000" style:font-name="Times New Roman" fo:font-size="12pt" fo:language="de" fo:country="DE" style:font-name-asian="Verdana" style:font-size-asian="12pt" style:font-name-complex="Verdana" style:font-size-complex="12pt"/>
    </style:style>
    <style:style style:name="T16" style:family="text">
      <style:text-properties fo:color="#000000" style:font-name="Times New Roman" fo:font-size="12pt" fo:language="en" fo:country="US"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style:font-name-asian="Verdana" style:font-size-asian="12pt" style:font-name-complex="Verdana" style:font-size-complex="12pt"/>
    </style:style>
    <style:style style:name="T1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9402in" svg:height="1.3772in" draw:z-index="0"><draw:image xlink:href="Pictures/20000008000025BE000037D1656C127C.svm" xlink:type="simple" xlink:show="embed" xlink:actuate="onLoad"/></draw:frame> <text:s text:c="5"/></text:p>
      <text:p text:style-name="P9">Република Србија</text:p>
      <text:p text:style-name="P9">УПРАВНИ СУД</text:p>
      <text:p text:style-name="P8">ОДЕЉЕЊЕ У КРАГУЈЕВЦУ</text:p>
      <text:p text:style-name="P9"><text:span text:style-name="T1">I-1</text:span> Уж <text:span text:style-name="T3">205</text:span>/1<text:span text:style-name="T3">8</text:span></text:p>
      <text:p text:style-name="P9"><text:span text:style-name="T3">07.12.2018</text:span>. године</text:p>
      <text:p text:style-name="P13"><text:span text:style-name="T6">Б е о г р а </text:span><text:span text:style-name="T3">д<text:tab/><text:tab/></text:span></text:p>
      <text:p text:style-name="P8"/>
      <text:p text:style-name="P8"/>
      <text:p text:style-name="P5"><text:span text:style-name="T7"><text:tab/><text:tab/></text:span><text:span text:style-name="T8">Управни суд, у већу састављеном од судија:</text:span><text:span text:style-name="T4"> Вере Маринковић,</text:span><text:span text:style-name="T8"> председника већа, </text:span><text:span text:style-name="T4">Снежане Алексић и Биљане Стојановић</text:span><text:span text:style-name="T8">, </text:span><text:span text:style-name="T4">чланова већа, </text:span><text:span text:style-name="T8">са </text:span><text:span text:style-name="T4">судским саветником Николом Крушкоњом</text:span><text:span text:style-name="T8">, као записничарем, одлучујући по тужби за понављање поступка окончаног пресудом Управног суда </text:span><text:span text:style-name="T2">I-</text:span><text:span text:style-name="T8">5 Уж </text:span><text:span text:style-name="T4">199</text:span><text:span text:style-name="T8">/</text:span><text:span text:style-name="T4">18</text:span><text:span text:style-name="T8"> од </text:span><text:span text:style-name="T4">09.11.2018</text:span><text:span text:style-name="T8">. године, </text:span><text:span text:style-name="T4">коју је поднео С.Х. из Б., ..., кандидатат за члана Савета Месне заједнице Бродарево – подручје Бродарево 1, </text:span><text:span text:style-name="T8">у правној ствари заштите изборног права,</text:span><text:span text:style-name="T4"> у нејавној седници већа, одржаној дана 07.12.2018. године у 10,00 часова, донео је </text:span></text:p>
      <text:p text:style-name="P4"/>
      <text:p text:style-name="P3"/>
      <text:p text:style-name="P16">Р Е Ш Е Њ Е</text:p>
      <text:p text:style-name="P16"/>
      <text:p text:style-name="P17"/>
      <text:p text:style-name="P17"/>
      <text:p text:style-name="P17"><text:span text:style-name="T9"><text:tab/><text:tab/></text:span><text:span text:style-name="T8">Тужба </text:span><text:span text:style-name="T5">СЕ ОДБАЦУЈЕ</text:span><text:span text:style-name="T4">.</text:span></text:p>
      <text:p text:style-name="P6"><text:tab/><text:tab/></text:p>
      <text:p text:style-name="P14"/>
      <text:p text:style-name="P14"/>
      <text:p text:style-name="P15">О б р а з л о ж е њ е </text:p>
      <text:p text:style-name="P15"/>
      <text:p text:style-name="P15"/>
      <text:p text:style-name="P17"/>
      <text:p text:style-name="P20"><text:span text:style-name="T6"><text:tab/></text:span><text:span text:style-name="T3"> <text:tab/></text:span><text:span text:style-name="T4"> С.Х. из Б., ..., кандидатат за члана Савета Месне заједнице Бродарево – подручје Бродарево 1, на изборима расписаним и одржаним дана 21.10.2018. године, поднео је препорученом поштанском <text:s/>пошиљком </text:span><text:span text:style-name="T8">дана </text:span><text:span text:style-name="T4">01.12.2018</text:span><text:span text:style-name="T8">. године </text:span><text:span text:style-name="T4">у 12,00 часова,</text:span><text:span text:style-name="T5"> </text:span><text:span text:style-name="T4"><text:s/></text:span><text:span text:style-name="T8">тужбу за понављање поступка окончаног пресудом </text:span><text:span text:style-name="T4">Управног суда </text:span><text:span text:style-name="T2">I-</text:span><text:span text:style-name="T8">5 Уж </text:span><text:span text:style-name="T4">199</text:span><text:span text:style-name="T8">/</text:span><text:span text:style-name="T4">18</text:span><text:span text:style-name="T8"> од </text:span><text:span text:style-name="T4">09.11.2018</text:span><text:span text:style-name="T8">. године, </text:span><text:span text:style-name="T4">која је у суду примљена 04.12.2018. године. Наведеном пресудом</text:span><text:span text:style-name="T8"> </text:span><text:span text:style-name="T4">одбијена је </text:span><text:span text:style-name="T8">жалба</text:span><text:span text:style-name="T4"> кандидатата за члана Савета Месне заједнице Бродарево – подручје Бродарево 1, С.Х. из Б., ..., изјављена против решења Комисије за спровођење избора за чланове Савета месних заједница бр. 020-445/18 од 23.10.2018. године,</text:span><text:span text:style-name="T8"> <text:s/>којим је одбијен</text:span><text:span text:style-name="T4">, као носнован, <text:s/>приговор С.Х., А.М. и С.А., кандидата за чланове Савета месне </text:span><text:soft-page-break/><text:span text:style-name="T4">заједнице Бродарево – подручје Бродарево 1, бр. 020-450/18 поднет Комисији за спровођење избора за чланове Савета месних заједница <text:s/>22.10.2018. године у 14,15 часова.</text:span><text:span text:style-name="T8"> </text:span></text:p>
      <text:p text:style-name="P20"><text:span text:style-name="T8"><text:s text:c="20"/>Тужба за понављање поступка је поднета са разлога прописаних чланом 56. став 1. тачка </text:span><text:span text:style-name="T4">1</text:span><text:span text:style-name="T8">. </text:span><text:span text:style-name="T4">и 4.</text:span><text:span text:style-name="T8"> Закона о управним споровима. </text:span><text:span text:style-name="T4">У тужби тужилац наводи да је </text:span><text:span text:style-name="T8"><text:s/>пресуд</text:span><text:span text:style-name="T4">ом</text:span><text:span text:style-name="T8"> Управног суда </text:span><text:span text:style-name="T2">I-</text:span><text:span text:style-name="T8">5 Уж </text:span><text:span text:style-name="T4">199</text:span><text:span text:style-name="T8">/</text:span><text:span text:style-name="T4">18</text:span><text:span text:style-name="T8"> од </text:span><text:span text:style-name="T4">09.11.2018</text:span><text:span text:style-name="T8">. године </text:span><text:span text:style-name="T4">одбијена његова жалба, а да је истог дана када је пресуда донета, око 14 h, тужилац препорученом поштом послао суду два нова поднеска, за које сматра да су били релевантни за одлучивање по његовој жалби</text:span><text:span text:style-name="T8">. </text:span><text:span text:style-name="T4">Међутим, суд исте није могао да цени, с обзиром да су у суд примљени дана 13.09.2018. године.</text:span><text:span text:style-name="T8"> <text:s/></text:span><text:span text:style-name="T4">С</text:span><text:span text:style-name="T8">матра да </text:span><text:span text:style-name="T4">би оценом ова два документа, и то <text:s/>обавештења Општинске управе Пријепоље број 020-452/18 за три кандидата за Савет Месне заједнице Бродарево-гласачко (бирачко) место Бродарево 1 (нова школа) и одговор на ово обавештење, суд могао донети другачију одлуку од оне коју је донео пресудом </text:span><text:span text:style-name="T8"><text:s/></text:span><text:span text:style-name="T2">I-</text:span><text:span text:style-name="T8">5 Уж </text:span><text:span text:style-name="T4">199</text:span><text:span text:style-name="T8">/</text:span><text:span text:style-name="T4">18</text:span><text:span text:style-name="T8"> од </text:span><text:span text:style-name="T4">09.11.2018</text:span><text:span text:style-name="T8">. године. </text:span><text:span text:style-name="T4">Сматра да суд треба да донесе повољнију пресуду уважавањем докумената које је поднео након доношења пресуде </text:span><text:span text:style-name="T2">I-</text:span><text:span text:style-name="T8">5 Уж </text:span><text:span text:style-name="T4">199</text:span><text:span text:style-name="T8">/</text:span><text:span text:style-name="T4">18</text:span><text:span text:style-name="T8"> од </text:span><text:span text:style-name="T4">09.11.2018</text:span><text:span text:style-name="T8">. године, </text:span><text:span text:style-name="T4">а које је приложио и уз тужбу и то обавештење Општинске управе општине Пријепоље број 020-452/18 од </text:span><text:span text:style-name="T4">2</text:span><text:span text:style-name="T4">9.10.2018. године и поднесак означен као прилог Управном суду за предмет Уж 199/18.</text:span><text:span text:style-name="T8"> </text:span></text:p>
      <text:p text:style-name="P23"/>
      <text:p text:style-name="P21"><text:s text:c="18"/>Одлучујући о поднетој <text:span text:style-name="T3">тужби</text:span>, те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text:s text:c="2"/>члана 54. став 1. и 3. Закона о локалним изборима (“Службени гласник РС”, број 129/07, 34/10 и 54/11), <text:s/>Управни суд је, <text:s/>нашао да је <text:span text:style-name="T6">тужб</text:span>а за понављање поступка у спору за заштиту изборног права недозвољена.</text:p>
      <text:p text:style-name="P21"/>
      <text:p text:style-name="P20"><text:span text:style-name="T4"><text:s text:c="18"/>Одредбама члана </text:span><text:span text:style-name="T4">54</text:span><text:span text:style-name="T4">. Закона о </text:span><text:span text:style-name="T4">локалним изборима</text:span><text:span text:style-name="T4"> </text:span><text:span text:style-name="T10">(,,Службени гласник РС</text:span><text:span text:style-name="T14">”</text:span><text:span text:style-name="T10">, </text:span><text:span text:style-name="T10">129/07...54/11</text:span><text:span text:style-name="T10">) </text:span><text:span text:style-name="T15">je </text:span><text:span text:style-name="T10">прописано </text:span><text:span text:style-name="T10">је да п</text:span><text:span text:style-name="T17">ротив решења изборне комисије, може се изјавити жалба Управном суду у року од 24 часа од достављања решења </text:span><text:span text:style-name="T10">(став1.); и</text:span><text:span text:style-name="T17">зборна комисија дужна је да суду достави одмах, а најкасније у року од 12 часова све потребне податке и списе за одлучивање </text:span><text:span text:style-name="T10">(став2.); у</text:span><text:span text:style-name="T17"> поступку заштите изборног права суд сходно примењује одредбе закона којим се уређује поступак у управним споровима </text:span><text:span text:style-name="T10">(став 3.); о</text:span><text:span text:style-name="T17">длука по жалби донеће се најкасније у року од 48 часова од дана пријема жалбе са списима </text:span><text:span text:style-name="T10">(став 4.); о</text:span><text:span text:style-name="T17">длука донета у поступку по жалби је правноснажна и против ње се не могу поднети захтев за ванредно преиспитивање судске одлуке, нити захтев за понављање поступка, предвиђени Законом о управним споровима </text:span><text:span text:style-name="T10">(став 5.)</text:span><text:span text:style-name="T17">.</text:span></text:p>
      <text:p text:style-name="P24"/>
      <text:p text:style-name="P20"><text:span text:style-name="T10"><text:tab/><text:tab/>У конкретном случају</text:span><text:span text:style-name="T12"> тужилац </text:span><text:span text:style-name="T10">је </text:span><text:span text:style-name="T12">поднео тужбу за понављање поступка окончаног пресудом Управног суда </text:span><text:span text:style-name="T13"><text:s/></text:span><text:span text:style-name="T16">I-</text:span><text:span text:style-name="T13">5 Уж </text:span><text:span text:style-name="T11">199</text:span><text:span text:style-name="T13">/</text:span><text:span text:style-name="T11">18</text:span><text:span text:style-name="T13"> од </text:span><text:span text:style-name="T11">09.11.2018</text:span><text:span text:style-name="T13">. године</text:span><text:span text:style-name="T12">, </text:span><text:span text:style-name="T10">донетом у спору за заштиту изборног права.</text:span><text:span text:style-name="T12"> </text:span><text:span text:style-name="T10">Према </text:span><text:span text:style-name="T12"><text:s/>одредбама чланова 56. - 64. Закона о управним споровима (,,Службени гласник РС“, бр. 111/09), <text:s/></text:span><text:span text:style-name="T10">тужба за понављање </text:span><text:span text:style-name="T10">поступка је прописана </text:span><text:span text:style-name="T12">као ванредно правно </text:span><text:span text:style-name="T10">средство. Како је </text:span><text:span text:style-name="T12"><text:s/>одредбом цитираног члана </text:span><text:span text:style-name="T10">54. став 5</text:span><text:span text:style-name="T12">. Закона о </text:span><text:span text:style-name="T10">локалним изборима,</text:span><text:span text:style-name="T12"> изричито прописано <text:s/>да </text:span><text:span text:style-name="T10">се</text:span><text:span text:style-name="T12"> против </text:span><text:soft-page-break/><text:span text:style-name="T10">правноснажних </text:span><text:span text:style-name="T12">одлук</text:span><text:span text:style-name="T10">а</text:span><text:span text:style-name="T12"> </text:span><text:span text:style-name="T10">Управног суда, донетих у</text:span><text:span text:style-name="T12"> поступку по жалби, не могу поднети </text:span><text:span text:style-name="T10">ванредна</text:span><text:span text:style-name="T12"> правна средства предвиђена законом којим се уређује управни спор, Управни суд налази да тужб</text:span><text:span text:style-name="T10">у треба одбацити као</text:span><text:span text:style-name="T12"> недозвољен</text:span><text:span text:style-name="T10">у.</text:span></text:p>
      <text:p text:style-name="P24"/>
      <text:p text:style-name="P20"><text:span text:style-name="T12"><text:s text:c="19"/></text:span><text:span text:style-name="T10">Са изнетих разлога, Управни суд је </text:span><text:span text:style-name="T12"><text:s/>сагласно члану </text:span><text:span text:style-name="T10">54.став 5</text:span><text:span text:style-name="T12">. Закона о </text:span><text:span text:style-name="T10">локалним изборима,</text:span><text:span text:style-name="T10"> одлучио као у диспозитиву решења.</text:span></text:p>
      <text:p text:style-name="P22"/>
      <text:p text:style-name="P11"><text:span text:style-name="T3">РЕШЕНО</text:span> У УПРАВНОМ СУДУ </text:p>
      <text:p text:style-name="P11"><text:span text:style-name="T3">дана </text:span><text:span text:style-name="T3">07.12.2018</text:span><text:span text:style-name="T3">.</text:span> године, <text:span text:style-name="T1">I-1</text:span> Уж <text:span text:style-name="T3">205</text:span>/1<text:span text:style-name="T3">8</text:span>, <text:span text:style-name="T3">у </text:span><text:span text:style-name="T3">10,00</text:span><text:span text:style-name="T3"> часова</text:span></text:p>
      <text:p text:style-name="P18"/>
      <text:p text:style-name="P12"><text:s text:c="10"/></text:p>
      <text:p text:style-name="P10">Записничар <text:tab/><text:tab/><text:tab/><text:tab/><text:tab/><text:tab/>Председник већа- судија</text:p>
      <text:p text:style-name="P19"><text:span text:style-name="T3">Никола Крушкоња, </text:span><text:span text:style-name="T3">с.р.</text:span><text:span text:style-name="T3"> <text:s text:c="43"/>Вера Маринковић, </text:span><text:span text:style-name="T3">с.р.</text:span> <text:s text:c="41"/></text:p>
      <text:p text:style-name="P9"><text:s/></text:p>
      <text:p text:style-name="P9"/>
      <text:p text:style-name="P7">За тачност отправка</text:p>
      <text:p text:style-name="P7">Управитељ писарнице</text:p>
      <text:p text:style-name="P26"><text:span text:style-name="Default_20_Paragraph_20_Font"><text:span text:style-name="T19">Дејан Ђурић</text:span></text:span></text:p>
      <text:p text:style-name="P26"><text:span text:style-name="Default_20_Paragraph_20_Font"><text:span text:style-name="T19"/></text:span></text:p>
      <text:p text:style-name="P25"><text:span text:style-name="Default_20_Paragraph_20_Font"><text:span text:style-name="T19">ИР</text:span></text:span></text:p>
      <text:p text:style-name="P25"><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I-1</text:span> Уж <text:span text:style-name="MT2">205</text:span>/1<text:span text:style-name="MT2">8</text:span></text:p>
        <text:p text:style-name="MP2"><text:page-number text:select-page="current">3</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50M50S</meta:editing-duration>
    <meta:editing-cycles>22</meta:editing-cycles>
    <meta:generator>OpenOffice.org/3.2$Win32 OpenOffice.org_project/320m12$Build-9483</meta:generator>
    <dc:date>2018-12-10T15:27:34.51</dc:date>
    <meta:print-date>2018-12-10T15:22:06.94</meta:print-date>
    <meta:printed-by>Ika Radusinović</meta:printed-by>
    <dc:creator>Ika Radusinović</dc:creator>
    <meta:document-statistic meta:table-count="0" meta:image-count="1" meta:object-count="0" meta:page-count="3" meta:paragraph-count="30" meta:word-count="800" meta:character-count="5279"/>
    <meta:user-defined meta:name="Info 1"/>
    <meta:user-defined meta:name="Info 2"/>
    <meta:user-defined meta:name="Info 3"/>
    <meta:user-defined meta:name="Info 4"/>
  </office:meta>
</office:document-meta>
</file>