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end" style:justify-single-word="false">
        <style:tab-stops>
          <style:tab-stop style:position="1.4626in"/>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text-align="justify" style:justify-single-word="false"/>
      <style:text-properties fo:language="zxx" fo:country="none" fo:background-color="transparent"/>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text-align="justify" style:justify-single-word="false"/>
      <style:text-properties fo:background-color="transparent"/>
    </style:style>
    <style:style style:name="P15" style:family="paragraph" style:parent-style-name="Standard">
      <style:text-properties fo:color="#000000" style:text-line-through-style="none" style:font-name="Times New Roman1"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line-height="100%" fo:text-align="start" style:justify-single-word="false"/>
      <style:text-properties fo:color="#000000" style:font-name="Times New Roman" fo:font-size="12pt" fo:language="zxx" fo:country="none" fo:font-style="normal" fo:font-weight="bold" fo:background-color="transparent" style:font-name-asian="Verdana" style:font-size-asian="12pt" style:font-style-asian="normal" style:font-weight-asian="bold" style:font-name-complex="Verdana" style:font-size-complex="12pt" style:font-style-complex="normal" style:font-weight-complex="bold"/>
    </style:style>
    <style:style style:name="P17"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9" style:family="paragraph" style:parent-style-name="Standard"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fo:background-color="transparent" style:font-weight-asian="bold" style:font-weight-complex="bold"/>
    </style:style>
    <style:style style:name="T5" style:family="text">
      <style:text-properties fo:language="zxx" fo:country="none" fo:background-color="transparent"/>
    </style:style>
    <style:style style:name="T6" style:family="text">
      <style:text-properties fo:language="zxx" fo:country="none" fo:font-weight="normal" fo:background-color="transparent" style:font-weight-asian="normal" style:font-weight-complex="normal"/>
    </style:style>
    <style:style style:name="T7" style:family="text">
      <style:text-properties fo:language="sr" fo:country="YU" fo:font-weight="bold" style:font-weight-asian="bold" style:font-weight-complex="bold"/>
    </style:style>
    <style:style style:name="T8" style:family="text">
      <style:text-properties fo:language="ru" fo:country="RU"/>
    </style:style>
    <style:style style:name="T9" style:family="text">
      <style:text-properties fo:language="ru" fo:country="RU" fo:font-weight="bold" style:font-weight-asian="bold" style:font-weight-complex="bold"/>
    </style:style>
    <style:style style:name="T10" style:family="text">
      <style:text-properties fo:color="#0000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11" style:family="text">
      <style:text-properties fo:color="#000000" style:text-line-through-style="none" style:font-name="Times New Roman1"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12"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3"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02in" svg:y="-0.0165in" svg:width="1.0154in" svg:height="1.5854in" draw:z-index="0"><draw:image xlink:href="Pictures/20000008000025BE000037D1656C127C.svm" xlink:type="simple" xlink:show="embed" xlink:actuate="onLoad"/></draw:frame><text:span text:style-name="Default_20_Paragraph_20_Font"><text:span text:style-name="T1">Република Србија</text:span></text:span></text:p>
      <text:p text:style-name="P3">УПРАВНИ СУД</text:p>
      <text:p text:style-name="P3">Одељење у Новом Саду</text:p>
      <text:p text:style-name="P3">III-3 <text:span text:style-name="T2">Уж. </text:span><text:span text:style-name="T2">206/18</text:span></text:p>
      <text:p text:style-name="P3">Дана <text:span text:style-name="T2">22.</text:span>12.2018. године</text:p>
      <text:p text:style-name="P4"><text:s text:c="6"/>Београд</text:p>
      <text:p text:style-name="P4"/>
      <text:p text:style-name="P7"/>
      <text:p text:style-name="P5">У ИМЕ НАРОДА</text:p>
      <text:p text:style-name="Standard"/>
      <text:p text:style-name="Standard"/>
      <text:p text:style-name="P8"><text:tab/>Управни суд у већу судија: Сузана Гудураш, председник већа, Станимирка Лаловић и Наташа Малинић, чланови већа, уз учешће судског саветника Јелене Јордовић, као записничара, одлучујући <text:span text:style-name="T2">о жалби РУСКЕ СТРАНКЕ, подносиоца изборне листе РУСКА СТРАНКА – ДУШАН ХАЈДУКОВИЋ – КЕКИНИ ПРИНЦИПИ, поднетој преко овлашћеног лица Д.Х., против решења ОПШТИНСКЕ ИЗБОРНЕ КОМИСИЈЕ КУЛА број: 01-013-18/2018-14 од 19.12.2018. године,</text:span> у нејавној седници већа одржаној дана <text:span text:style-name="T2">22.12</text:span>.2018. године, <text:span text:style-name="T2">у 13,45 часова </text:span><text:s/>донеo је</text:p>
      <text:p text:style-name="P8"/>
      <text:p text:style-name="P8"/>
      <text:p text:style-name="P5">П Р Е С У Д У</text:p>
      <text:p text:style-name="Standard"/>
      <text:p text:style-name="Standard"/>
      <text:p text:style-name="P8"><text:tab/>Ж<text:span text:style-name="T2">алба </text:span><text:span text:style-name="T3">СЕ УСВАЈА, ПОНИШТАВА</text:span><text:span text:style-name="T2"> решење Општинске изборне комисије Кула број: 01-013-18/2018-14 од 19.12.2018. године, којим је </text:span><text:span text:style-name="T5">примедба овлашћеног лица Руске странке, подносиоца изборне листе Руска странка - Душан Хајдуковић – Кекини принципи, на изборима за одборнике <text:s/>Скупштин</text:span><text:span text:style-name="T5">е</text:span><text:span text:style-name="T5"> општине Кула одржаним 16.12.2018. године, број 01-013-18/2018-12, поднета дана 17.12.2018. године у 17,50 часова,</text:span><text:span text:style-name="T4"> </text:span><text:span text:style-name="T6">одбијена</text:span><text:span text:style-name="T5"> као неоснована </text:span><text:span text:style-name="T4">И РЕШАВА</text:span><text:span text:style-name="T5">: </text:span></text:p>
      <text:p text:style-name="P10"/>
      <text:p text:style-name="P14"><text:span text:style-name="T2"><text:tab/></text:span><text:span text:style-name="T3">ОДБИЈА СЕ</text:span><text:span text:style-name="T2"> приговор овлашћеног лица Руске странке, подносиоца изборне листе Руска странка - Душан Хајдуковић – Кекини принципи на изборима за одборнике </text:span><text:span text:style-name="T2">Скупштине општине</text:span><text:span text:style-name="T2"> Кула одржаним 16.12.2018. године број 01-013-18/2018-12, поднет дана 17.12.2018. године у 17,50 часова, као неоснован.</text:span></text:p>
      <text:p text:style-name="P8"/>
      <text:p text:style-name="P8"/>
      <text:p text:style-name="P5">О б р а з л о ж е њ е</text:p>
      <text:p text:style-name="P5"/>
      <text:p text:style-name="P9"><text:tab/>Ожалбеним решењем одбијена је, као неоснована, примедба овлашћеног лица Руске странке подносиоца изборне листе Руска странка - Душан Хајдуковић - Кекини принципи на изборима за одборнике СО Кула одржаним 16.12.2018. године број 01-013-18/2018-12 поднета дана 17.12.2018. године у 17,50 часова.</text:p>
      <text:p text:style-name="P8"><text:soft-page-break/><text:span text:style-name="T2"><text:tab/>У жалби поднетој Управном суду 20.12.2018. године, у 11,45 часова примљеној у Управном суду 21.12.2018. године у 11,02 часова, жалилац оспорава решење Општинске изборне комисије Кула. Наводи да је дана 17.12.2018. године, овлашћено лице жалиоца, Д.Х., носилац листе број 4, предао захтев за увид у бирачки материјал, што му је Општинска изборна комисија и дозволила и да је приликом провере материјала у присуству чланова Општинске изборне комисије, утврдио да се на бирачком месту број 9 налази један листић више него што је констатовано у записнику бирачког одбора, и да је одмах поднео примедбу Општинској изборној комисији Кула, </text:span><text:span text:style-name="T5">чију фотокопију доставља у прилогу жалбе. Истиче да Општинска изборна комисија Кула, приликом предаје материјала од стране бирачких одбора, није проверавала бирачки материјал, него само стање у записнику, које не одговара стварном стању бирачког материјала, што је како наводи, лично и утврдио. Додаје да у прилог наведеном говори и чињеница да је Општинска изборна комисија Кула завршила са радом 17.12.2018. године у 01,00 час, тј. за непуна четири сата по достављању материјала са 40 бирачких места. Сматра да вишак листића на бирачком месту број 9 потврђује да постоји неправилност у раду Општинске изборне комисије Кула. Позива се на одредбу члана 35. став 9. Закона о локалним изборима и истиче да изборна комисија није утврдила да је број гласачких листића већи из разлога што исте није пребројала, иако је била дужна да то учини. Додаје да се Општинска изборна комисија Кула позвала на члан 39. Закона о локалним изборима, који није у потпуности применила, те је и самим тим угрозила и дозволила нерегуларност избора, јер је то, како наводи, препуштено бирачким одборима где на већини бирачких места, тј. нигде нема правника. Напомиње да се у Општинској изборној комисији Кула налазило више од 50% чланова у сталном саставу политичке партије, тј. коалиције и да је било немогуће донети објективну одлуку. Предлаже да суд донесе одлуку о понављању избора на бирачком месту број 9. </text:span></text:p>
      <text:p text:style-name="P10"/>
      <text:p text:style-name="P8"><text:span text:style-name="T5"><text:tab/>Општинска изборна комисија Кула је доставила одговор на жалбу и списе предмета дана 21.12.2018. године, у 18,30 часова. У одговору на жалбу, остала је при наводима из образложења ожалбеног решења и навела, да нису основани наводи жалбе да Општинска изборна комисија није у потпуности применила члан 39. Закона о локалним изборима и тиме угрозила и дозволила нерегуларност избора, "јер је то препуштено Бирачким одборима где на већини бирачких места, тј. нигде нема правника”, те да је беспредметна напомена жалиоца да се у Општинској изборној комисији Кула налазило више од 50% чланова у сталном саставу политичке партије, </text:span><text:span text:style-name="T5">тј. коалиције</text:span><text:span text:style-name="T5"> и да је било немогуће донети објективну одлуку, јер то није изнето у примедби која је била предмет одлучивања Општинске изборне комисије Кула. Предлаже да суд жалбу одбије као неосновану.</text:span></text:p>
      <text:p text:style-name="P10"/>
      <text:p text:style-name="P10"><text:tab/>Одлучујући о поднетој жалби, која је допуштена, изјављена од овлашћеног лица и благовремена, на основу одредбе члана 54. став 1. и 3. Закона о локалним изборима (“Службени гласник РС”, број 129/07....54/11), оценом навода жалбе, одговора на жалбу и списа предмета ове изборне ствари, Управни суд је нашао да је жалба основана.</text:p>
      <text:p text:style-name="P10"/>
      <text:p text:style-name="P10"><text:tab/>Одредбом члана 52. став 1. Закона о локалним изборима (“Службени гласник РС”, број 129/07... 54/11), прописано је да бирач, кандидат за одборника или предлагач кандидата има право да поднесе приговор <text:span text:style-name="T2">и</text:span>зборној комисији јединици локалне <text:soft-page-break/>самоуправе, због неправилности у поступку кандидовања, спровођења, утврђивања и објављивања резултата избора.</text:p>
      <text:p text:style-name="P10"/>
      <text:p text:style-name="P10"><text:tab/>Одредбом члана 54. став 1. Закона о локалним изборима, прописано је да се против решења <text:span text:style-name="T2">и</text:span>зборне комисије, може изјавити жалба Управном суду у року од 24 часа од достављања решења. </text:p>
      <text:p text:style-name="P10"/>
      <text:p text:style-name="P10"><text:tab/><text:span text:style-name="T2">Одредбом члана 55. став 1. истог закона, прописано је да ако суд усвоји жалбу, поништиће одлуку или радњу у поступку предлагања кандидата, односно у поступку избора одборника или ће поништити избор одборника. Ставом 2. истог члана Закона о локалним изборима, прописано је да када нађе да оспорену одлуку треба поништити, ако природа ствари то дозвољава и ако утврђено чињенично стање пружа поуздан основ за то, суд може својом одлуком мериторно решити изборни спор, а одлука суда у свему замењује поништени акт. </text:span></text:p>
      <text:p text:style-name="P10"/>
      <text:p text:style-name="P10"><text:tab/>Из списа достављених суду произлази <text:span text:style-name="T2">да је жалилац</text:span> поднео примедбу Општинској изборној комисији коју је Општинска изборна комисија разматрала на седници одржаној дана 19.12.2018. године и донела <text:span text:style-name="T2">ожалбено </text:span>решење којим се примедба овлашћеног лица Руске странке, подносиоца изборне листе Руска странка – Душан Хајдуковић – Кекини принципи, на изборима за одборник<text:span text:style-name="T2">е</text:span> Скупштине општин<text:span text:style-name="T2">е</text:span> Кула, одржаним 16.12.2018. године, број 01-013-18/2018-12 поднета дана 17.12.2018. године у 17,00 часова, одбија као неоснована. <text:span text:style-name="T10">Из образложења ожалбеног решења произлази да је Општинска изборна комисија Кула одлучујући о примедби жалиоца од 17.12.2018. године, оценила да се примедба има сматрати приговором због неправилности у поступку утврђивања резултата гласања на <text:s/>бирачком месту број 9 у Кули.</text:span></text:p>
      <text:p text:style-name="P15"/>
      <text:p text:style-name="P10"><text:span text:style-name="T10"><text:tab/>Како је диспозитивом одбијена као неоснована примедба овлашћеног лица Руске странке, подносиоца изборне листе Руска странка – Душан Хајдуковић – Кекини принципи на изборима за одборнике СО Кула одржаним 16.12.2018. године, број 01-013-18/2018-12, поднета дана 17.12.2018. године, то одлука из диспозитива не произлази из образложења ожалбеног решења, па је суд, имајући у виду </text:span><text:span text:style-name="T11">да</text:span><text:span text:style-name="T10"> је п</text:span><text:span text:style-name="T11">рема одредби члана </text:span><text:span text:style-name="T10">52. став 1. Закона о локалним изборима, </text:span><text:span text:style-name="T11">приговор прописан као правно средство које се подноси </text:span><text:span text:style-name="T11">и</text:span><text:span text:style-name="T11">зборној комисији, </text:span><text:span text:style-name="T10">усвојио жалбу и поништио ожалбено решење, </text:span><text:span text:style-name="T11">те је налазећи да природа ствари то дозвољава и да утврђено чињенично стање пружа поуздан основ за то, својом одлуком мериторно решио изборни спор, одлучујући као у диспозитиву ове пресуде.</text:span></text:p>
      <text:p text:style-name="P10"/>
      <text:p text:style-name="P10"><text:tab/>Одредбом члана 17. Закона о локалним изборима,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Ставом 2. прописано је да се бирачки одбор стара о одржавању реда на бирачком месту за време гласања. Ближа правила о раду бирачког одбора одређује <text:span text:style-name="T2">и</text:span>зборна комисија. </text:p>
      <text:p text:style-name="P10"/>
      <text:p text:style-name="P10"><text:tab/>Одредбом члана 36. став 1. истог закона прописано је да бирачки одбор, по утврђивању резултата гласања, у записник о свом раду уноси: број примљених <text:soft-page-break/>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истог члана закона, прописано је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док је ставом 3. истог члана прописано да записник о раду бирачког одбора потписују сви чланови бирачког одбора.</text:p>
      <text:p text:style-name="P10"/>
      <text:p text:style-name="P10"><text:tab/>Увидом у достављене списе предмета, у којима се налази оригинални записник о раду бирачког одбора са бирачког места број 9, који је сачињен након затварања бирачког места и утврђивања резултата гласања на том бирачком месту дана 16.12.2018. године, утврђено је да је бирачки одбор на том бирачком месту запримио 1243 гласачких листића; да је неупотребљених гласачких листића било 648; да је према изводу из бирачког списка гласало 595 гласача (заокружени редни бројеви у бирачком списку); да је број гласачких листића који се налазе у гласачкој кутији 595; да је од 595 гласачких листића 21 неважећи, а 574 важећих гласачких листића; да је збир гласова које су добиле изборне листе једнак броју важећих гласачких листића, односно 574. Записник о раду бирачког одбора је потписан од свих чланова бирачког одбора, у истом нису унете било какве примедбе чланова бирачког одбора или подносилаца изборних листа, нити су констатоване од стране бирачког одбора неправилности током гласања као и приликом утврђивања резулатата гласања на том бирачком месту. У раду бирачког одбора на бирачком месту број 9 учествовао је С.Ж., заменик председника бирачког одбора, који је именован у стални састав бирачког одбора као представник подносиоца <text:span text:style-name="T2">и</text:span>зборне листе Руска странка. Поред члана бирачког одбора у сталном саставу, у спровођењу избора као представници подносиоца <text:span text:style-name="T2">и</text:span>зборне листе Руска странка су учествовали и И.М. и Р.П., који такође нису имали никакве примедбе на поступак спровођења гласања на том бирачком месту, јер у записнику нису констатоване никакве њихове примедбе. Председник и заменик председника бирачког одбора бирачког места <text:span text:style-name="T2">број</text:span> 9, представници подносилаца изборних листа Коалиција Александар Вучић – Зато што волимо Кулу СНС, СВМ и Руске странке, извршили су предају изборног материјала са бирачког места број 9, Општинској изборној комисији, а иста је након извршене контроле записника о раду бирачког одбора са бирачког места број 9 примила целокупан изборни материјал као исправан, с обзиром да у записнику о раду бирачког одбора нису унете, односно нису констатоване никакве неправилности у спровођењу гласања на бирачком месту број 9. Такође, из достављених списа произлази да је овлашћено лице подносиоца изборне листе Руска странка – Душан Хајдуковић – Кекини принципи, пре подношења примедбе поднело захтев за увид у изборни материјал, са бирачких места 1, 2, 3, 4, 7, 9, 24<text:span text:style-name="T2">,</text:span> 34 <text:span text:style-name="T2">и</text:span> 36, на изборима одржаним 16.12.2018. године, да му је од стране Општинске изборне комисије омогућен увид истог дана у времену од 15,05 до 17,15 часова у присуству комисије, која је о томе сачинила службену белешку број 01-013-18/2018-11 од 17.12.2018. године, која се налази <text:s/>у списима, потписана од стране шест чланова комисије, <text:s/>у којој је наведено да приликом прегледа изборног материјала за бирачко место број 9, Д.Х., као овлашћено лице које је вршило увид, није пребројао све важеће гласачке листиће, а да је пред свима присутнима <text:s/>изјавио да је у кутији био један листић вишка и то за листу Коалиција Александар Вучић – Зато што волимо Кулу СНС, што му је дојављено са <text:soft-page-break/>бирачког места.</text:p>
      <text:p text:style-name="P10"><text:tab/></text:p>
      <text:p text:style-name="P8"><text:span text:style-name="T5"><text:tab/> Ценећи наводе приговора, а имајући у виду напред наведено, Управни суд налази да подносилац приговора није учинио вероватним наводе из приговора да је приликом провере материјала у присуству чланова Општинске изборне комисије, утврдио да се на бирачком месту број 9 налази један листић више. Ово са разлога што <text:s/>из Записника о раду Бирачког одбора, са бирачког места број 9, "Ватрогасна јединица” у општини Кула, који се налази у списима, произлази да је бирачки одбор по утврђивању резултата гласања у записник о свом раду унео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да у записнику нису садржане примедбе чланова бирачког одбора на ток изборног поступка, мишљења и евентуално друге чињенице од значаја за гласање, нити примедбе подносиоца изборних листа или заједничких представника подносиоца изборних листа, да је наведени записник <text:s/>без примедби потписао С.Ж., <text:s/>члан Руске странке, у својству заменика председника бирачког одбора за бирачко место број 9 у општини Кула, а из наведене службене белешке произлази да приликом увида у изборни материјал, подносилац приговора није пребројао све важеће гласачке листиће.</text:span></text:p>
      <text:p text:style-name="P10"/>
      <text:p text:style-name="P10"><text:tab/>Са изнетих разлога, Управни суд је применом одредбе члана 40. став 1. и 2. Закона о управним споровима (“Службени гласник РС”, број 111/09), на чију сходну примену упућује одредба члана 54. став 3. Закона о локалним изборима, <text:s/>на основу члана 55. став 2. наведеног Закона о локалним изборима, <text:span text:style-name="T2">одлучио као у диспозитиву пресуде</text:span>.<text:tab/></text:p>
      <text:p text:style-name="P8"><text:span text:style-name="Default_20_Paragraph_20_Font"><text:span text:style-name="T8"><text:tab/><text:tab/><text:tab/><text:tab/></text:span></text:span><text:span text:style-name="Default_20_Paragraph_20_Font"><text:span text:style-name="T9"><text:tab/></text:span></text:span></text:p>
      <text:p text:style-name="P11"><text:span text:style-name="T2">ПРЕСУЂЕНО</text:span> У УПРАВНОМ СУДУ</text:p>
      <text:p text:style-name="P6"><text:span text:style-name="T2">Дана </text:span><text:span text:style-name="T2">22.12.2018. године,</text:span><text:span text:style-name="T2"> у </text:span><text:span text:style-name="T2">13,45</text:span><text:span text:style-name="T2"> часова,</text:span> III-<text:span text:style-name="T2">3</text:span> Уж. <text:span text:style-name="T2">206</text:span>/1<text:span text:style-name="T2">8</text:span></text:p>
      <text:p text:style-name="P6"/>
      <text:p text:style-name="P12"><text:s text:c="3"/>Записничар<text:tab/><text:tab/><text:tab/><text:tab/><text:tab/> <text:s text:c="18"/>Председник већа-судија</text:p>
      <text:p text:style-name="P12">Јелена Јордовић, <text:span text:style-name="T2">с.р.</text:span><text:tab/><text:tab/><text:tab/><text:tab/><text:tab/><text:tab/> <text:s/>Сузана Гудураш, <text:span text:style-name="T2">с.р.</text:span></text:p>
      <text:p text:style-name="P12"/>
      <text:p text:style-name="P13">За тачност отправка</text:p>
      <text:p text:style-name="P13">Управитељ писарнице</text:p>
      <text:p text:style-name="P18"><text:span text:style-name="Default_20_Paragraph_20_Font"><text:span text:style-name="T13">Дејан Ђурић</text:span></text:span></text:p>
      <text:p text:style-name="P18"><text:span text:style-name="Default_20_Paragraph_20_Font"><text:span text:style-name="T13"/></text:span></text:p>
      <text:p text:style-name="P17"><text:span text:style-name="Default_20_Paragraph_20_Font"><text:span text:style-name="T13">ИР</text:span></text:span></text:p>
      <text:p text:style-name="P17"><text:span text:style-name="Default_20_Paragraph_20_Font"><text:span text:style-name="T12"/></text:span></text:p>
      <text:p text:style-name="P12"/>
      <text:p text:style-name="P12"/>
      <text:p text:style-name="P12"/>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text:span><text:span text:style-name="MT2">ж</text:span><text:span text:style-name="MT3">. </text:span><text:span text:style-name="MT2">206/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8-12-23T19:38:55.70</dc:date>
    <meta:editing-duration>PT21H00M32S</meta:editing-duration>
    <meta:editing-cycles>441</meta:editing-cycles>
    <meta:generator>OpenOffice.org/3.2$Win32 OpenOffice.org_project/320m12$Build-9483</meta:generator>
    <meta:print-date>2018-12-23T19:38:18.46</meta:print-date>
    <meta:printed-by>Ika Radusinović</meta:printed-by>
    <dc:creator>Ika Radusinović</dc:creator>
    <meta:document-statistic meta:table-count="0" meta:image-count="1" meta:object-count="0" meta:page-count="5" meta:paragraph-count="38" meta:word-count="2057" meta:character-count="13588"/>
  </office:meta>
</office:document-meta>
</file>