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3" style:family="paragraph" style:parent-style-name="Standard">
      <style:text-properties fo:language="zxx" fo:country="none" fo:font-weight="bold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fo:font-weight="normal" style:font-weight-asian="normal" style:font-weight-complex="normal"/>
    </style:style>
    <style:style style:name="T4" style:family="text">
      <style:text-properties fo:language="sh" fo:country="YU" fo:font-weight="bold" style:font-weight-asian="bold" style:font-size-complex="12pt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fo:font-weight="bold" style:font-weight-asian="bold" style:font-size-complex="12pt" style:font-weight-complex="bold"/>
    </style:style>
    <style:style style:name="T8" style:family="text">
      <style:text-properties fo:language="zxx" fo:country="none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3">Одељење у Нишу</text:p>
      <text:p text:style-name="Header"><text:span text:style-name="T1">II-4.</text:span><text:span text:style-name="T1">Уж. </text:span><text:span text:style-name="T1">3</text:span><text:span text:style-name="T1">/19</text:span><text:span text:style-name="T7"><text:tab/> <text:s/></text:span></text:p>
      <text:p text:style-name="Standard"><text:span text:style-name="T7">03.04.2019</text:span><text:span text:style-name="T4">. године</text:span></text:p>
      <text:p text:style-name="P2"/>
      <text:p text:style-name="P5"/>
      <text:p text:style-name="P7"><text:span text:style-name="T3"><text:tab/><text:tab/>Управни суд, у већу састављеном од судија:</text:span><text:span text:style-name="T8"> Драгана Јовановића</text:span><text:span text:style-name="T3">, председника већа,</text:span><text:span text:style-name="T8"> Ненада Стојановића и Сандре Пауновић</text:span><text:span text:style-name="T3">, чланова већа, са суд</text:span><text:span text:style-name="T8">ским саветником Драганом Ранђеловић</text:span><text:span text:style-name="T3">, </text:span><text:span text:style-name="T8">као </text:span><text:span text:style-name="T3">записничарем,</text:span><text:span text:style-name="T8"> решавајући по жалби Д. И., одборника у Скупштини Општине Гаџин Хан, кога заступа пуномоћник <text:s/>Бошко Ристић, адвокат из Ниша, 7. јули бр. 15, поднетој ради поништаја одлуке о потврђивању мандата одборника Скупштине Општине Гаџин Хан, број 06-75/2019-II од 12.03.2019. године, у </text:span><text:span text:style-name="T3">нејавној седници већа, одржаној </text:span><text:span text:style-name="T8">03.04.2019</text:span><text:span text:style-name="T3">. године, донео је</text:span></text:p>
      <text:p text:style-name="P6"/>
      <text:p text:style-name="P6"/>
      <text:p text:style-name="P10">Р Е Ш Е Њ Е</text:p>
      <text:p text:style-name="P12"/>
      <text:p text:style-name="P8"><text:span text:style-name="T10"><text:tab/><text:tab/>Жалба </text:span><text:span text:style-name="T9">СЕ ОДБАЦУЈЕ.</text:span></text:p>
      <text:p text:style-name="P12"/>
      <text:p text:style-name="P12"/>
      <text:p text:style-name="P10">О б р а з л о ж е њ е</text:p>
      <text:p text:style-name="P12"/>
      <text:p text:style-name="P12"/>
      <text:p text:style-name="P8"><text:span text:style-name="T10"><text:tab/><text:tab/>Ожалбеном одлуком, потврђен </text:span><text:span text:style-name="T8">је и поново додељен</text:span><text:span text:style-name="T10"> мандат одборника у Скупштини </text:span><text:span text:style-name="T8">О</text:span><text:span text:style-name="T10">пштине </text:span><text:span text:style-name="T8">Гаџин Хан</text:span><text:span text:style-name="T10"> </text:span><text:span text:style-name="T8">С.Ђ. из села С., </text:span><text:span text:style-name="T10">са изборне листе ,,</text:span><text:span text:style-name="T8">Ивица Дачић - Социјалистичка партија Србије” (СПС)</text:span><text:span text:style-name="T10">. </text:span><text:span text:style-name="T8">Против ове одлуке дозвољена је жалба Управном суду у року од 48 сата од дана доношења одлуке и одлука </text:span><text:span text:style-name="T10"><text:s/>се <text:s/></text:span><text:span text:style-name="T8">има </text:span><text:span text:style-name="T10">објавити у ,,</text:span><text:span text:style-name="T8">С</text:span><text:span text:style-name="T10">лужбеном </text:span><text:span text:style-name="T8">листу</text:span><text:span text:style-name="T10"> </text:span><text:span text:style-name="T8">града Ниша</text:span><text:span text:style-name="T10">”.</text:span></text:p>
      <text:p text:style-name="P12"/>
      <text:p text:style-name="P8"><text:span text:style-name="T10"><text:tab/> <text:s text:c="5"/>Жалбом, изјављеном Управном суду дана </text:span><text:span text:style-name="T8">13.03.2019</text:span><text:span text:style-name="T10">. године у </text:span><text:span text:style-name="T8">17</text:span><text:span text:style-name="T10"> часова, препорученом поштанском пошиљком </text:span><text:span text:style-name="T8">RЕ416868188RS 7246</text:span><text:span text:style-name="T10"> која је у <text:s/></text:span><text:span text:style-name="T8">С</text:span><text:span text:style-name="T10">уду примљена дана </text:span><text:span text:style-name="T8">13.03.2019</text:span><text:span text:style-name="T10">. године, <text:s/>жали</text:span><text:span text:style-name="T8">лац је</text:span><text:span text:style-name="T10"> оспори</text:span><text:span text:style-name="T8">о</text:span><text:span text:style-name="T10"> </text:span><text:span text:style-name="T8">о</text:span><text:span text:style-name="T10">длуку </text:span><text:span text:style-name="T8">донету</text:span><text:span text:style-name="T10"> на <text:s/>седници Скупштине </text:span><text:span text:style-name="T8">О</text:span><text:span text:style-name="T10">пштине </text:span><text:span text:style-name="T8">Гаџин Хан</text:span><text:span text:style-name="T10"> одржаној дана </text:span><text:span text:style-name="T8">12.03.2019</text:span><text:span text:style-name="T10">. годин</text:span><text:span text:style-name="T8">е,</text:span><text:span text:style-name="T10"> у делу </text:span><text:span text:style-name="T8">који се односи</text:span><text:span text:style-name="T10"> </text:span><text:span text:style-name="T8">на </text:span><text:span text:style-name="T10">потврђивањ</text:span><text:span text:style-name="T8">е</text:span><text:span text:style-name="T10"> мандата одборник</text:span><text:span text:style-name="T8">а</text:span><text:span text:style-name="T10"> </text:span><text:span text:style-name="T8">С.Ђ.,</text:span><text:span text:style-name="T10"> </text:span><text:span text:style-name="T8">наводећи</text:span><text:span text:style-name="T10"> да је именованом поновно потврђен мандат </text:span><text:span text:style-name="T8">одборника,</text:span><text:span text:style-name="T10"> иако у складу са чланом 48. Закона о локалним изборима нема услова да м</text:span><text:span text:style-name="T8">у</text:span><text:span text:style-name="T10"> се понов</text:span><text:span text:style-name="T8">о</text:span><text:span text:style-name="T10"> додели мандат. Предложи</text:span><text:span text:style-name="T8">о</text:span><text:span text:style-name="T10"> </text:span><text:span text:style-name="T8">је</text:span><text:span text:style-name="T10"> да </text:span><text:span text:style-name="T8">С</text:span><text:span text:style-name="T10">уд жалбу уважи и </text:span><text:span text:style-name="T8">поништи одлуку </text:span><text:span text:style-name="T10"><text:s/>Скупштине Општине Гаџин Хан, </text:span><text:span text:style-name="T8">којом се потврђује мандат С.Ђ., која је донета дана 12.03.2019. године на 22. Седници скупштине Општине Гаџин Хан.</text:span></text:p>
      <text:p text:style-name="P12"><text:tab/></text:p>
      <text:p text:style-name="P8"><text:span text:style-name="T10"><text:tab/> <text:s text:c="6"/></text:span><text:span text:style-name="T8">Скупштина</text:span><text:span text:style-name="T10"> </text:span><text:span text:style-name="T8">О</text:span><text:span text:style-name="T10">пштине </text:span><text:span text:style-name="T8">Гаџин Хан</text:span><text:span text:style-name="T10"> <text:s/>је, поступајући по налогу </text:span><text:span text:style-name="T8">С</text:span><text:span text:style-name="T10">уда </text:span><text:span text:style-name="T8">II-</text:span><text:span text:style-name="T10"> 4 Уж. </text:span><text:span text:style-name="T8">3</text:span><text:span text:style-name="T10">/19 од </text:span><text:span text:style-name="T8">18.03.2019</text:span><text:span text:style-name="T10">. године, доставила Управном суду одговор на жалбу и списе предмета ове правне ствари, кој</text:span><text:span text:style-name="T8">и</text:span><text:span text:style-name="T10"> </text:span><text:span text:style-name="T8">с</text:span><text:span text:style-name="T10">у </text:span><text:span text:style-name="T8">у </text:span><text:span text:style-name="T10">Управном суду примљен</text:span><text:span text:style-name="T8">и</text:span><text:span text:style-name="T10"> </text:span><text:span text:style-name="T8">25.03.2019</text:span><text:span text:style-name="T10">. године. </text:span><text:soft-page-break/><text:span text:style-name="T10">Одговор</text:span><text:span text:style-name="T8">ом</text:span><text:span text:style-name="T10"> на жалбу <text:s/>оспорени </text:span><text:span text:style-name="T8">су</text:span><text:span text:style-name="T10"> наводи жалбе </text:span><text:span text:style-name="T8"><text:s/>са образложењем да су за </text:span><text:span text:style-name="T10"><text:s/>доношење <text:s/></text:span><text:span text:style-name="T8">ожалбене одлуке </text:span><text:span text:style-name="T10">били испуњени сви законски услови,</text:span><text:span text:style-name="T8"> јер је </text:span><text:span text:style-name="T10"><text:s/></text:span><text:span text:style-name="T8">председник Општине Гаџин Хан С.Ђ. 11.03.2019. године под бројем 06-49/19-II поднео писмену оставку <text:s/>и исту насловио СО Гаџин Хан, након чега је председница СО Гаџин Хан на почетку 21. седнице заказане за 12.03.2019. године са почетком у 10,00 часова, о поднетој оставци председника Општине, обавестила одборнике, те је самим тим престала функција председника Општине С.Ђ., заменику председника Општине Г.С. и свим члановима Општинског већа Општине Гаџин Хан, о чијем престанку су донета решења. Истог дана 12.03.2019. године С.Ђ. се обратио Општинској изборној комисији захтевом број 06-51/19-II ради додељивања мандата одборника СО Гаџин Хан, на основу члана 48. Закона о локалним изборима. Општинска изборна комисија је поводом наведеног захтева одржала седницу 12.03.2019. године, када је једногласно усвојила Извештај под бројем 013-1/2019 -II <text:s/>од 12.03.2019. године, који је достављен на надлежност Административно мандатној комисији СО Гаџин Хан. На 15. седници Административно мандатне комисије СО Гаџин Хан, која је одржана 12.03.2019. године, под бројем 06-56/2019 -II достављен је Извештај СО Гаџин Хан да су испуњени законски услови за потврђивање мандата С.Ђ. из села С., са изборне листе </text:span><text:span text:style-name="T10">,,</text:span><text:span text:style-name="T8">Ивица Дачић - Социјалистичка партија Србије” (СПС) након чега је на 22. седници одржаној 12.03.2019. године са почетком у 12,55 часова донета ожалбена одлука под бројем </text:span><text:span text:style-name="T10">06-</text:span><text:span text:style-name="T8">75</text:span><text:span text:style-name="T10">/2019</text:span><text:span text:style-name="T8">-II</text:span><text:span text:style-name="T10">. </text:span><text:span text:style-name="T8">Скупштина Општине </text:span><text:span text:style-name="T10"><text:s/></text:span><text:span text:style-name="T8">Гаџин Хан</text:span><text:span text:style-name="T10"> је, на основу свега изнетог у </text:span><text:span text:style-name="T8">одговору</text:span><text:span text:style-name="T10"> на жалбу, предложила да Суд жалбу одбије као неосновану.</text:span></text:p>
      <text:p text:style-name="P12"/>
      <text:p text:style-name="P12"><text:tab/> <text:s text:c="4"/>У поступку претходног испитивања изјављене жалбе, <text:span text:style-name="T5">Управни</text:span> суд је нашао да жалбу треба одбацити. </text:p>
      <text:p text:style-name="P12"/>
      <text:p text:style-name="P12"><text:tab/> <text:s text:c="3"/>Одредбом члана 31. став 2. Закона о локалној самоуправи (,,Сл. <text:span text:style-name="T5">г</text:span>ласник РС<text:span text:style-name="T5">”</text:span>, бр. 129/07 и 83/14) прописано је да одборник им<text:span text:style-name="T5">а</text:span> право на заштиту мандата укључујући и судску заштиту, која се остварује сходном применом закона којим се уређује заштита изборног права у изборном поступку. </text:p>
      <text:p text:style-name="P12"/>
      <text:p text:style-name="P8"><text:span text:style-name="T10"><text:tab/> <text:s text:c="2"/>Одредбом члан</text:span><text:span text:style-name="T8">а</text:span><text:span text:style-name="T10"> 49. став 1. Закона о локалним изборима (,,Сл. </text:span><text:span text:style-name="T8">г</text:span><text:span text:style-name="T10">ласник РС”, бр. </text:span><text:span text:style-name="T10">129/07...54/11) прописано је да је на одлук</text:span><text:span text:style-name="T8">е</text:span><text:span text:style-name="T10"> скупштин</text:span><text:span text:style-name="T8">е</text:span><text:span text:style-name="T10"> јединице локалне </text:span><text:span text:style-name="T8">самоуправе</text:span><text:span text:style-name="T10"> о престанку мандата одборника, као и о потврђивању мандата новом </text:span><text:span text:style-name="T8">одборнику</text:span><text:span text:style-name="T10">, </text:span><text:span text:style-name="T8">допуштена</text:span><text:span text:style-name="T10"> жалба Управном суду. Одредбом става <text:s/>2. истог члана је прописано да је жалба </text:span><text:span text:style-name="T8">допуштена</text:span><text:span text:style-name="T10"> и у случају када скупштина пропусти да донесе одлуке из става 1. овог члана. Ставом 3. је прописано да у случају основаности жалбе из става 2. овог члана, суд дноси одлуку којом утврђује престанка мандата одборника, </text:span><text:span text:style-name="T8">односно</text:span><text:span text:style-name="T10"> потврђује мандат новом </text:span><text:span text:style-name="T8">одборнику.</text:span><text:span text:style-name="T10"> Ставом 4. наведеног члана је прописано да право на подношење </text:span><text:span text:style-name="T8">ж</text:span><text:span text:style-name="T10">албе из става 2. овог члана има сваки одборник. Одредбом члана 54. став 3. наведеног закона прописано је да у поступку заштите изборног права суд </text:span><text:span text:style-name="T8">сходно</text:span><text:span text:style-name="T10"> примењује одредбе закона којим се уређује поступак у управним споровима. </text:span></text:p>
      <text:p text:style-name="P12"/>
      <text:p text:style-name="P12"><text:tab/> <text:s text:c="2"/>Одредбом члана 11. став 1. Закона о <text:span text:style-name="T5">управним</text:span> споровима (,,Сл. <text:span text:style-name="T5">г</text:span>ласник РС”, бр. 111/09) прописано је да тужилац у <text:span text:style-name="T5">управном</text:span> спору може да буде физичко, правно или друго лице ако сматра да му је управним актом <text:span text:style-name="T5">повређено</text:span> неко право ил<text:span text:style-name="T5">и</text:span> на закону засновани интерес.</text:p>
      <text:p text:style-name="P12"/>
      <text:p text:style-name="P12"><text:soft-page-break/><text:tab/> <text:s/>Одредбом члан<text:span text:style-name="T5">а</text:span> 26. <text:span text:style-name="T5">став</text:span> 1. тачка 4. истог закона прописано је да ће судија појединац решењем одбацити тужбу ако утврди да се управним актом кој<text:span text:style-name="T5">и</text:span> се тужбом оспорава не дира очигледно у право тужиоца или у његов на закону засновани интерес (члан 11. став 1.). Одредбом става 2. истог члана закона прописано је да ако судија појединац пропусти да одбаци тужбу из разлога из става 1. <text:span text:style-name="T5">о</text:span>вог члана то ће учинити веће суда. </text:p>
      <text:p text:style-name="P12"/>
      <text:p text:style-name="P12"><text:tab/> <text:s/>Према правном схватању <text:span text:style-name="T5">Управног</text:span> суда утврђеном <text:s/>на 53. <text:span text:style-name="T5">седници</text:span> свих судија одржаној дана 20.04.2015. године, право на подношење жалбе Управном суду има сваки одборник Скуштине јединице локалне <text:span text:style-name="T5">самоуправе</text:span> <text:span text:style-name="T5">само</text:span> у случају када је та <text:span text:style-name="T5">скупштина</text:span> пропустила да донесе одлуку о пестанку мандата одборника <text:span text:style-name="T5">или</text:span> о потврђивању мандата новом одборнику. Право на подношење жалбе на одлуке <text:span text:style-name="T5">Скупштине</text:span> јединце локалне <text:span text:style-name="T5">самоуправе</text:span> о престанку мандата одборника и потврђивању мандата новом одборнику <text:span text:style-name="T5">и</text:span>м<text:span text:style-name="T5">а</text:span> одборник, односно лице коме је доношење<text:span text:style-name="T5">м</text:span> те одлуке повређено право на мандат (одборник), <text:span text:style-name="T5">односно</text:span> на закону <text:span text:style-name="T5">засновани</text:span> интерес за потврђивање мандата (кандидат за <text:span text:style-name="T5">одборника</text:span>). </text:p>
      <text:p text:style-name="P12"/>
      <text:p text:style-name="P12"><text:tab/> <text:s/>Како из навода жалбе, садржине ожалбене Одлуке и достављених списа произлази да ожалбеном Одлуком Скуштине <text:span text:style-name="T5">О</text:span>пштине <text:span text:style-name="T5">Гаџин Хан</text:span> о потврђивању мандата одборнику <text:span text:style-name="T5">Скупштине</text:span> Општине <text:span text:style-name="T5">Гаџин Хан С.Ђ.</text:span> није <text:span text:style-name="T5">решавано</text:span> о неком прав<text:span text:style-name="T5">у</text:span> или на закон<text:span text:style-name="T5">у</text:span> заснованом интересу жали<text:span text:style-name="T5">оца</text:span>, јер он, као одборни<text:span text:style-name="T5">к</text:span> заштиту мандата остваруј<text:span text:style-name="T5">е</text:span> само против одлуке којом је утврђено да <text:span text:style-name="T5">му</text:span> је престао мандат, или уколико је <text:span text:style-name="T5">скупштина</text:span> пропустила да донесе одлуку о престанку или потврђивању мандата, у смислу члана 49. став 2. и 4. Закона о локалним изборима, а <text:span text:style-name="T5">имајући</text:span> у виду утврђени правни став од 20.04.2015. године, то Управни су<text:span text:style-name="T5">д</text:span> налази да жали<text:span text:style-name="T5">лац</text:span> ни<text:span text:style-name="T5">је</text:span> <text:span text:style-name="T5">овлашћен</text:span> <text:span text:style-name="T5">з</text:span>а подношење жалбе ради <text:span text:style-name="T5">поништаја</text:span> одлуке о потврђивању мандата одборнику Скупштине <text:span text:style-name="T5">О</text:span>пштине <text:span text:style-name="T5">Гаџин Хан С.Ђ.</text:span>, будући да том одлуком <text:span text:style-name="T5">није</text:span> одлучивано о престанку или потврђивању <text:span text:style-name="T5">његовог</text:span> мандата. </text:p>
      <text:p text:style-name="P12"/>
      <text:p text:style-name="P12"><text:tab/> <text:s text:c="2"/><text:span text:style-name="T5">С обзиром на наведено, Управни</text:span> суд је применом одредбе члана 26. став 2. у вези става 1. тачка 4. <text:span text:style-name="T5">истог члана</text:span> и члана 11. став 1. Закона о управним споровима (,,Службени гласник РС”, број 111/09), на чију сходну примену упућује одредб<text:span text:style-name="T5">а</text:span> члана 54. став 3. Закона о локалним изборима (,,Службени гласник РС”, бр. 129/07...54/11), донео одлуку као у диспозитиву <text:s/><text:span text:style-name="T5">решења.</text:span></text:p>
      <text:p text:style-name="P12"/>
      <text:p text:style-name="P9">РЕШЕНО У УПАВНОМ СУДУ </text:p>
      <text:p text:style-name="P9">Дана <text:span text:style-name="T5">03.04.2019</text:span>. године, <text:span text:style-name="T5">II-4.</text:span>Уж. <text:span text:style-name="T5">3</text:span>/19</text:p>
      <text:p text:style-name="P12"/>
      <text:p text:style-name="P11"><text:s text:c="4"/>Записничар <text:s text:c="74"/>Председник већа – судија</text:p>
      <text:p text:style-name="P11">Драгана Ранђеловић, <text:span text:style-name="T5">с.р.</text:span> <text:s text:c="57"/>Драган Јовановић, <text:span text:style-name="T5">с.р.</text:span></text:p>
      <text:p text:style-name="P11"/>
      <text:p text:style-name="P4">За тачност отправка</text:p>
      <text:p text:style-name="P4">Управитељ писарнице</text:p>
      <text:p text:style-name="P13"><text:span text:style-name="Default_20_Paragraph_20_Font"><text:span text:style-name="T11">Дејан Ђурић</text:span></text:span></text:p>
      <text:p text:style-name="P14"><text:span text:style-name="Default_20_Paragraph_20_Font"><text:span text:style-name="T11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language="zxx" fo:country="none" fo:font-style="normal" fo:font-weight="bold" style:font-size-asian="12pt" style:font-style-asian="normal" style:font-weight-asian="bold" style:font-size-complex="12pt" style:font-style-complex="normal" style:font-weight-complex="bol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44"/><text:page-number text:select-page="current">3</text:page-number> <text:s text:c="26"/><text:tab/></text:p>
        <text:p text:style-name="Header"><text:s text:c="125"/><text:span text:style-name="MT1">II-4.Уж. 3/19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3-25T16:30:40.58</meta:creation-date>
    <meta:editing-duration>PT03H28M58S</meta:editing-duration>
    <meta:editing-cycles>12</meta:editing-cycles>
    <meta:generator>OpenOffice.org/3.2$Win32 OpenOffice.org_project/320m12$Build-9483</meta:generator>
    <dc:title>UPRAVNI NIS</dc:title>
    <dc:date>2019-04-11T11:35:39.62</dc:date>
    <dc:creator>Ika Radusinović</dc:creator>
    <meta:printed-by>Ika Radusinović</meta:printed-by>
    <meta:print-date>2019-04-11T11:35:37.50</meta:print-date>
    <meta:document-statistic meta:table-count="0" meta:image-count="1" meta:object-count="0" meta:page-count="3" meta:paragraph-count="31" meta:word-count="1166" meta:character-count="7932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../biljana.djokic.UPRAVNI/AppData/Roaming/OpenOffice/4/user/template/UPRAVNI%20NIS.ott" meta:date="2019-03-25T16:30:41"/>
  </office:meta>
</office:document-meta>
</file>