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margin-top="0in" fo:margin-bottom="0in" fo:line-height="100%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bold" style:font-weight-asian="bold" style:font-weight-complex="normal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margin-top="0in" fo:margin-bottom="0in" fo:line-height="100%"/>
      <style:text-properties fo:language="sr" fo:country="YU" style:text-underline-style="none" fo:font-weight="bold" style:font-weight-asian="bold"/>
    </style:style>
    <style:style style:name="P12" style:family="paragraph" style:parent-style-name="Standard">
      <style:paragraph-properties fo:margin-top="0in" fo:margin-bottom="0in" fo:line-height="100%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font-weight="normal" style:font-weight-asian="normal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language="sh" fo:country="YU" fo:font-weight="bold" style:font-weight-asian="bold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r" fo:country="YU" style:font-size-asian="12pt" style:font-size-complex="12pt"/>
    </style:style>
    <style:style style:name="P22" style:family="paragraph" style:parent-style-name="Standard">
      <style:paragraph-properties fo:margin-left="0in" fo:margin-right="0.0102in" fo:margin-top="0in" fo:margin-bottom="0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5" style:family="paragraph" style:parent-style-name="Standard" style:master-page-name="First_20_Page">
      <style:paragraph-properties fo:margin-top="0in" fo:margin-bottom="0in" fo:line-height="100%" fo:text-align="justify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weight-complex="normal"/>
    </style:style>
    <style:style style:name="T6" style:family="text">
      <style:text-properties fo:language="zxx" fo:country="none" style:text-underline-style="none" fo:font-weight="normal" style:font-weight-asian="normal" style:font-weight-complex="normal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normal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text-underline-style="none" fo:font-weight="normal" style:font-weight-asian="normal" style:font-weight-complex="normal"/>
    </style:style>
    <style:style style:name="T15" style:family="text">
      <style:text-properties fo:language="sr" fo:country="YU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text-underline-style="none" fo:font-weight="normal" style:font-weight-asian="normal" style:font-weight-complex="normal"/>
    </style:style>
    <style:style style:name="T1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1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8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0" style:family="text">
      <style:text-properties fo:color="#000000" style:font-name="Times New Roman" fo:font-size="12pt" fo:language="en" fo:country="US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none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2" style:family="text">
      <style:text-properties fo:color="#000000" style:font-name="Times New Roman" fo:font-size="12pt" fo:language="none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language="zxx" fo:country="none" style:font-size-asian="12pt" style:font-size-complex="12pt"/>
    </style:style>
    <style:style style:name="T3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none" fo:country="none"/>
    </style:style>
    <style:style style:name="T39" style:family="text">
      <style:text-properties fo:language="none" fo:country="none" style:font-weight-complex="normal"/>
    </style:style>
    <style:style style:name="T4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5">Република Србија</text:p>
      <text:p text:style-name="P5">УПРАВНИ СУД</text:p>
      <text:p text:style-name="P5">ОДEЉЕЊЕ У КРАГУЈЕВЦУ</text:p>
      <text:p text:style-name="P12"><text:span text:style-name="T10">I-</text:span><text:span text:style-name="T2">1</text:span><text:span text:style-name="T10"> <text:s/>Уж </text:span><text:span text:style-name="T2">6</text:span><text:span text:style-name="T10">/</text:span><text:span text:style-name="T2">19</text:span></text:p>
      <text:p text:style-name="P12"><text:span text:style-name="T10">Дана </text:span><text:span text:style-name="T2">18.07.2019</text:span><text:span text:style-name="T7">. </text:span><text:span text:style-name="T10">године</text:span></text:p>
      <text:p text:style-name="P11">Београд</text:p>
      <text:p text:style-name="P5"/>
      <text:p text:style-name="P5"/>
      <text:p text:style-name="P18">У ИМЕ НАРОДА</text:p>
      <text:p text:style-name="P6"/>
      <text:p text:style-name="P15"><text:span text:style-name="T15"><text:tab/><text:tab/>Управни суд, у већу састављеном од судија: </text:span><text:span text:style-name="T5">Снежане Алексић</text:span><text:span text:style-name="T15">, председника већа, </text:span><text:span text:style-name="T5">Биљане Стојановић и Драгане Максимовић,</text:span><text:span text:style-name="T15"> чланова већа, са судским саветником </text:span><text:span text:style-name="T5">Марком Радосављевићем</text:span><text:span text:style-name="T15">, као записничарем, одлучујући о жалби </text:span><text:span text:style-name="T39">А.А.</text:span><text:span text:style-name="T15"> из </text:span><text:span text:style-name="T5">Б</text:span><text:span text:style-name="T15">, </text:span><text:span text:style-name="T5">...</text:span><text:span text:style-name="T15">, изјављеној против </text:span><text:span text:style-name="T5">одлуке</text:span><text:span text:style-name="T15"> Скупштине општине </text:span><text:span text:style-name="T5">Брус</text:span><text:span text:style-name="T15"> број: </text:span><text:span text:style-name="T5">0</text:span><text:span text:style-name="T15">2-</text:span><text:span text:style-name="T5">26</text:span><text:span text:style-name="T15">/</text:span><text:span text:style-name="T5">2019-I</text:span><text:span text:style-name="T15"> од </text:span><text:span text:style-name="T5">27.06.2019</text:span><text:span text:style-name="T15">. године, у предмету </text:span><text:span text:style-name="T5">потврђивања</text:span><text:span text:style-name="T15"> мандата, у нејавној седници већа, одржаној дана </text:span><text:span text:style-name="T5">18.07.2019</text:span><text:span text:style-name="T15">. године, донео је</text:span></text:p>
      <text:p text:style-name="P13"/>
      <text:p text:style-name="P19">П Р Е С У Д У</text:p>
      <text:p text:style-name="P16"/>
      <text:p text:style-name="P16"/>
      <text:p text:style-name="P13"><text:span text:style-name="T7"><text:tab/><text:tab/></text:span><text:span text:style-name="T13">Жалба </text:span><text:span text:style-name="T12">СЕ УСВАЈА</text:span><text:span text:style-name="T4">,</text:span><text:span text:style-name="T13"> </text:span><text:span text:style-name="T12">ПОНИШТАВА</text:span><text:span text:style-name="T13"> </text:span><text:span text:style-name="T4">одлука</text:span><text:span text:style-name="T13"> Скупштине општине </text:span><text:span text:style-name="T4">Брус</text:span><text:span text:style-name="T13"> број: <text:s/></text:span><text:span text:style-name="T4">0</text:span><text:span text:style-name="T13">2-</text:span><text:span text:style-name="T4">26</text:span><text:span text:style-name="T13">/</text:span><text:span text:style-name="T4">2019-I</text:span><text:span text:style-name="T13"> од </text:span><text:span text:style-name="T4">27.06.2019</text:span><text:span text:style-name="T13">. године </text:span><text:span text:style-name="T4">и предмет враћа надлежном органу на поновно одлучивање</text:span><text:span text:style-name="T13">.</text:span></text:p>
      <text:p text:style-name="P9"/>
      <text:p text:style-name="P9"/>
      <text:p text:style-name="P17">О б р а з л о ж е њ е</text:p>
      <text:p text:style-name="P13"/>
      <text:p text:style-name="P13"/>
      <text:p text:style-name="P13"><text:span text:style-name="T10"><text:tab/><text:tab/></text:span><text:span text:style-name="T13">Ожалбен</text:span><text:span text:style-name="T4">о</text:span><text:span text:style-name="T13">м </text:span><text:span text:style-name="T4">одлуком</text:span><text:span text:style-name="T13"> </text:span><text:span text:style-name="T4">у ставу </text:span><text:span text:style-name="T18">I </text:span><text:span text:style-name="T4">диспозитива,</text:span><text:span text:style-name="T13"> <text:s/></text:span><text:span text:style-name="T4">не </text:span><text:span text:style-name="T13">потврђује </text:span><text:span text:style-name="T4">се </text:span><text:span text:style-name="T13">мандат </text:span><text:span text:style-name="T4"><text:s/></text:span><text:span text:style-name="T40">А.А.</text:span><text:span text:style-name="T4">, ижењеру машинства</text:span><text:span text:style-name="T13"> из </text:span><text:span text:style-name="T4">Б</text:span><text:span text:style-name="T13"> </text:span><text:span text:style-name="T4">за одборника Скупштине општине Брус, <text:s/>изабраном на изборима одржаним 24. априла 2016. године, са <text:s/>изборне листе НОВА СРБИЈА – МИЛУТИН ЈЕЛИЧИЋ - ЈУТКА; у ставу </text:span><text:span text:style-name="T19">II</text:span><text:span text:style-name="T4"> диспозитива, <text:s/>ову одлуку објавити у “Службеном листу општине Брус” и у ставу </text:span><text:span text:style-name="T19">III</text:span><text:span text:style-name="T4"> диспозитива, ПОУКА О ПРАВНОМ СРЕДСТВУ: против ове одлуке може се изјавити жалба Управном суду у року од 48 часова од дана доношења одлуке.</text:span></text:p>
      <text:p text:style-name="P8"/>
      <text:p text:style-name="P13"><text:span text:style-name="T11"><text:tab/><text:tab/></text:span><text:span text:style-name="T4">А.</text:span><text:span text:style-name="T40">А.</text:span><text:span text:style-name="T13"> из </text:span><text:span text:style-name="T4">Б.</text:span><text:span text:style-name="T13"> је подне</text:span><text:span text:style-name="T4">о</text:span><text:span text:style-name="T13"> жалбу Управном суду, предату пошти </text:span><text:span text:style-name="T14">препору</text:span><text:span text:style-name="T6">ком</text:span><text:span text:style-name="T14"> </text:span><text:span text:style-name="T6">РЕ827751314RS</text:span><text:span text:style-name="T17"> </text:span><text:span text:style-name="T14">дана</text:span><text:span text:style-name="T13"> </text:span><text:span text:style-name="T4">28.06.2019</text:span><text:span text:style-name="T13">. године, примљену у суду </text:span><text:span text:style-name="T4">01.07.2019</text:span><text:span text:style-name="T13">. године </text:span><text:span text:style-name="T4">у 10,00 часова</text:span><text:span text:style-name="T13">, </text:span><text:span text:style-name="T4">на оспорену одлуку којом му </text:span><text:span text:style-name="T13">није потврђен мандат, </text:span><text:span text:style-name="T4">указујући да одлуку није у могућности да достави, јер му иста није уручена. Предложио је да</text:span><text:span text:style-name="T13"> се жалба усвоји </text:span><text:span text:style-name="T4">и </text:span><text:span text:style-name="T13"><text:s/>да му се потврди мандат </text:span><text:span text:style-name="T4">за одборника Скупштине општине Брус, <text:s/>са <text:s/>изборне листе НОВА СРБИЈА – МИЛУТИН ЈЕЛИЧИЋ – ЈУТКА</text:span><text:span text:style-name="T13">.</text:span></text:p>
      <text:p text:style-name="P9"/>
      <text:p text:style-name="P13"><text:soft-page-break/><text:span text:style-name="T13"><text:tab/><text:tab/>Како из садржине поднете жалбе произлази да је жалба поднета против одлуке Скупштине општине </text:span><text:span text:style-name="T4">Брус</text:span><text:span text:style-name="T13"> број: <text:s/></text:span><text:span text:style-name="T4">0</text:span><text:span text:style-name="T13">2-</text:span><text:span text:style-name="T4">26</text:span><text:span text:style-name="T13">/</text:span><text:span text:style-name="T4">2019</text:span><text:span text:style-name="T4">-I</text:span><text:span text:style-name="T13"> од </text:span><text:span text:style-name="T4">27.06.2019</text:span><text:span text:style-name="T13">. године, а која одлука <text:s/>није достављена уз жалбу из разлога наведених у жалби, то је Управни суд </text:span><text:span text:style-name="T13">налазећи да жалба садржи недостатке који спречавају даљи рад суда по истој, на основу члана 25. у вези члана 22. Закона о управним споровима („Службени гласник РС“, бр. 111/09), који се сходно примењује у поступку заштите изборног права на основу члана 54. став 3. <text:s/>Закона о локалним изборима („Службени гласник РС“, бр. 129/2007, 34/2010, 54/2011) решењем бр. I-</text:span><text:span text:style-name="T4">1</text:span><text:span text:style-name="T13"> <text:s/>Уж </text:span><text:span text:style-name="T4">6</text:span><text:span text:style-name="T13">/</text:span><text:span text:style-name="T4">19</text:span><text:span text:style-name="T13"> од </text:span><text:span text:style-name="T4">02.07.2019</text:span><text:span text:style-name="T13">.године наложио подносиоцу жалбе да отклони недостатке поднете жалбе тако што ће </text:span><text:span text:style-name="T4">д</text:span><text:span text:style-name="T13">а </text:span><text:span text:style-name="T4">достави суду одлуку</text:span><text:span text:style-name="T13"> Скупштине општине </text:span><text:span text:style-name="T4">Брус</text:span><text:span text:style-name="T13"> број: </text:span><text:span text:style-name="T4">0</text:span><text:span text:style-name="T13">2-</text:span><text:span text:style-name="T4">26</text:span><text:span text:style-name="T13">/</text:span><text:span text:style-name="T4">2019</text:span><text:span text:style-name="T4">-I</text:span><text:span text:style-name="T13"> од </text:span><text:span text:style-name="T4">27.06.2019</text:span><text:span text:style-name="T13">. године, под претњом последица пропуштања остављеног рока, одбачајем жалбе.</text:span></text:p>
      <text:p text:style-name="P9"/>
      <text:p text:style-name="P13"><text:span text:style-name="T13"><text:tab/><text:tab/>Подносилац жалбе је, поступајући по налогу суда из решења од </text:span><text:span text:style-name="T4">02.07.2019</text:span><text:span text:style-name="T13">. године, </text:span><text:span text:style-name="T14">поднеском препоручено предатим пошти дана </text:span><text:span text:style-name="T6">04.07.2019</text:span><text:span text:style-name="T14">.године под </text:span><text:span text:style-name="T6">РE074421751RS</text:span><text:span text:style-name="T17">,</text:span><text:span text:style-name="T13"> који је у суду примљен </text:span><text:span text:style-name="T4">05.07.2019</text:span><text:span text:style-name="T13">.године, доставио </text:span><text:span text:style-name="T4">одлуку</text:span><text:span text:style-name="T13"> Скупштине општине </text:span><text:span text:style-name="T4">Брус</text:span><text:span text:style-name="T13"> број: <text:s/></text:span><text:span text:style-name="T4">0</text:span><text:span text:style-name="T13">2-</text:span><text:span text:style-name="T4">26</text:span><text:span text:style-name="T13">/</text:span><text:span text:style-name="T4">2019-I</text:span><text:span text:style-name="T13"> од </text:span><text:span text:style-name="T4">27.06.2019</text:span><text:span text:style-name="T13">. године, о непотврђивању манадата, </text:span><text:span text:style-name="T4">наводећи да </text:span><text:span text:style-name="T4"><text:s/>му је </text:span><text:span text:style-name="T4">иста</text:span><text:span text:style-name="T4"> достављена дана 04.07.2019. године у 11.30 часова.</text:span></text:p>
      <text:p text:style-name="P9"/>
      <text:p text:style-name="P13"><text:span text:style-name="T13"><text:tab/><text:tab/></text:span><text:span text:style-name="T9">Поступајући по захтеву суда, </text:span><text:span text:style-name="T13">Скупштина општине </text:span><text:span text:style-name="T4">Брус</text:span><text:span text:style-name="T9"> је доставила одговор на жалбу са списима предмета дана </text:span><text:span text:style-name="T1">05.07.2019</text:span><text:span text:style-name="T9">. године, <text:s/>а у одговору је </text:span><text:span text:style-name="T1"><text:s/>навела да је Општинска изборна комисија општине Брус дана 18.04.2019. године, председнику Скупштине општине Брус доставила уверење о избору одборника у Скупштину општине Брус и решење којим се додељује мандат за одборника <text:s/>Скупштине општине Брус кандидату са изборне листе </text:span><text:span text:style-name="T4">НОВА СРБИЈА – МИЛУТИН ЈЕЛИЧИЋ – ЈУТКА, </text:span><text:span text:style-name="T40">А.А.</text:span><text:span text:style-name="T4"> из Б. Даље, наводи да су, након тога, одборници Скупштине општине Брус на првој наредној седници, која је одржана 26.06.2019. године, на основу члана 56. Закона о локалним изборима, као другу тачку дневног реда разматрали <text:s/>предлог Одлуке о потврђивању манадата одборнику СО Брус, А.С., да је позив за седницу достављен и А.С., који је учествовао у поступку гласања. Указује да је за предложену одлуку гласало 9, а против 14 одборника, па је донета оспорена одлука о непотврђивању мандата одборнику Скупштине општине Брус А.С.</text:span> <text:span text:style-name="T1">У прилогу одговора на жалбу су достављени списи предмета формирани поводом потврде мандата жалиоцу.</text:span></text:p>
      <text:p text:style-name="P20"/>
      <text:p text:style-name="P13"><text:span text:style-name="T1"><text:tab/><text:tab/></text:span><text:span text:style-name="T1">Поступајући по налогу суда од 11.07.2019. године, жалилац је дана 15.07.2019. године доставио суду тражене одлуке о избору и одлуку о разрешењу жалиоца за заменика председника Скупштине општине Брус, као и захтев за доделу мандата, поднет Општинској изборној комисији дана 27.04.2019. године.</text:span></text:p>
      <text:p text:style-name="P20"/>
      <text:p text:style-name="P13"><text:span text:style-name="T1"><text:tab/><text:tab/>Поступајући по налогу суда од 11.07.2019. године, за допуну списа предмета, који јој је достављен дана 12.07.2019. године, Скупштина општине Брус је доствила суду <text:s/>списе предмета, који су суду примљени <text:s/>дана 17.07.2019. године, и то захтев жалиоца за доделу мандата одборника број 02-28/2018-</text:span><text:span text:style-name="T16">I </text:span><text:span text:style-name="T1">од 06.08.2018. године, <text:s/>решење Општинске изборне комисије општине Брус о одбијању захтева жалиоца од 06.08.2018.године, решење о избору заменика председника општине Брус жалиоца број 02-19/2016-</text:span><text:span text:style-name="T16">I </text:span><text:span text:style-name="T1">од 17.05.2016. године, одлуку о разрешењу заменика председника општине Брус број 02-9/2018-</text:span><text:span text:style-name="T16">I </text:span><text:span text:style-name="T1">од 27.04.2018. године, одлуку о утврђивању престанка мандата одборницима </text:span><text:span text:style-name="T38">Б.Б.</text:span><text:span text:style-name="T1"> и </text:span><text:span text:style-name="T38">В.В.</text:span><text:span text:style-name="T1"> број 02-7/2019-</text:span><text:span text:style-name="T16">I </text:span><text:span text:style-name="T1">од 02.04.2019. године, <text:s/>пресуду Управног суда <text:s/>број Уж 178/18 од 23.07.2018. године, пресуду Управног суда <text:s/>број Уж </text:span><text:soft-page-break/><text:span text:style-name="T1">4/19 од 30.05.2019. године и Статут општине Брус број 110-4/2019-</text:span><text:span text:style-name="T16">I <text:s/></text:span><text:span text:style-name="T1">од 28.02.2019. године. Суду није достављен Статут </text:span><text:span text:style-name="T4">о раду Скупштине општине Брус (“Службени лист општине Брус” број 2/2019), на који се позвао у уводу и образложењу оспорене одлуке.</text:span><text:span text:style-name="T1"> </text:span></text:p>
      <text:p text:style-name="P20"/>
      <text:p text:style-name="P13"><text:span text:style-name="T1"><text:tab/><text:tab/></text:span><text:span text:style-name="T13">Одлучујући о благовремено поднетој жалби на основу члана 49. став 1. <text:s/>Закона о локалним изборима („Службени гласник РС“, број 129/07, 34/10 и 54/11), након оцене навода жалбе, одговора на жалбу и списа ове правне ствари, Управни суд је нашао да је жалба основана.</text:span></text:p>
      <text:p text:style-name="P13"/>
      <text:p text:style-name="P13"><text:span text:style-name="T13"><text:tab/><text:tab/></text:span><text:span text:style-name="T35">Из списа достављених уз одговор на жалбу, као и по налогу суда од <text:s/>11.07.2019. године,</text:span><text:span text:style-name="Default_20_Paragraph_20_Font"><text:span text:style-name="T27"> произлази да је по захтеву жалиоца за доделу мандата Општинска изборна комисија општине Брус издала уверење о избору одборника-тужиоца у Скупштину општине Брус број 013-3/2019-</text:span></text:span><text:span text:style-name="Default_20_Paragraph_20_Font"><text:span text:style-name="T29">I </text:span></text:span><text:span text:style-name="Default_20_Paragraph_20_Font"><text:span text:style-name="T27">од 17.04.2019. године и <text:s/>решење број 013-3/2019-</text:span></text:span><text:span text:style-name="Default_20_Paragraph_20_Font"><text:span text:style-name="T29">I </text:span></text:span><text:span text:style-name="Default_20_Paragraph_20_Font"><text:span text:style-name="T27">од 17.04.2019. године, којим се додељује мандат за одборнике Скупштине општине Брус кандидату са изборне листе НОВА СРБИЈА – МИЛУТИН ЈЕЛИЧИЋ – ЈУТКА, и то А.</text:span></text:span><text:span text:style-name="Default_20_Paragraph_20_Font"><text:span text:style-name="T31">А.</text:span></text:span><text:span text:style-name="Default_20_Paragraph_20_Font"><text:span text:style-name="T27"> из Б.,</text:span></text:span><text:span text:style-name="Default_20_Paragraph_20_Font"><text:span text:style-name="T26"> </text:span></text:span><text:span text:style-name="T33">имајући у виду да су испуњени услови прописани одредбом члана 48. став 3. Закона о локалним изборима, с обзиром да је именованом престала функција заменика </text:span><text:span text:style-name="T35">председника <text:s/>општине Брус, одлуком туженог број 02-9/2018-</text:span><text:span text:style-name="T36">I </text:span><text:span text:style-name="T35">од 27.04.2018. године</text:span><text:span text:style-name="T33"> </text:span><text:span text:style-name="T35">и</text:span><text:span text:style-name="T33"> да постоји упражњено одборничко место које припада Изборној листи </text:span><text:span text:style-name="Default_20_Paragraph_20_Font"><text:span text:style-name="T26">„НОВА СРБИЈА – МИЛУТИН ЈЕЛИЧИЋ – ЈУТКА, с обзиром да је дана 02.04.2019. године Скупштина општине Брус донела одлуку о утврђивању престанка мандата одборницима СО Брус број 02-7/2019-</text:span></text:span><text:span text:style-name="Default_20_Paragraph_20_Font"><text:span text:style-name="T30">I, </text:span></text:span><text:span text:style-name="Default_20_Paragraph_20_Font"><text:span text:style-name="T26">и то </text:span></text:span><text:span text:style-name="Default_20_Paragraph_20_Font"><text:span text:style-name="T32">Б.Б.</text:span></text:span><text:span text:style-name="Default_20_Paragraph_20_Font"><text:span text:style-name="T26"> из С. и </text:span></text:span><text:span text:style-name="Default_20_Paragraph_20_Font"><text:span text:style-name="T32">В.В.</text:span></text:span><text:span text:style-name="Default_20_Paragraph_20_Font"><text:span text:style-name="T26"> из Б</text:span></text:span><text:span text:style-name="Default_20_Paragraph_20_Font"><text:span text:style-name="T32">.</text:span></text:span><text:span text:style-name="Default_20_Paragraph_20_Font"><text:span text:style-name="T26">, <text:s/>са исте изборне листе (према решењу о утврђивању збирне изборне листе за изборе за одборнике у Скупштини општине Брус расписане за 24.04.2016. године).</text:span></text:span></text:p>
      <text:p text:style-name="P13"><text:span text:style-name="Default_20_Paragraph_20_Font"><text:span text:style-name="T26"/></text:span></text:p>
      <text:p text:style-name="P13"><text:span text:style-name="T4"><text:tab/><text:tab/>Према образложењу ожалбене одлуке, Општинска изборна комисија општине Брус је Скупштини општине Брус доставила решење и уверење о избору одборника у Скупштину општине Брус број 013-3/2019-</text:span><text:span text:style-name="T19">I </text:span><text:span text:style-name="T4">од 17.04.2019. године, па је сходно члану 56. Закона о локалним изборима, члан</text:span><text:span text:style-name="T4">у</text:span><text:span text:style-name="T4"> 32. Закона о локалној самоуправи и члан</text:span><text:span text:style-name="T4">у </text:span><text:span text:style-name="T4">18. Статута о раду Скупштине општине Брус (“Службени лист општине Брус” број 2/2019), на седници одржаној дана 27.06.2019. године са 9 гласова “за” и 14 гласова “против”, донета <text:s/>одлука о непотврђивању мандата кандидату за одборника, као у изреци одлуке. </text:span></text:p>
      <text:p text:style-name="P9"><text:tab/><text:tab/></text:p>
      <text:p text:style-name="P13"><text:span text:style-name="Default_20_Paragraph_20_Font"><text:span text:style-name="T25"><text:tab/><text:tab/>Одредбом члана 48. став 3. </text:span></text:span><text:span text:style-name="Default_20_Paragraph_20_Font"><text:span text:style-name="T28">Закона о локалним изборима, </text:span></text:span><text:span text:style-name="Default_20_Paragraph_20_Font"><text:span text:style-name="T25">прописано је </text:span></text:span><text:span text:style-name="T33">да </text:span><text:span text:style-name="T37">се </text:span><text:span text:style-name="T1">к</text:span>андидату коме је био додељен мандат одборника, а којем је мандат престао због преузимања функције председника општине или градоначелника, односно заменика председника општине или заменика градоначелника, мандат поново додељује у истом сазиву скупштине јединице локалне самоуправе под условима: - да је кандидату престала функција председника општине или градоначелника, односно заменика председника општине или заменика градоначелника; - да постоји упражњено одборничко место које припада истој изборној листи, и - да је изборној комисији јединице локалне самоуправе кандидат поднео захтев за доделу мандата одборника.<text:span text:style-name="T37"> </text:span><text:span text:style-name="T34">Ставом 5. истог члана, прописано је да мандат новог одборника траје до истека мандата одборника коме је престао мандат.</text:span></text:p>
      <text:p text:style-name="P21"><text:tab/><text:tab/></text:p>
      <text:p text:style-name="P2"><text:soft-page-break/><text:span text:style-name="Default_20_Paragraph_20_Font"><text:span text:style-name="T26"><text:tab/></text:span></text:span><text:span text:style-name="T13"><text:tab/>По оцени Управног суда, имајући у виду цитирани пропис и све напред наведено, основано </text:span><text:span text:style-name="T4">жалилац</text:span><text:span text:style-name="T13"> оспорава законитост ожалбен</text:span><text:span text:style-name="T4">е</text:span><text:span text:style-name="T13"> </text:span><text:span text:style-name="T4">одлуке. </text:span><text:span text:style-name="T13">Ово стога што образложење ожалбен</text:span><text:span text:style-name="T4">е</text:span><text:span text:style-name="T13"> </text:span><text:span text:style-name="T4">одлуке </text:span><text:span text:style-name="T13">не садржи </text:span><text:span text:style-name="T4">утврђено</text:span><text:span text:style-name="T13"> </text:span><text:span text:style-name="T4">чињенично стање, <text:s/>нити </text:span><text:span text:style-name="T13">разлоге који </text:span><text:span text:style-name="T4">упућују</text:span><text:span text:style-name="T13"> на одлуку у диспозитиву, </text:span><text:span text:style-name="T4">при чему се орган <text:s/>у уводу и образложењу оспорене одлуке позива <text:s/>и на одредбу члан 18. Статута о раду Скупштине општине Брус (“Службени лист општине Брус” број 2/2019), који акт није доставила суду уз одговор на жалбу, нити по налогу суда од 11.07.2019. године, већ је доставила Статут општине Брус (“Службени лист општине Брус” број 2/2019) и Пословник о раду <text:s/>Скупштине општине Брус (“Службени лист општине Брус” број 3/2019). На овај начин Скупштина општине Брус је повредила одредбе члана 141. <text:s/>став. 4. Закона о општем управном поступку (“Службени гласник РС” број 18/16).</text:span></text:p>
      <text:p text:style-name="P9"/>
      <text:p text:style-name="P13"><text:span text:style-name="T13"><text:tab/><text:tab/>Стога је Управни суд, налазећи да је ожалбен</text:span><text:span text:style-name="T4">о</text:span><text:span text:style-name="T13">м </text:span><text:span text:style-name="T4">одлуко</text:span><text:span text:style-name="T13">м повређен закон на штету жалиоца, на основу члана </text:span><text:span text:style-name="T9">49. став 6. Закона о локалним изборима одлучио као у диспозитив</text:span><text:span text:style-name="T1">у</text:span><text:span text:style-name="T9"> пресуде, </text:span><text:span text:style-name="T1">као и <text:s/>да </text:span><text:span text:style-name="Default_20_Paragraph_20_Font"><text:span text:style-name="T21">нису испуњени услови из члана <text:s/>49. став 3. <text:s/>Закона о локалним изборима, да суд пресудом тужиоцу потврди мандат за одборника</text:span></text:span><text:span text:style-name="Default_20_Paragraph_20_Font"><text:span text:style-name="T20"> </text:span></text:span><text:span text:style-name="Default_20_Paragraph_20_Font"><text:span text:style-name="T21"><text:s/>Скупштине општине Брус, <text:s/>са <text:s/>изборне листе НОВА СРБИЈА – МИЛУТИН ЈЕЛИЧИЋ – ЈУТКА. </text:span></text:span><text:span text:style-name="Default_20_Paragraph_20_Font"><text:span text:style-name="T20">У извршењу ове пресуде тужени орган је дужан да донесе нов</text:span></text:span><text:span text:style-name="Default_20_Paragraph_20_Font"><text:span text:style-name="T21">у</text:span></text:span><text:span text:style-name="Default_20_Paragraph_20_Font"><text:span text:style-name="T20"> и на закону заснован</text:span></text:span><text:span text:style-name="Default_20_Paragraph_20_Font"><text:span text:style-name="T21">у</text:span></text:span><text:span text:style-name="Default_20_Paragraph_20_Font"><text:span text:style-name="T20"> </text:span></text:span><text:span text:style-name="Default_20_Paragraph_20_Font"><text:span text:style-name="T21">одлуку</text:span></text:span><text:span text:style-name="Default_20_Paragraph_20_Font"><text:span text:style-name="T20">, придржавајући се примед</text:span></text:span><text:span text:style-name="Default_20_Paragraph_20_Font"><text:span text:style-name="T21">би</text:span></text:span><text:span text:style-name="Default_20_Paragraph_20_Font"><text:span text:style-name="T20"> </text:span></text:span><text:span text:style-name="Default_20_Paragraph_20_Font"><text:span text:style-name="T21">с</text:span></text:span><text:span text:style-name="Default_20_Paragraph_20_Font"><text:span text:style-name="T20">уда изнетих у пресуди, </text:span></text:span><text:span text:style-name="Default_20_Paragraph_20_Font"><text:span text:style-name="T21">на основу</text:span></text:span><text:span text:style-name="Default_20_Paragraph_20_Font"><text:span text:style-name="T20"> чл</text:span></text:span><text:span text:style-name="Default_20_Paragraph_20_Font"><text:span text:style-name="T21">ана</text:span></text:span><text:span text:style-name="Default_20_Paragraph_20_Font"><text:span text:style-name="T20"> 69. став 2. Закона о управним споровима.</text:span></text:span></text:p>
      <text:p text:style-name="P10"><text:span text:style-name="Default_20_Paragraph_20_Font"><text:span text:style-name="T20"/></text:span></text:p>
      <text:p text:style-name="P14"><text:span text:style-name="T12">ПРЕСУЂЕНО</text:span><text:span text:style-name="T8"> У УПРАВНОМ СУДУ</text:span></text:p>
      <text:p text:style-name="P14"><text:span text:style-name="T8">дана </text:span><text:span text:style-name="T3">18.07.2019</text:span><text:span text:style-name="T8">. године, </text:span><text:span text:style-name="T12">I-</text:span><text:span text:style-name="T3">1</text:span><text:span text:style-name="T12"> Уж </text:span><text:span text:style-name="T3">6</text:span><text:span text:style-name="T12">/</text:span><text:span text:style-name="T3">19</text:span></text:p>
      <text:p text:style-name="P7"/>
      <text:p text:style-name="P7"/>
      <text:p text:style-name="P7">Записничар<text:tab/><text:tab/><text:tab/><text:tab/><text:tab/><text:tab/><text:tab/>Председник већа - судија</text:p>
      <text:p text:style-name="P22"><text:span text:style-name="Default_20_Paragraph_20_Font"><text:span text:style-name="T23">Марко Радосављевић, </text:span></text:span><text:span text:style-name="Default_20_Paragraph_20_Font"><text:span text:style-name="T23">с.р.</text:span></text:span><text:span text:style-name="Default_20_Paragraph_20_Font"><text:span text:style-name="T23"> <text:s text:c="55"/>Снежана Алексић, </text:span></text:span><text:span text:style-name="Default_20_Paragraph_20_Font"><text:span text:style-name="T23">с.р.</text:span></text:span></text:p>
      <text:p text:style-name="P22"><text:span text:style-name="Default_20_Paragraph_20_Font"><text:span text:style-name="T23"/></text:span></text:p>
      <text:p text:style-name="P22"><text:span text:style-name="Default_20_Paragraph_20_Font"><text:span text:style-name="T23"/></text:span></text:p>
      <text:p text:style-name="P3">За тачност отправка</text:p>
      <text:p text:style-name="P3">Управитељ писарнице</text:p>
      <text:p text:style-name="P24"><text:span text:style-name="Default_20_Paragraph_20_Font"><text:span text:style-name="T24">Дејан Ђурић</text:span></text:span></text:p>
      <text:p text:style-name="P24"><text:span text:style-name="Default_20_Paragraph_20_Font"><text:span text:style-name="T24"/></text:span></text:p>
      <text:p text:style-name="P23"><text:span text:style-name="Default_20_Paragraph_20_Font"><text:span text:style-name="T24">ИР</text:span></text:span></text:p>
      <text:p text:style-name="P23"><text:span text:style-name="Default_20_Paragraph_20_Fon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ж <text:span text:style-name="MT1">6</text:span>/<text:span text:style-name="MT1">19</text:span></text:p>
        <text:p text:style-name="MP2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bren Jezdic</meta:initial-creator>
    <meta:creation-date>2010-03-05T11:16:00</meta:creation-date>
    <dc:date>2019-07-22T13:24:29.33</dc:date>
    <meta:print-date>2019-07-22T13:16:27.83</meta:print-date>
    <meta:editing-cycles>101</meta:editing-cycles>
    <meta:editing-duration>PT22H34M08S</meta:editing-duration>
    <meta:generator>OpenOffice.org/3.2$Win32 OpenOffice.org_project/320m12$Build-9483</meta:generator>
    <dc:creator>Ika Radusinović</dc:creator>
    <meta:printed-by>Ika Radusinović</meta:printed-by>
    <meta:document-statistic meta:table-count="0" meta:image-count="1" meta:object-count="0" meta:page-count="4" meta:paragraph-count="36" meta:word-count="1485" meta:character-count="9813"/>
  </office:meta>
</office:document-meta>
</file>