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  <style:text-properties fo:font-size="7pt" fo:language="ru" fo:country="RU" fo:font-weight="bold" style:font-size-asian="7pt" style:font-weight-asian="bold" style:font-size-complex="7pt"/>
    </style:style>
    <style:style style:name="P1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RS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6"><text:span text:style-name="Default_20_Paragraph_20_Font"><text:span text:style-name="T6">ОД</text:span></text:span><text:span text:style-name="Default_20_Paragraph_20_Font"><text:span text:style-name="T13">E</text:span></text:span><text:span text:style-name="Default_20_Paragraph_20_Font"><text:span text:style-name="T6">ЉЕЊЕ У КРАГУЈЕВЦУ</text:span></text:span></text:p>
      <text:p text:style-name="P6"><text:span text:style-name="Default_20_Paragraph_20_Font"><text:span text:style-name="T14">I</text:span></text:span><text:span text:style-name="Default_20_Paragraph_20_Font"><text:span text:style-name="T7">-</text:span></text:span><text:span text:style-name="Default_20_Paragraph_20_Font"><text:span text:style-name="T3">2</text:span></text:span><text:span text:style-name="Default_20_Paragraph_20_Font"><text:span text:style-name="T7"> Уж </text:span></text:span><text:span text:style-name="Default_20_Paragraph_20_Font"><text:span text:style-name="T3">13/19</text:span></text:span></text:p>
      <text:p text:style-name="P3">Дана: <text:span text:style-name="T1">13.12</text:span><text:span text:style-name="T1">.2019</text:span>.године</text:p>
      <text:p text:style-name="P3">Београд</text:p>
      <text:p text:style-name="P3"/>
      <text:p text:style-name="P3"><text:tab/><text:tab/><text:tab/><text:span text:style-name="T1"><text:tab/><text:tab/><text:tab/><text:tab/><text:tab/><text:tab/></text:span></text:p>
      <text:p text:style-name="P14"/>
      <text:p text:style-name="P7"><text:span text:style-name="Default_20_Paragraph_20_Font"><text:span text:style-name="T6"><text:s text:c="15"/><text:tab/></text:span></text:span><text:span text:style-name="Default_20_Paragraph_20_Font"><text:span text:style-name="T5">Управни суд, у већу састављеном од судија: </text:span></text:span><text:span text:style-name="Default_20_Paragraph_20_Font"><text:span text:style-name="T1">Олге</text:span></text:span><text:span text:style-name="Default_20_Paragraph_20_Font"><text:span text:style-name="T9"> Петровић</text:span></text:span><text:span text:style-name="Default_20_Paragraph_20_Font"><text:span text:style-name="T5">, председника већа, </text:span></text:span><text:span text:style-name="Default_20_Paragraph_20_Font"><text:span text:style-name="T1">Мире Василијевић и Радмиле Симић</text:span></text:span><text:span text:style-name="Default_20_Paragraph_20_Font"><text:span text:style-name="T5">, чланова већа, са судским саветником </text:span></text:span><text:span text:style-name="Default_20_Paragraph_20_Font"><text:span text:style-name="T1">Ђорђем Ђорђевићем</text:span></text:span><text:span text:style-name="Default_20_Paragraph_20_Font"><text:span text:style-name="T9">, као</text:span></text:span><text:span text:style-name="Default_20_Paragraph_20_Font"><text:span text:style-name="T5"> записничарем, </text:span></text:span><text:span text:style-name="Default_20_Paragraph_20_Font"><text:span text:style-name="T1">одлучујући о</text:span></text:span><text:span text:style-name="Default_20_Paragraph_20_Font"><text:span text:style-name="T5"> жалби <text:s/></text:span></text:span><text:span text:style-name="Default_20_Paragraph_20_Font"><text:span text:style-name="T1">А.А.</text:span></text:span><text:span text:style-name="Default_20_Paragraph_20_Font"><text:span text:style-name="T1"> из с. ..., ..., изјављеној против решења Скупштине општине Ивањица о именовању Изборне комисије општине Ивањица за спровођење избора за избор одборника у Скупштину општине 01 број 06-34/2019 од 18.11.2019.године, у предмету именовања Општинске изборне комисије, </text:span></text:span><text:span text:style-name="Default_20_Paragraph_20_Font"><text:span text:style-name="T5">у нејавној седници већа, одржаној дана </text:span></text:span><text:span text:style-name="Default_20_Paragraph_20_Font"><text:span text:style-name="T1">13.12.2019</text:span></text:span><text:span text:style-name="Default_20_Paragraph_20_Font"><text:span text:style-name="T5">. године</text:span></text:span><text:span text:style-name="Default_20_Paragraph_20_Font"><text:span text:style-name="T9">, </text:span></text:span><text:span text:style-name="Default_20_Paragraph_20_Font"><text:span text:style-name="T1">у 11,00 часова <text:s/></text:span></text:span><text:span text:style-name="Default_20_Paragraph_20_Font"><text:span text:style-name="T5">донео је</text:span></text:span></text:p>
      <text:p text:style-name="P7"><text:span text:style-name="Default_20_Paragraph_20_Font"><text:span text:style-name="T5"/></text:span></text:p>
      <text:p text:style-name="P5"><text:s/></text:p>
      <text:p text:style-name="P13">Р Е Ш Е Њ Е </text:p>
      <text:p text:style-name="P9"/>
      <text:p text:style-name="P4"/>
      <text:p text:style-name="P7"><text:span text:style-name="Default_20_Paragraph_20_Font"><text:span text:style-name="T6"><text:tab/><text:tab/> <text:s/></text:span></text:span><text:span text:style-name="Default_20_Paragraph_20_Font"><text:span text:style-name="T4">Жалба се</text:span></text:span><text:span text:style-name="Default_20_Paragraph_20_Font"><text:span text:style-name="T2"> ОДБАЦУЈЕ.</text:span></text:span><text:span text:style-name="Default_20_Paragraph_20_Font"><text:span text:style-name="T16"> </text:span></text:span><text:span text:style-name="Default_20_Paragraph_20_Font"><text:span text:style-name="T2"><text:s/></text:span></text:span></text:p>
      <text:p text:style-name="P7"><text:span text:style-name="Default_20_Paragraph_20_Font"><text:span text:style-name="T9"><text:tab/><text:tab/></text:span></text:span><text:span text:style-name="Default_20_Paragraph_20_Font"><text:span text:style-name="T5"><text:tab/> <text:s text:c="5"/>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5"><text:tab/><text:tab/><text:tab/><text:tab/> <text:s text:c="10"/></text:span></text:span><text:span text:style-name="Default_20_Paragraph_20_Font"><text:span text:style-name="T7">О б р а з л о ж е њ е<text:tab/></text:span></text:span></text:p>
      <text:p text:style-name="P7"><text:span text:style-name="Default_20_Paragraph_20_Font"><text:span text:style-name="T7"/></text:span></text:p>
      <text:p text:style-name="P7"><text:span text:style-name="Default_20_Paragraph_20_Font"><text:span text:style-name="T7"><text:tab/></text:span></text:span></text:p>
      <text:p text:style-name="P5"><text:tab/><text:tab/><text:span text:style-name="T1"> Управном суду је поднета жалба дана 20.11.2019.године у 10,14 минута, предата пошти препорученом пошиљком РЕ...РС ... 20.11.2019.године у 13,00 часова, како је наведено, на решење о именовању Изборне комисије општине Ивањица. </text:span></text:p>
      <text:p text:style-name="P10"/>
      <text:p text:style-name="P5"><text:span text:style-name="T1"><text:tab/><text:tab/>Међутим, у жалби није означен број, датум и доносилац решења против кога је жалба поднета, нити је уз жалбу достављено ожалбено решење. Поред наведеног, на крају жалбе није означен жалилац, већ је наведено у десном углу, потпис, испод кога је нечитак својеручни потпис и руком у левом углу написано ОО Српског покрета Двери, а испод </text:span><text:span text:style-name="T1">А.А.</text:span><text:span text:style-name="T1"> Уз жалбу је, на спојеном посебном папиру, написано поштовани, одговор на жалбу можете осим адресе на коверти послати и на мејл адресу .... </text:span></text:p>
      <text:p text:style-name="P10"/>
      <text:p text:style-name="P5"><text:span text:style-name="T1"><text:tab/><text:tab/>Како поднета жалба садржи недостатке који спречавају рад суда у овој правној ствари, Управни суд је </text:span><text:span text:style-name="T1">А.А.</text:span><text:span text:style-name="T1">, који је потписао жалбу, доставио решење </text:span><text:span text:style-name="T15">I</text:span><text:span text:style-name="T1">-2 Уж 13/19 од 22.11.2019.године, којим је наложио подносиоцу жалбе Српски покрет Двери </text:span><text:soft-page-break/><text:span text:style-name="T1">ОО Ивањица и </text:span><text:span text:style-name="T1">А.А.</text:span><text:span text:style-name="T1"> да одмах, а најкасније у року од 12 часова од дана пријема овог решења отклоне недостатке поднете жалбе, тако да означе број, датум и доносиоца ожалбеног решења и да га доставе суду у оригиналу или фотокопији, да прецизно означе подносиоца жалбе и да се жалба потпише пуним именом и презименом, са упозорењем да ће у случају непоступања по овом решењу суда у остављеном року жалба бити одбачена. </text:span></text:p>
      <text:p text:style-name="P10"/>
      <text:p text:style-name="P10"><text:tab/><text:tab/>Дана 28.11.2019.године у 10,00 часова, Управном суду је достављен поднесак, предат пошти препорученом пошиљком РЕ...РС ... дана 27.11.2019.године у 09,00 часова, <text:span text:style-name="T1">којим је уређена жалба и</text:span> као ожалбено решење означено решење Скупштине општине Ивањица о именовању Изборне комисије општина Ивањица 01 број 06-34/2019 од 18.11.2019.године <text:span text:style-name="T1">и да је подносилац жалбе А.А.</text:span></text:p>
      <text:p text:style-name="P10"/>
      <text:p text:style-name="P10"><text:tab/><text:tab/><text:span text:style-name="T1">Ожалбеним решењем именује се Изборна комисија</text:span> <text:s/><text:span text:style-name="T1">општине Ивањица за спровођење избора, за избор одборника у Скупштину општине, у саставу ближе наведеном тачкама 1. до </text:span><text:span text:style-name="T1">7</text:span><text:span text:style-name="T1">. </text:span></text:p>
      <text:p text:style-name="P10"/>
      <text:p text:style-name="P7"><text:span text:style-name="T1"><text:tab/><text:tab/>У жалби подносилац жалбе наводи да је приликом именовања Комисије, СО грубо прекршила члан 13. став 3. </text:span><text:span text:style-name="Default_20_Paragraph_20_Font"><text:span text:style-name="T1">Закона о локалним изборима (“Службени гласник РС”, број 129/07...54/11). Локалну власт у општини Ивањица од избора 2016.године врши коалиција СНС-ПУПС-СПС која је након избора склопила коалициони споразум који се налази у архиви код секретара </text:span></text:span><text:span text:style-name="Default_20_Paragraph_20_Font"><text:span text:style-name="T1">С</text:span></text:span><text:span text:style-name="Default_20_Paragraph_20_Font"><text:span text:style-name="T1">купштине, који уједно врши и функцију секретара </text:span></text:span><text:span text:style-name="Default_20_Paragraph_20_Font"><text:span text:style-name="T1">И</text:span></text:span><text:span text:style-name="Default_20_Paragraph_20_Font"><text:span text:style-name="T1">зборне комисије. СПС нема самостални одборнички клуб у локалној скупштини, јер према Пословнику нема довољан број одборника. Из ове коалиције именовано је 4 члана у стални састав </text:span></text:span><text:span text:style-name="Default_20_Paragraph_20_Font"><text:span text:style-name="T1">И</text:span></text:span><text:span text:style-name="Default_20_Paragraph_20_Font"><text:span text:style-name="T1">зборне комисије, што је више од половине чланова, па је доношењем </text:span></text:span><text:span text:style-name="Default_20_Paragraph_20_Font"><text:span text:style-name="T4">ожалбеног решења</text:span></text:span> <text:span text:style-name="T1">Скупштина општине Ивањица повредила </text:span><text:span text:style-name="Default_20_Paragraph_20_Font"><text:span text:style-name="T1">Закон о локалним изборима. Предложио је да суд поништи ожалбено решење. </text:span></text:span></text:p>
      <text:p text:style-name="P10"/>
      <text:p text:style-name="P10"><text:tab/><text:tab/>У одговору на жалбу Скупштина општине Ивањица <text:span text:style-name="T1">је</text:span> позивајући се на члан 13. и 14. Закона о локалним изборима и члан 108. Статута општине Ивањица, навела да се у доношењу ожалбеног решења стриктно поштовала одредба члана 13. став 3. Закона о локалним изборима, с обзиром да су у комисију именована три члана и њихови заменици на предлог одборничке групе “Александар Вучић-Србија побеђује (СНС-ПУБС)”, два члана на предлог одборника у Скупштини групе грађана - <text:s/>“Миломир Зорић”, један члан и заменик на предлог одборничке листе “Ивица Дачић – Социјалистичка партија Србије (СПС)” и један члан и заменик на предлог листе “Борис Тадић, Чедомир Јовановић, за Ивањицу (СДС, ЛДП)”. Што се тиче навода да СПС нема одборничку групу, напомиње да одборнички са<text:span text:style-name="T1">зив</text:span> Скупштине општине Ивањица бр<text:span text:style-name="T1">оји</text:span> 37 одобрника, од којих је 16 одборника са листе “Александар Вучић-Србија побеђује (СНС-ПУБС)”, 9 одборника групе <text:s/>грађана - <text:s/>Миломир Зорић, 6 одборника “Нова Србија”, 4 одборника “Ивица Дачић – Социјалистичка партија Србије (СПС)” и 2 одборника коалиције СДС-ЛДП. Након конституисања <text:s/>Скупштине општине Ивањица дана 03.06.2016.године одборничке групе у складу са Пословником о раду <text:s/>Скупштине општине Ивањица образовале су само Српска напредна странка и одборници Нове Србије, а у моменту доношења решења о именовању <text:span text:style-name="T1">И</text:span>зборне комисије одборничку групу са шефом одборничке групе имала је само СНС, с обзиром да су 4 одборника из НС прешли у СНС, тако да више немају одборничку групу. После више упозорења од стране секретара <text:span text:style-name="T1">С</text:span>купштине и председника <text:span text:style-name="T1">С</text:span>купштине остали одборници у <text:soft-page-break/>Скупштини општине Ивањица нису формирали одборничке групе, те није постојао механизам да се на други начин формира <text:span text:style-name="T1">И</text:span>зборна комисија, осим према броју одборника и проценту учешћа појединих <text:span text:style-name="T1">И</text:span>зборних листа и одборника у <text:span text:style-name="T1">С</text:span>купштини. У супротном да је третирана само одборничка група СНС та листа би добила 100% чланова <text:span text:style-name="T1">И</text:span>зборне комисије. У конкретном случају у потпуности су испоштоване одредбе напред цитираних чланова Закона о изборима и изборна комисија формирана је сразмерно броју одборника у скупштинском са<text:span text:style-name="T1">зиву</text:span>. Предлоге за чланове <text:span text:style-name="T1">И</text:span>зборне комисије доставили су и потписали одобрници <text:s/>Скупштине општине који се у прилогу доставља. Предлаже да суд жалбу одбије, као неосновану. Уз одговор на жалбу је доставила списе предмета. </text:p>
      <text:p text:style-name="P10"><text:tab/><text:tab/><text:span text:style-name="T1">У поступку испитивања жалбе, Управни суд је нашао да жалбу треба одбацити. </text:span></text:p>
      <text:p text:style-name="P10"/>
      <text:p text:style-name="P7"><text:span text:style-name="T1"><text:tab/><text:tab/>Чланом 33. Статута општине Ивањица </text:span><text:span text:style-name="T1">(“Службени </text:span><text:span text:style-name="T1">лист општине Ивањица</text:span><text:span text:style-name="T1">”, број </text:span><text:span text:style-name="T1">1/19</text:span><text:span text:style-name="T1">) </text:span><text:span text:style-name="T1">прописано је, <text:s/></text:span><text:span text:style-name="T1">Скупштин</text:span><text:span text:style-name="T1">а</text:span><text:span text:style-name="T1"> општине Ивањица </text:span><text:span text:style-name="T1">има 37 одборника. </text:span></text:p>
      <text:p text:style-name="P10"/>
      <text:p text:style-name="P10"><text:tab/><text:tab/>Из списа предмета, достављених уз одговор на жалбу и то <text:span text:style-name="T1">И</text:span>звештаја о резултатима избора за одборнике Скупштине општине Ивањица на изборима одржаним 24.04.2016.године, објављеним у “Службеном листу општине Ивањица бр. 6/16”, мандате одборника Скупштине општине Ивањица добила је изборна листа Нова Србија – Велимир Илић – за Нову Ивањицу, 6 мандата, “Александар Вучић-Србија побеђује" 16 мандата, “Ивица <text:s/>Дачић <text:s/>– Социјалистичка партија Србије (СПС)" 4 мандата, <text:s/>група грађана - <text:s/>“Миломир Зорић” 9 мандата и “Борис Тадић, Чедомир Јовановић Савез за Ивањицу – СДС, ЛДП” 2 мандата. Изборне листе др Војислав Шешељ – Српска радикална странка, Двери-Демократска странка Србије-Санда Рашковић Ивић- Бошко Обрадовић, Демократска странка, Јединствена Србија – Драган Марковић палма-за Јединствену Ивањицу и Руска странка за Ивањицу-Владимир Јекић нису добиле ниједан мандат. На основу резултата избора за одборнике Скупштине општине Ивањица на изборима одржаним 24.04.2016.године Скупштина општине Ивањица је решењем 01 бр. 06-11/2016 од 06.06.2016.године потврдила 37 мандата одборницима Скупштине општине Ивањица изабраним на локалним изборима одржаним 24.04.2016.године, међу којим одборницима се не налази име <text:span text:style-name="T1">А.А.</text:span> из .... <text:s/></text:p>
      <text:p text:style-name="P10"/>
      <text:p text:style-name="P10"><text:tab/><text:tab/>Даље из списа предмета произлази да је дана 08.11.2019.године, одборничка група Скупштинског сазива Скупштине општине Ивањица “Александар Вучић-Србија побеђује", Скупштини општине Ивањица доставила предлог за избор председника, заменика председника и два члана Изборне комисије, а остали одборници предлоге за избор још четири члана и њихових заменика, о коме је, према записнику <text:s/>са <text:s/>22. седнице Скупштине општине Ивањица одржане 15.11.2019.године, након образложења секретара Скупштине општине да је предлог начин да све странке <text:s/>буду заступљене сразмерно броју одборника, односно броју освојених <text:s/>мандата на изборима, с обзиром да тренутно у Скупштини <text:s/>постоји само једна одборничка група, Скупштина општине донела одлуку са 24 гласа за, против и уздржаних није било. </text:p>
      <text:p text:style-name="P10"/>
      <text:p text:style-name="P7"><text:span text:style-name="T1"><text:tab/><text:tab/>Чланом 14. став 1. </text:span><text:span text:style-name="Default_20_Paragraph_20_Font"><text:span text:style-name="T1">Закона о локалним изборима</text:span></text:span> <text:span text:style-name="T1">(“Службени гласник РС”, број 129/07...54/11) прописано је, изборну комисију у сталном саставу чини председник и најмање 6 чланова које </text:span><text:span text:style-name="T1">именује</text:span><text:span text:style-name="T1"> Скупштина јединице локалне самоуправе, на предлог </text:span><text:span text:style-name="T1">одборничких група у <text:s/>Скупштини јединице локалне самоуправе сразмерно броју </text:span><text:soft-page-break/><text:span text:style-name="T1">одборника, а у проширеном саставу – и по један опуномоћени представник подносиоца изборне листе који је предложио најмање 2/3 кандидата од укупног броја одборника који се бира. </text:span></text:p>
      <text:p text:style-name="P10"/>
      <text:p text:style-name="P7"><text:span text:style-name="T1"><text:tab/><text:tab/>По оцени Управног суда</text:span>, <text:span text:style-name="T1">а имајући у виду цитирани члан закона и да према стању у списима предмета достављеним уз одговор на жалбу, </text:span><text:span text:style-name="T1">А.А.</text:span><text:span text:style-name="T1"> није предлагач, председника и чланова изборне комисије, нити је лице о чијем је именовању Скупштина општине одлучивала, </text:span><text:span text:style-name="T1">А.А.</text:span><text:span text:style-name="T1"> нема легитимацију за подношење жалбе против решења Скупштине општине Ивањица којим се именује изборна комисија општине Ивањица за спровођење избора за избор одобрника у <text:s/>Скупштини општине. </text:span></text:p>
      <text:p text:style-name="P10"/>
      <text:p text:style-name="P7"><text:span text:style-name="T1"><text:tab/><text:tab/>Стога је Управни суд, на основу члана 26. став 2. у вези става 1. тачка 4. и члана 11. став 1. Закона о управним споровима</text:span> <text:span text:style-name="T1">(“Службени гласник РС”, број 111/09), који се сходно примењује на основу члана 54. став 3. </text:span><text:span text:style-name="Default_20_Paragraph_20_Font"><text:span text:style-name="T1">Закона о локалним изборима, одлучио као у диспозитиву решења. </text:span></text:span><text:span text:style-name="T1"><text:tab/></text:span><text:span text:style-name="T4"><text:tab/><text:tab/></text:span></text:p>
      <text:p text:style-name="P11"><text:tab/><text:tab/></text:p>
      <text:p text:style-name="P7"><text:span text:style-name="Default_20_Paragraph_20_Font"><text:span text:style-name="T10"><text:tab/><text:tab/> <text:s text:c="20"/></text:span></text:span><text:span text:style-name="Default_20_Paragraph_20_Font"><text:span text:style-name="T3">РЕШЕНО</text:span></text:span><text:span text:style-name="Default_20_Paragraph_20_Font"><text:span text:style-name="T7"> У УПРАВНОМ СУДУ</text:span></text:span></text:p>
      <text:p text:style-name="P8"><text:span text:style-name="Default_20_Paragraph_20_Font"><text:span text:style-name="T7">дана </text:span></text:span><text:span text:style-name="Default_20_Paragraph_20_Font"><text:span text:style-name="T3">13.12.2019.године у </text:span></text:span><text:span text:style-name="Default_20_Paragraph_20_Font"><text:span text:style-name="T3">11,00</text:span></text:span><text:span text:style-name="Default_20_Paragraph_20_Font"><text:span text:style-name="T3"> часова, <text:s/>I</text:span></text:span><text:span text:style-name="Default_20_Paragraph_20_Font"><text:span text:style-name="T7">-</text:span></text:span><text:span text:style-name="Default_20_Paragraph_20_Font"><text:span text:style-name="T3">2</text:span></text:span><text:span text:style-name="Default_20_Paragraph_20_Font"><text:span text:style-name="T7"> Уж </text:span></text:span><text:span text:style-name="Default_20_Paragraph_20_Font"><text:span text:style-name="T3">13/19</text:span></text:span></text:p>
      <text:p text:style-name="P8"><text:span text:style-name="Default_20_Paragraph_20_Font"><text:span text:style-name="T11"/></text:span></text:p>
      <text:p text:style-name="P6"><text:span text:style-name="T7">Записничар <text:tab/><text:tab/><text:tab/><text:tab/><text:tab/><text:tab/><text:tab/> <text:s/></text:span><text:span text:style-name="T3">П</text:span><text:span text:style-name="T7">редседник већа- судија</text:span></text:p>
      <text:p text:style-name="P7"><text:span text:style-name="Default_20_Paragraph_20_Font"><text:span text:style-name="T2">Ђорђе Ђорђевић, </text:span></text:span><text:span text:style-name="Default_20_Paragraph_20_Font"><text:span text:style-name="T2">с.р.</text:span></text:span><text:span text:style-name="Default_20_Paragraph_20_Font"><text:span text:style-name="T2"> <text:s text:c="68"/>Олга Петровић, </text:span></text:span><text:span text:style-name="Default_20_Paragraph_20_Font"><text:span text:style-name="T2">с.р.</text:span></text:span></text:p>
      <text:p text:style-name="P7"><text:span text:style-name="Default_20_Paragraph_20_Font"><text:span text:style-name="T2"/></text:span></text:p>
      <text:p text:style-name="P7"><text:span text:style-name="Default_20_Paragraph_20_Font"><text:span text:style-name="T2"/></text:span></text:p>
      <text:p text:style-name="P12">За тачност отправка</text:p>
      <text:p text:style-name="P12">Управитељ писарнице</text:p>
      <text:p text:style-name="P16"><text:span text:style-name="Default_20_Paragraph_20_Font"><text:span text:style-name="T18">Дејан Ђурић</text:span></text:span></text:p>
      <text:p text:style-name="P16"><text:span text:style-name="Default_20_Paragraph_20_Font"><text:span text:style-name="T18"/></text:span></text:p>
      <text:p text:style-name="P15"><text:span text:style-name="Default_20_Paragraph_20_Font"><text:span text:style-name="T18">ИР</text:span></text:span></text:p>
      <text:p text:style-name="P15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2</text:span></text:span><text:span text:style-name="Default_20_Paragraph_20_Font"><text:span text:style-name="MT2"> Уж </text:span></text:span><text:span text:style-name="Default_20_Paragraph_20_Font"><text:span text:style-name="MT1">13/19</text:span></text:span></text:p>
        <text:p text:style-name="MP2"><text:page-number text:select-page="current">4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19-12-26T14:09:38.43</dc:date>
    <meta:print-date>2019-12-26T13:38:09.42</meta:print-date>
    <meta:editing-cycles>196</meta:editing-cycles>
    <meta:editing-duration>PT37H53M42S</meta:editing-duration>
    <dc:creator>Ika Radusinović</dc:creator>
    <meta:printed-by>Ika Radusinović</meta:printed-by>
    <meta:document-statistic meta:table-count="0" meta:image-count="1" meta:object-count="0" meta:page-count="4" meta:paragraph-count="39" meta:word-count="1400" meta:character-count="9457"/>
    <meta:template xlink:type="simple" xlink:actuate="onRequest" xlink:title="" xlink:href="file:///Y:/N%20I-5.Už.%2048-15.odt/Normal"/>
  </office:meta>
</office:document-meta>
</file>