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.0835in" fo:line-height="100%" fo:text-align="end" style:justify-single-word="false" fo:text-indent="0in" style:auto-text-indent="false"/>
    </style:style>
    <style:style style:name="P2" style:family="paragraph" style:parent-style-name="Standard">
      <style:paragraph-properties fo:margin-left="0in" fo:margin-right="0.0835in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line-height="100%"/>
      <style:text-properties fo:language="ru" fo:country="RU" fo:font-weight="bold" style:font-weight-asian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ru" fo:country="RU" fo:font-weight="bold" style:font-weight-asian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ru" fo:country="RU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10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1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weight-complex="normal"/>
    </style:style>
    <style:style style:name="P13" style:family="paragraph" style:parent-style-name="Standard">
      <style:paragraph-properties fo:line-height="100%"/>
      <style:text-properties fo:font-size="7pt" fo:language="ru" fo:country="RU" fo:font-weight="bold" style:font-size-asian="7pt" style:font-weight-asian="bold" style:font-size-complex="7pt"/>
    </style:style>
    <style:style style:name="P14" style:family="paragraph" style:parent-style-name="Standard">
      <style:paragraph-properties fo:margin-top="0in" fo:margin-bottom="0.1575in" fo:line-height="100%" fo:text-align="justify" style:justify-single-word="false"/>
    </style:style>
    <style:style style:name="P15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language="zxx" fo:country="none" fo:font-weight="bold" style:font-weight-asian="bold" style:font-weight-complex="bold"/>
    </style:style>
    <style:style style:name="P16" style:family="paragraph" style:parent-style-name="Standard">
      <style:paragraph-properties fo:margin-left="0in" fo:margin-right="0.0102in" fo:line-height="100%" fo:text-align="center" style:justify-single-word="false" fo:text-indent="0in" style:auto-text-indent="false"/>
      <style:text-properties fo:language="zxx" fo:country="none" fo:font-weight="bold" style:font-weight-asian="bold" style:font-weight-complex="bold"/>
    </style:style>
    <style:style style:name="P17" style:family="paragraph" style:parent-style-name="Standard" style:master-page-name="MPF0">
      <style:paragraph-properties fo:text-align="justify" style:justify-single-word="false"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bold" style:font-weight-asian="bold"/>
    </style:style>
    <style:style style:name="T5" style:family="text">
      <style:text-properties fo:language="ru" fo:country="RU" fo:font-weight="bold" style:font-weight-asian="bold" style:font-weight-complex="bold"/>
    </style:style>
    <style:style style:name="T6" style:family="text">
      <style:text-properties fo:language="ru" fo:country="RU" fo:font-weight="normal" style:font-weight-asian="normal" style:font-weight-complex="normal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language="sr" fo:country="YU"/>
    </style:style>
    <style:style style:name="T12" style:family="text">
      <style:text-properties fo:language="sr" fo:country="YU" fo:font-weight="normal" style:font-weight-asian="normal" style:font-weight-complex="normal"/>
    </style:style>
    <style:style style:name="T13" style:family="text">
      <style:text-properties fo:language="sr" fo:country="YU" fo:font-weight="bold" style:font-weight-asian="bold" style:font-weight-complex="bold"/>
    </style:style>
    <style:style style:name="T14" style:family="text">
      <style:text-properties fo:language="sr" fo:country="RS"/>
    </style:style>
    <style:style style:name="T15" style:family="text">
      <style:text-properties fo:language="en" fo:country="US" fo:font-weight="bold" style:font-weight-asian="bold"/>
    </style:style>
    <style:style style:name="T16" style:family="text">
      <style:text-properties fo:font-variant="normal" fo:text-transform="none" fo:color="#000000" style:text-line-through-style="none" style:font-name="Times New Roman" fo:font-size="12pt" fo:letter-spacing="-0.0028in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-0.0028in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8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 style:text-scale="105%"/>
    </style:style>
    <style:style style:name="T19" style:family="text"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5%"/>
    </style:style>
    <style:style style:name="T20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105%"/>
    </style:style>
    <style:style style:name="T21" style:family="text">
      <style:text-properties style:font-name="Times New Roman" fo:font-size="12pt" fo:language="none" fo:country="none" fo:font-weight="normal" style:font-size-asian="12pt" style:font-weight-asian="normal" style:font-size-complex="12pt" style:font-weight-complex="normal" style:text-scale="105%"/>
    </style:style>
    <style:style style:name="T22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1" text:anchor-type="paragraph" svg:x="0.0043in" svg:y="0in" svg:width="0.9402in" svg:height="1.3772in" draw:z-index="0"><draw:image xlink:href="Pictures/20000008000025BE000037D1656C127C.svm" xlink:type="simple" xlink:show="embed" xlink:actuate="onLoad"/></draw:frame><text:span text:style-name="Default_20_Paragraph_20_Font"><text:span text:style-name="T14"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Република Србија</text:p>
      <text:p text:style-name="P3">УПРАВНИ СУД <text:s/></text:p>
      <text:p text:style-name="P6"><text:span text:style-name="Default_20_Paragraph_20_Font"><text:span text:style-name="T4">ОД</text:span></text:span><text:span text:style-name="Default_20_Paragraph_20_Font"><text:span text:style-name="T1">E</text:span></text:span><text:span text:style-name="Default_20_Paragraph_20_Font"><text:span text:style-name="T4">ЉЕЊЕ У КРАГУЈЕВЦУ</text:span></text:span></text:p>
      <text:p text:style-name="P6"><text:span text:style-name="Default_20_Paragraph_20_Font"><text:span text:style-name="T2">I</text:span></text:span><text:span text:style-name="Default_20_Paragraph_20_Font"><text:span text:style-name="T5">-</text:span></text:span><text:span text:style-name="Default_20_Paragraph_20_Font"><text:span text:style-name="T9">7</text:span></text:span><text:span text:style-name="Default_20_Paragraph_20_Font"><text:span text:style-name="T5"> Уж </text:span></text:span><text:span text:style-name="Default_20_Paragraph_20_Font"><text:span text:style-name="T9">17/19</text:span></text:span></text:p>
      <text:p text:style-name="P3">Дана: <text:span text:style-name="T7">27</text:span><text:span text:style-name="T7">.12.2019</text:span>.године</text:p>
      <text:p text:style-name="P3">Београд</text:p>
      <text:p text:style-name="P3"><text:tab/><text:tab/><text:tab/><text:span text:style-name="T7"><text:tab/><text:tab/></text:span><text:span text:style-name="T7">У ИМЕ НАРОДА</text:span><text:span text:style-name="T7"><text:tab/><text:tab/><text:tab/><text:tab/></text:span></text:p>
      <text:p text:style-name="P13"/>
      <text:p text:style-name="P7"><text:span text:style-name="Default_20_Paragraph_20_Font"><text:span text:style-name="T4"><text:s text:c="15"/><text:tab/></text:span></text:span><text:span text:style-name="Default_20_Paragraph_20_Font"><text:span text:style-name="T3">Управни суд, у већу састављеном од судија: </text:span></text:span><text:span text:style-name="Default_20_Paragraph_20_Font"><text:span text:style-name="T7">Олге</text:span></text:span><text:span text:style-name="Default_20_Paragraph_20_Font"><text:span text:style-name="T11"> Петровић</text:span></text:span><text:span text:style-name="Default_20_Paragraph_20_Font"><text:span text:style-name="T3">, председника већа, </text:span></text:span><text:span text:style-name="Default_20_Paragraph_20_Font"><text:span text:style-name="T7">Мире Василијевић и Радмиле Симић</text:span></text:span><text:span text:style-name="Default_20_Paragraph_20_Font"><text:span text:style-name="T3">, чланова већа, са судским саветником </text:span></text:span><text:span text:style-name="Default_20_Paragraph_20_Font"><text:span text:style-name="T7">Миланом Ивановићем</text:span></text:span><text:span text:style-name="Default_20_Paragraph_20_Font"><text:span text:style-name="T11">, као</text:span></text:span><text:span text:style-name="Default_20_Paragraph_20_Font"><text:span text:style-name="T3"> записничарем, </text:span></text:span><text:span text:style-name="Default_20_Paragraph_20_Font"><text:span text:style-name="T7">одлучујући о</text:span></text:span><text:span text:style-name="Default_20_Paragraph_20_Font"><text:span text:style-name="T3"> жалби <text:s/></text:span></text:span><text:span text:style-name="Default_20_Paragraph_20_Font"><text:span text:style-name="T22">А.А.</text:span></text:span><text:span text:style-name="Default_20_Paragraph_20_Font"><text:span text:style-name="T7">, ..., општина ...,одборника Скупштине општине Баточина, Одборничка листа ДС - Др.Ана Аничић, кога заступа Предраг Вуловић, адвокат из Баточине, Краља Милана Обреновића број 5, <text:s/>изјављеној против решења Скупштине општине Баточина о именовању Изборне комисије општине Баточина у сталном саставу <text:s/>број 020-905/19-01 од 17.12.2019.године, у предмету заштите изборног права, </text:span></text:span><text:span text:style-name="Default_20_Paragraph_20_Font"><text:span text:style-name="T3">у нејавној седници већа, одржаној дана </text:span></text:span><text:span text:style-name="Default_20_Paragraph_20_Font"><text:span text:style-name="T7">27.12.2019</text:span></text:span><text:span text:style-name="Default_20_Paragraph_20_Font"><text:span text:style-name="T3">. године</text:span></text:span><text:span text:style-name="Default_20_Paragraph_20_Font"><text:span text:style-name="T11">, </text:span></text:span><text:span text:style-name="Default_20_Paragraph_20_Font"><text:span text:style-name="T7">у 13,00 часова <text:s/></text:span></text:span><text:span text:style-name="Default_20_Paragraph_20_Font"><text:span text:style-name="T3">донео је</text:span></text:span></text:p>
      <text:p text:style-name="P7"><text:span text:style-name="Default_20_Paragraph_20_Font"><text:span text:style-name="T3"/></text:span></text:p>
      <text:p text:style-name="P5"><text:s/></text:p>
      <text:p text:style-name="P11"><text:span text:style-name="T7">П Р Е С У Д У <text:s text:c="3"/></text:span><text:s/></text:p>
      <text:p text:style-name="P9"/>
      <text:p text:style-name="P4"/>
      <text:p text:style-name="P7"><text:span text:style-name="Default_20_Paragraph_20_Font"><text:span text:style-name="T4"><text:tab/><text:tab/> <text:s/></text:span></text:span><text:span text:style-name="Default_20_Paragraph_20_Font"><text:span text:style-name="T8">I </text:span></text:span><text:span text:style-name="Default_20_Paragraph_20_Font"><text:span text:style-name="T10">Жалба се</text:span></text:span><text:span text:style-name="Default_20_Paragraph_20_Font"><text:span text:style-name="T8"> ОДБИЈА.</text:span></text:span><text:span text:style-name="Default_20_Paragraph_20_Font"><text:span text:style-name="T15"> </text:span></text:span><text:span text:style-name="Default_20_Paragraph_20_Font"><text:span text:style-name="T8"><text:s/></text:span></text:span></text:p>
      <text:p text:style-name="P7"><text:span text:style-name="Default_20_Paragraph_20_Font"><text:span text:style-name="T8"/></text:span></text:p>
      <text:p text:style-name="P7"><text:span text:style-name="Default_20_Paragraph_20_Font"><text:span text:style-name="T11"><text:tab/><text:tab/></text:span></text:span><text:span text:style-name="Default_20_Paragraph_20_Font"><text:span text:style-name="T13"> </text:span></text:span><text:span text:style-name="Default_20_Paragraph_20_Font"><text:span text:style-name="T9">II </text:span></text:span><text:span text:style-name="Default_20_Paragraph_20_Font"><text:span text:style-name="T18">Захтев подносиоца жалбе </text:span></text:span><text:span text:style-name="Default_20_Paragraph_20_Font"><text:span text:style-name="T21">А.А.</text:span></text:span><text:span text:style-name="Default_20_Paragraph_20_Font"><text:span text:style-name="T20">,</text:span></text:span><text:span text:style-name="Default_20_Paragraph_20_Font"><text:span text:style-name="T18"> за накнаду трошкова спора </text:span></text:span><text:span text:style-name="Default_20_Paragraph_20_Font"><text:span text:style-name="T19">СЕ ОДБАЦУЈЕ.</text:span></text:span><text:span text:style-name="Default_20_Paragraph_20_Font"><text:span text:style-name="T3"><text:tab/> <text:s text:c="5"/></text:span></text:span></text:p>
      <text:p text:style-name="P7"><text:span text:style-name="Default_20_Paragraph_20_Font"><text:span text:style-name="T3"/></text:span></text:p>
      <text:p text:style-name="P7"><text:span text:style-name="Default_20_Paragraph_20_Font"><text:span text:style-name="T6"/></text:span></text:p>
      <text:p text:style-name="P7"><text:span text:style-name="Default_20_Paragraph_20_Font"><text:span text:style-name="T3"><text:tab/><text:tab/><text:tab/><text:tab/> <text:s text:c="10"/></text:span></text:span><text:span text:style-name="Default_20_Paragraph_20_Font"><text:span text:style-name="T5">О б р а з л о ж е њ е<text:tab/></text:span></text:span></text:p>
      <text:p text:style-name="P7"><text:span text:style-name="Default_20_Paragraph_20_Font"><text:span text:style-name="T5"/></text:span></text:p>
      <text:p text:style-name="P7"><text:span text:style-name="Default_20_Paragraph_20_Font"><text:span text:style-name="T5"/></text:span></text:p>
      <text:p text:style-name="P7"><text:span text:style-name="Default_20_Paragraph_20_Font"><text:span text:style-name="T5"><text:tab/> <text:s text:c="5"/></text:span></text:span><text:span text:style-name="Default_20_Paragraph_20_Font"><text:span text:style-name="T6"><text:s text:c="4"/></text:span></text:span><text:span text:style-name="Default_20_Paragraph_20_Font"><text:span text:style-name="T10">Ожалбеним решењем именује се Изборна комисија <text:s/>општине Баточина <text:s/>у сталном саставу, <text:s/>у саставу ближе наведеном тачкама 1. до 7. </text:span></text:span></text:p>
      <text:p text:style-name="P7"><text:span text:style-name="Default_20_Paragraph_20_Font"><text:span text:style-name="T10"/></text:span></text:p>
      <text:p text:style-name="P5"><text:tab/><text:tab/><text:span text:style-name="T7"> Управном суду је поднета жалба дана 23.12.2019.године у 9,59 <text:s/>часова, предата пошти препорученом пошиљком РЕ...РС ... 18.12.2019.године у 11 часова, на решење о именовању Изборне комисије општине Баточина.<text:tab/><text:tab/></text:span></text:p>
      <text:p text:style-name="P10"><text:tab/><text:tab/></text:p>
      <text:p text:style-name="P7"><text:span text:style-name="T7"><text:tab/><text:tab/>У жалби подносилац жалбе наводи да је ожалбено решење донето уз битну повреду поступка и погрешну примену материјалног права, <text:s/>да <text:s/>су ожалбеним решењем повређене одредбе члана 152., 153 и 154 Пословника о раду СО-е Баточина (</text:span><text:span text:style-name="Default_20_Paragraph_20_Font"><text:span text:style-name="T7">Службени гласник општине Баточина <text:s/>број 13/19), којима је прописан поступак за промену предлога општег акта. Даље жалилац наводи да је ожалбено решење донето на </text:span></text:span><text:soft-page-break/><text:span text:style-name="Default_20_Paragraph_20_Font"><text:span text:style-name="T7">29.седници СО Баточина, 17.12.2019.године, а на седници у току расправе, на приложено решење уложен је амандман Комисије за избор и именовање и административне послове број 06-885/19-01 од 16.12.2019.године, у коме је у ставу 2. наведено да је жалилац доставио измену у погледу заменика члана Изборне конисије, па је уместо </text:span></text:span><text:span text:style-name="Default_20_Paragraph_20_Font"><text:span text:style-name="T22">Б.Б.</text:span></text:span><text:span text:style-name="Default_20_Paragraph_20_Font"><text:span text:style-name="T7"> из ... предложио </text:span></text:span><text:span text:style-name="Default_20_Paragraph_20_Font"><text:span text:style-name="T22">В.В.</text:span></text:span><text:span text:style-name="Default_20_Paragraph_20_Font"><text:span text:style-name="T7"> из .... Како је наведеним одредбама Пословника прописано да амандман може да се поднесе најкасније 24 сата пре сата одређеног за одржавање седнице за разматрање предложеног акта, а како је жалилац дана 16.12.2019.године, у 15 часова и 26 минута, меилом доставио предлог за замену члана Изборне комисије, а седница је заказана дана 17.12.2019.године у 9,00 часова, то је предлог за замену члана Изборне комисије поднет после истека рока и на незаконит начин. Жалилац указује да је амандман уврштен у дневни ред на седници СО Баточина од 16.12.2019.године, и да је <text:s/>исти <text:s/>усвојен супротно члану 154. став 2. Пословника, којим је прописано да се амандмани који су неблаговремени одбацују. Предложио је да суд поништи ожалбено решење. Тражио је трошкове за састав жалбе у износу од 36.000,00 динара и таксу на жалбу и одлуку по одмерењу суда.</text:span></text:span></text:p>
      <text:p text:style-name="P7"><text:span text:style-name="Default_20_Paragraph_20_Font"><text:span text:style-name="T7"/></text:span></text:p>
      <text:p text:style-name="P10"><text:tab/><text:tab/>У одговору на жалбу Скупштина општине <text:span text:style-name="T7">Баточина </text:span><text:s/>је позивајући се на члан 13. и 14. Закона о локалним изборима и члан <text:span text:style-name="T7">40</text:span>. <text:span text:style-name="T7">тачка 67.</text:span> Статута општине <text:span text:style-name="T7">Баточина</text:span>, навела да <text:span text:style-name="T7">је</text:span> у доношењу ожалбеног решења стриктно поштовала <text:span text:style-name="T7">наведене законске </text:span>одредб<text:span text:style-name="T7">е и да је секретар Скупштине општине Баточина упутио 27.11.2019.године, позив свим одборничким листама за достављање предлога за члана и заменика члана Изборне комисије општине Баточина у сталном саставу. Поступајући по поредлогу жалилац је дана 04.12.2019.године, у 21,55 часова, мејлом доставио предлог за члана и заменика члана комисије у име листе Демократска странка-Др.Ана Аничић, и за члана предложио <text:s/></text:span><text:span text:style-name="T22">Г.Г.</text:span><text:span text:style-name="T7">, а за заменика члана </text:span><text:span text:style-name="T22">Б.Б.</text:span><text:span text:style-name="T7">, који је одборник актуелног сазива Скупштине општине Баточина. Предлог је достављен одборницима у материјалу за 29.седницу скупштине и нашао се на дневном реду седнице Комисије <text:s/>за избор, именовања и административне послове СО Баточина, <text:s/>која је заседала 16.12.2019.године у 9,00 часова. Пре почетка седнице секретар Скупштине се телефонским путем чуо <text:s/>са жалиоцем када му је предочена чињеница о неспојивости функције одборника са именовањем у Изборну комисију. На седници Комисије је закључено да </text:span><text:span text:style-name="T22">Б.Б.</text:span><text:span text:style-name="T7"> не може бити члан Изборне комисије, те да ће уложити амандман на предлог решења који је достављен одборницима и то када жалилац </text:span><text:span text:style-name="T22">А.А.</text:span><text:span text:style-name="T7"> достави измењен предлог за заменика члана изборне комисије. Жалилац је у периоду између 9,00 и 10,00 часова дана 16.12.2019.године, телефонским путем, преко укљученог спикерфона, обавестио секретара Скупштине да за заменика члана прелаже </text:span><text:span text:style-name="T22">В.В.</text:span><text:span text:style-name="T7"> из ..., након чега је Комисија сачинила амандман предлога решења, па се у ставу 1.тачка 4.алинеја 1 речи “</text:span><text:span text:style-name="T22">Б.Б.</text:span><text:span text:style-name="T7"> из ...” замењују речима “</text:span><text:span text:style-name="T22">В.В.</text:span><text:span text:style-name="T7"> из ...”. Жалилац је доставио предлог у електронском облику, мејлом 16.12.2019. године у 15,26 часова. Амандман је <text:s/>усвојен на седници Скупштине општине Баточина одржаној дана 17.12.2019.године. У одговору на жалбу је наведено да жалиоцу </text:span><text:span text:style-name="T22">А.А. </text:span><text:span text:style-name="T7">није повређено изборно право из разлога што је одборничка листа којој он припада заступљена у <text:s/>формирању Изборне комисије у складу са Законом о <text:s/>локалним изборима. </text:span>Предлаже<text:span text:style-name="T7">но је </text:span><text:s/>да суд жалбу одбије као неосновану. Уз одговор на жалбу <text:span text:style-name="T7">достављени су списи предмета.</text:span> </text:p>
      <text:p text:style-name="P10"/>
      <text:p text:style-name="P10"><text:tab/><text:tab/><text:span text:style-name="T7">Одлучујући о благовремено поднетој жалби на основу одредбе члана 54.став 1., 3. и 4. </text:span>Закона о локалним изборима (“Службени гласник <text:span text:style-name="T7">РС</text:span>”, број <text:span text:style-name="T7">129</text:span>/<text:span text:style-name="T7">07,34/10 и 54/11</text:span>), <text:span text:style-name="T7">оценом ожалбеног решења, навода жалбе, одговора на жалбу и </text:span><text:soft-page-break/><text:span text:style-name="T7">свих списа ове изборне ствари достављених уз одговор на жалбу, Управни суд је нашао: жалба је неоснована.</text:span></text:p>
      <text:p text:style-name="P10"><text:tab/><text:tab/></text:p>
      <text:p text:style-name="P10"><text:s text:c="10"/><text:tab/><text:tab/>Из списа предмета произлази да је Скупштина општине Баточина, 27.11.2019.године, упутила <text:span text:style-name="T7">позиве Одборничкој групи-Александар Вучић-Србија побеђује и одборничким листама </text:span><text:s/>које имају одборнике у Скупштини општине Баточина, међу којима и <text:s/>Демократској странци-др.Ана Аничић – насловљен <text:span text:style-name="T7">н</text:span>а <text:span text:style-name="T22">А.А.</text:span>, <text:s/>за достављање предлога за члана и заменика члана Изборне комисије општине Баточина у сталном саставу, по којима су <text:span text:style-name="T7">предлози достављени</text:span>. Предлог је у име листе Демократска странка-Др.Ана Аничић, доставио мејлом и жалилац <text:span text:style-name="T22">А.А.</text:span>, одборник у Скупштини општине Баточина, дана 04.12.2019.године, и за члана предложио <text:s/><text:span text:style-name="T22">Г.Г.</text:span>, а за заменика члана <text:span text:style-name="T22">Б.Б</text:span>. Према записнику са <text:s/>23. седнице Комисије <text:s/>за избор, именовања и административне послове СО Баточина, која је одржана <text:s/>16.12.2019.године, предлог је стављен на дневни ред под тачком 4-разматрање Предлога Решења о именовању Изборне комисије општине Баточина у сталном саставу. Комисија је једногласно усвојила предложени састав <text:span text:style-name="T7">И</text:span>зборне комисије, осим предлога <text:s/>Демократске странке-Др.Ана Аничић, јер предложени заменик <text:span text:style-name="T22">Б.Б.</text:span> из ... који је одборник Скупштине општине Баточина, не може бити члан <text:span text:style-name="T7">И</text:span>зборне комисије, о чему је обавестила подносиоца предлога, <text:span text:style-name="T22">А.А.</text:span>, који је доставио измењени предлог мејлом 16.12.2019.године у коме је за заменика <text:s/>уместо <text:span text:style-name="T22">Б.Б.</text:span> предложио <text:span text:style-name="T22">В.В.</text:span> из .... Даље из списа предмета и то из извода записника са 29.седнице Скупштине општине Баточина, која је одржана 17.12.2019.године, произлази да је након дискусије о тачки 19. предложеног дневног реда- предлог Решења о именовању Изборне комисије општине Баточина, у сталном саставу, у којој је учествовао и жалилац, предлог <text:s/>једногласно усвојен <text:s/>и <text:span text:style-name="T7">на основу члана 13. и 14. </text:span>Закона о <text:s/>локалним изборима, <text:s/><text:span text:style-name="T7">донето</text:span> решење <text:s/>о именовању Изборне комисије општине Баточина у сталном саставу број 020-905/19-01 од 17.12.2019.године.</text:p>
      <text:p text:style-name="P10"/>
      <text:p text:style-name="P7"><text:span text:style-name="T7"><text:s text:c="14"/><text:tab/>По оцени суда доношењем оспореног решења није учињена повреда Закона о <text:s/>локалним изборима </text:span><text:span text:style-name="T11">("Службени гласник РС", бр. 129/07, 34/10 и 54/11), </text:span><text:span text:style-name="T7">нити је ожалбено решење донето на штету жалиоца. Ово стога што су ожалбеним решењем <text:s/>о именовању Изборне комисије општине Баточина, у сталном саставу, за председника, заменика председника и чланове и заменике чланова, именована лица која су предложена од стране Одборничке групе-Александар Вучић-Србија побеђује и представника одборничких листа, међу којима су и члан </text:span><text:span text:style-name="T22">Г.Г.</text:span><text:span text:style-name="T7"> и заменик члана <text:s/></text:span><text:span text:style-name="T22">В.В.</text:span><text:span text:style-name="T7">, које је предложио жалилац. </text:span></text:p>
      <text:p text:style-name="P10"><text:s text:c="5"/><text:line-break/> <text:s text:c="10"/><text:tab/><text:tab/>Суд је ценио наводе жалбе, па је нашао да се њима не доводи у сумњу законитост ожалбеног решења.Ово стога што је ожалбеним решењем о именовању Изборне комисије општине Баточина у сталном саставу, поред осталих предлога, именован члан и заменик члана кој<text:span text:style-name="T7">е</text:span> је предложио подносилац жалбе, а предлог је усвојен једногласно на седници на којој је био присутан и подносилац жалбе као одборник.</text:p>
      <text:p text:style-name="P10"/>
      <text:p text:style-name="P14"><text:span text:style-name="T7"><text:s text:c="17"/>Суд је посебно ценио навод жалбе да <text:s/>су ожалбеним решењем повређене одредбе члана 152., 153. и 154. Пословника о раду Скупштине општине <text:s/>Баточина, али је нашао да <text:s/>није основан. Ово са разлога што се у конкретној ствари ради о решењу о именовању председника и чланова Изборне комисије које не представља <text:s/>општи акт, па </text:span><text:soft-page-break/><text:span text:style-name="T7">ни поднети предлог за измену предлога решења о именовању у конкретном случају члана и заменика члана Изборне комисије општине Баточина у сталном саставу, насловљен као амандман, не представља амандман у смислу члана 152. Пословника о раду Скупштине општине <text:s/>Баточина, јер измена предлога Комисије за избор, именовања и административне послове СО Баточина, као радног тела скупштине, не представља предлог за промену предлога члана општег акта у смислу члана 152. <text:s/>Пословника. Наиме , како се у конкретном случају не ради о амандману из члана 152. Пословника, већ о <text:s/>измени предлога <text:s/>члана, односно заменика члана </text:span><text:span text:style-name="T7">И</text:span><text:span text:style-name="T7">зборне комисије о коме је одлучивано на седници Скупштине општине Баточина, то се ни рокови из члана 153. Пословника не односе на подношење измене предлога састава <text:s/></text:span><text:span text:style-name="T7">И</text:span><text:span text:style-name="T7">зборне комисије.</text:span></text:p>
      <text:p text:style-name="P14"><text:span text:style-name="T7"><text:s text:c="10"/><text:tab/><text:tab/> Стога је <text:s/>Управни суд <text:s/>на основу члана 40.став 2. Закона о управним споровима</text:span> <text:span text:style-name="T7">(“Службени гласник РС”, број 111/09), који се сходно примењује на основу члана 54. став 3. </text:span><text:span text:style-name="Default_20_Paragraph_20_Font"><text:span text:style-name="T7">Закона о локалним изборима, одлучио као у ставу I диспозитив</text:span></text:span><text:span text:style-name="Default_20_Paragraph_20_Font"><text:span text:style-name="T7">а</text:span></text:span><text:span text:style-name="Default_20_Paragraph_20_Font"><text:span text:style-name="T7"> пресуде. </text:span></text:span></text:p>
      <text:p text:style-name="P7"><text:span text:style-name="T11"><text:tab/><text:tab/></text:span><text:span text:style-name="T7">Разматрајући захтев жалиоца за накнаду трошкова поступка, </text:span><text:span text:style-name="T11"><text:s/>Управни суд је оценио да захтев за накнаду трошкова треба одбацити. Ово стога што одредбама Закона о локалним изборима ("Службени гласник РС", бр. 129/07, 34/10 и 54/11) накнада трошкова није прописана. Чињеница да је одредбом члана 54. став 3. Закона о локалним изборима прописано да у поступку заштите изборног права суд сходно примењује одредбе закона којим се уређује поступак у управним споровима, правно није од значаја за другачији став, јер Закон о управним споровима не садржи одредбе којима се регулише накнада трошкова спора, већ се приликом одлучивања о трошковима управног спора, према одредби члана 74. Закона о управним споровима ("Службени гласник РС", бр. 111/09), сходно примењују одредбе закона којим се уређује парнични поступак. Имајући у виду изнето, Управни суд је, применом одредбе члана 54. став 3. Закона о локалним изборима, одлучио као у ставу </text:span><text:span text:style-name="T7">II</text:span><text:span text:style-name="T11"> диспозитива </text:span><text:span text:style-name="T7">пресуде</text:span><text:span text:style-name="T11">.</text:span><text:span text:style-name="Default_20_Paragraph_20_Font"><text:span text:style-name="T7"><text:tab/><text:tab/></text:span></text:span><text:span text:style-name="T7"><text:tab/></text:span><text:span text:style-name="T10"><text:tab/><text:tab/></text:span></text:p>
      <text:p text:style-name="P7"><text:span text:style-name="T10"><text:tab/><text:tab/></text:span><text:span text:style-name="Default_20_Paragraph_20_Font"><text:span text:style-name="T12"><text:tab/> <text:s text:c="13"/></text:span></text:span><text:span text:style-name="Default_20_Paragraph_20_Font"><text:span text:style-name="T9">ПРЕСУЂЕНО</text:span></text:span><text:span text:style-name="Default_20_Paragraph_20_Font"><text:span text:style-name="T5"> У УПРАВНОМ СУДУ</text:span></text:span></text:p>
      <text:p text:style-name="P8"><text:span text:style-name="Default_20_Paragraph_20_Font"><text:span text:style-name="T5">дана </text:span></text:span><text:span text:style-name="Default_20_Paragraph_20_Font"><text:span text:style-name="T9">27</text:span></text:span><text:span text:style-name="Default_20_Paragraph_20_Font"><text:span text:style-name="T9">.12.2019.године у </text:span></text:span><text:span text:style-name="Default_20_Paragraph_20_Font"><text:span text:style-name="T9">13,00</text:span></text:span><text:span text:style-name="Default_20_Paragraph_20_Font"><text:span text:style-name="T9"> часова, <text:s/>I</text:span></text:span><text:span text:style-name="Default_20_Paragraph_20_Font"><text:span text:style-name="T5">-</text:span></text:span><text:span text:style-name="Default_20_Paragraph_20_Font"><text:span text:style-name="T9">7</text:span></text:span><text:span text:style-name="Default_20_Paragraph_20_Font"><text:span text:style-name="T5"> Уж </text:span></text:span><text:span text:style-name="Default_20_Paragraph_20_Font"><text:span text:style-name="T9">1</text:span></text:span><text:span text:style-name="Default_20_Paragraph_20_Font"><text:span text:style-name="T9">7</text:span></text:span><text:span text:style-name="Default_20_Paragraph_20_Font"><text:span text:style-name="T9">/19</text:span></text:span></text:p>
      <text:p text:style-name="P8"><text:span text:style-name="Default_20_Paragraph_20_Font"><text:span text:style-name="T13"/></text:span></text:p>
      <text:p text:style-name="P6"><text:span text:style-name="T5">Записничар <text:tab/><text:tab/><text:tab/><text:tab/><text:tab/><text:tab/><text:tab/> <text:s/></text:span><text:span text:style-name="T9">П</text:span><text:span text:style-name="T5">редседник већа- судија</text:span></text:p>
      <text:p text:style-name="P7"><text:span text:style-name="Default_20_Paragraph_20_Font"><text:span text:style-name="T8">Милан Ивановић, </text:span></text:span><text:span text:style-name="Default_20_Paragraph_20_Font"><text:span text:style-name="T8">с.р.</text:span></text:span><text:span text:style-name="Default_20_Paragraph_20_Font"><text:span text:style-name="T8"> <text:s text:c="66"/>Олга Петровић, </text:span></text:span><text:span text:style-name="Default_20_Paragraph_20_Font"><text:span text:style-name="T8">с.р.</text:span></text:span></text:p>
      <text:p text:style-name="P7"><text:span text:style-name="Default_20_Paragraph_20_Font"><text:span text:style-name="T8"/></text:span></text:p>
      <text:p text:style-name="P12">За тачност отправка</text:p>
      <text:p text:style-name="P12">Управитељ писарнице</text:p>
      <text:p text:style-name="P16"><text:span text:style-name="Default_20_Paragraph_20_Font"><text:span text:style-name="T17">Дејан Ђурић</text:span></text:span></text:p>
      <text:p text:style-name="P16"><text:span text:style-name="Default_20_Paragraph_20_Font"><text:span text:style-name="T17"/></text:span></text:p>
      <text:p text:style-name="P15"><text:span text:style-name="Default_20_Paragraph_20_Font"><text:span text:style-name="T17">ИР</text:span></text:span></text:p>
      <text:p text:style-name="P15"><text:span text:style-name="Default_20_Paragraph_20_Font"><text:span text:style-name="T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r" fo:country="RS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r" fo:country="RS" fo:font-style="normal" style:text-underline-style="none" fo:font-weight="normal" style:letter-kerning="true" fo:background-color="transparent" style:font-name-asian="Arial Unicode MS" style:font-size-asian="12pt" style:language-asian="ja" style:country-asian="JP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language="en" fo:country="US" style:font-name-asian="Times New Roman" style:font-name-complex="Times New Roman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Podrazumevani_20_font_20_pasusa" style:display-name="Podrazumevani font pasusa" style:family="text"/>
    <style:style style:name="WW-Podrazumevani_20_font_20_pasusa" style:display-name="WW-Podrazumevani font pasusa" style:family="text"/>
    <style:style style:name="Page_20_Number" style:display-name="Page Number" style:family="text" style:parent-style-name="WW-Podrazumevani_20_font_20_pasus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.0835in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.0835in" fo:line-height="100%" fo:text-align="center" style:justify-single-word="false" fo:text-indent="0in" style:auto-text-indent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ru" fo:country="RU" fo:font-weight="bold" style:font-weight-asian="bold" style:font-weight-complex="bold"/>
    </style:style>
    <style:style style:name="MT3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svg:height="0.5071in" fo:margin-left="0in" fo:margin-right="0in" fo:margin-bottom="0in" style:dynamic-spacing="true"/>
      </style:header-style>
      <style:footer-style/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efault_20_Paragraph_20_Font"><text:span text:style-name="MT1">I</text:span></text:span><text:span text:style-name="Default_20_Paragraph_20_Font"><text:span text:style-name="MT2">-</text:span></text:span><text:span text:style-name="Default_20_Paragraph_20_Font"><text:span text:style-name="MT3">7</text:span></text:span><text:span text:style-name="Default_20_Paragraph_20_Font"><text:span text:style-name="MT2"> Уж </text:span></text:span><text:span text:style-name="Default_20_Paragraph_20_Font"><text:span text:style-name="MT3">17/19</text:span></text:span></text:p>
        <text:p text:style-name="MP2"><text:span text:style-name="Default_20_Paragraph_20_Font"><text:span text:style-name="MT3"><text:page-number text:select-page="current">3</text:page-number></text:span></text:span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 </dc:title>
    <meta:initial-creator>Obren Jezdic</meta:initial-creator>
    <meta:creation-date>2015-02-17T08:38:00Z</meta:creation-date>
    <dc:date>2020-01-16T13:37:46.96</dc:date>
    <meta:print-date>2020-01-10T10:47:12.44</meta:print-date>
    <meta:editing-cycles>254</meta:editing-cycles>
    <meta:editing-duration>PT46H42M13S</meta:editing-duration>
    <dc:creator>Ika Radusinović</dc:creator>
    <meta:printed-by>Korisnik Korisnik</meta:printed-by>
    <meta:document-statistic meta:table-count="0" meta:image-count="1" meta:object-count="0" meta:page-count="4" meta:paragraph-count="36" meta:word-count="1606" meta:character-count="10899"/>
    <meta:template xlink:type="simple" xlink:actuate="onRequest" xlink:title="" xlink:href="file:///Y:/N%20I-5.Už.%2048-15.odt/Normal"/>
  </office:meta>
</office:document-meta>
</file>