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bold" style:font-weight-asian="bold" style:font-weight-complex="bold"/>
    </style:style>
    <style:style style:name="P2"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3" style:family="paragraph" style:parent-style-name="Standard">
      <style:paragraph-properties fo:line-height="150%" fo:text-align="justify" style:justify-single-word="false">
        <style:tab-stops>
          <style:tab-stop style:position="1.588cm"/>
        </style:tab-stops>
      </style:paragraph-properties>
      <style:text-properties fo:language="sr" fo:country="YU"/>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5" style:family="paragraph" style:parent-style-name="Standard">
      <style:paragraph-properties fo:line-height="150%" fo:text-align="start"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font-size="12pt" fo:language="sr" fo:country="YU" style:font-size-asian="12pt" style:font-size-complex="12pt"/>
    </style:style>
    <style:style style:name="P8" style:family="paragraph" style:parent-style-name="Standard">
      <style:paragraph-properties fo:line-height="150%" fo:text-align="justify" style:justify-single-word="false">
        <style:tab-stops>
          <style:tab-stop style:position="2.54cm"/>
        </style:tab-stops>
      </style:paragraph-properties>
      <style:text-properties fo:font-size="12pt" fo:language="sr" fo:country="YU" style:font-size-asian="12pt" style:font-size-complex="12pt"/>
    </style:style>
    <style:style style:name="P9" style:family="paragraph" style:parent-style-name="Standard">
      <style:paragraph-properties fo:line-height="150%" fo:text-align="justify"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ab-stops>
          <style:tab-stop style:position="2.54cm"/>
        </style:tab-stops>
      </style:paragraph-properties>
      <style:text-properties fo:font-size="12pt" style:font-size-asian="12pt" style:font-size-complex="12pt"/>
    </style:style>
    <style:style style:name="P12" style:family="paragraph" style:parent-style-name="Standard">
      <style:paragraph-properties fo:line-height="150%" fo:text-align="start" style:justify-single-word="false"/>
      <style:text-properties fo:color="#000000"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ab-stops>
          <style:tab-stop style:position="1.588cm"/>
        </style:tab-stops>
      </style:paragraph-properties>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paragraph-properties fo:text-align="center" style:justify-single-word="false"/>
      <style:text-properties fo:language="zxx" fo:country="none"/>
    </style:style>
    <style:style style:name="P16" style:family="paragraph" style:parent-style-name="Text_20_body">
      <style:paragraph-properties fo:line-height="15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17" style:family="paragraph" style:parent-style-name="Text_20_body">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line-height="150%" fo:text-align="justify" style:justify-single-word="false">
        <style:tab-stops>
          <style:tab-stop style:position="2.54cm"/>
        </style:tab-stops>
      </style:paragraph-properties>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master-page-name="First_20_Page">
      <style:paragraph-properties fo:line-height="150%" fo:text-align="start" style:justify-single-word="false" style:page-number="auto"/>
      <style:text-properties fo:font-size="12pt" fo:language="sr" fo:country="YU" style:font-size-asian="12pt" style:font-size-complex="12pt"/>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color="#000000" fo:language="sr" fo:country="YU"/>
    </style:style>
    <style:style style:name="T7" style:family="text">
      <style:text-properties fo:color="#000000" fo:font-size="12pt" fo:language="sr" fo:country="YU" fo:font-weight="normal" style:font-size-asian="12pt" style:font-weight-asian="normal" style:font-size-complex="12pt" style:font-weight-complex="normal"/>
    </style:style>
    <style:style style:name="T8" style:family="text">
      <style:text-properties fo:color="#000000" fo:font-size="12pt" fo:language="sr" fo:country="YU" fo:font-weight="bold" style:font-size-asian="12pt" style:font-weight-asian="bold" style:font-size-complex="12pt" style:font-weight-complex="normal"/>
    </style:style>
    <style:style style:name="T9" style:family="text">
      <style:text-properties fo:color="#000000" fo:language="none" fo:country="none"/>
    </style:style>
    <style:style style:name="T10" style:family="text">
      <style:text-properties fo:font-weight="normal" style:font-weight-asian="normal" style:font-weight-complex="normal"/>
    </style:style>
    <style:style style:name="T11" style:family="text">
      <style:text-properties fo:language="sh" fo:country="YU"/>
    </style:style>
    <style:style style:name="T12" style:family="text">
      <style:text-properties fo:language="zxx" fo:country="none"/>
    </style:style>
    <style:style style:name="T13" style:family="text">
      <style:text-properties fo:language="none" fo:country="none"/>
    </style:style>
    <style:style style:name="fr1"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horizontal"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draw:frame draw:style-name="fr1" draw:name="graphics1" text:anchor-type="as-char" svg:y="-1.431cm" svg:width="1.621cm" svg:height="2.489cm" draw:z-index="0"><draw:image xlink:href="Pictures/1000000000000107000001AEC011F36B.jpg" xlink:type="simple" xlink:show="embed" xlink:actuate="onLoad"/></draw:frame></text:p>
      <text:p text:style-name="P5">Република Србија<text:tab/><text:tab/><text:tab/><text:tab/><text:tab/><text:tab/><text:tab/><text:tab/><text:tab/><text:tab/></text:p>
      <text:p text:style-name="P5">УПРАВНИ СУД</text:p>
      <text:p text:style-name="P5">Одељење у Нишу</text:p>
      <text:p text:style-name="P10">II<text:span text:style-name="T3">-4 Уж.33/13</text:span></text:p>
      <text:p text:style-name="P12">Дана: 14.05.2013. године</text:p>
      <text:p text:style-name="P5">Б е о г р а д</text:p>
      <text:p text:style-name="P6">У ИМЕ НАРОДА</text:p>
      <text:p text:style-name="P6"/>
      <text:p text:style-name="P11"><text:span text:style-name="T3"><text:tab/></text:span><text:span text:style-name="T4">Управни суд, </text:span><text:span text:style-name="T3">у већу састављеном од судија: </text:span><text:span text:style-name="T6">Десе Симић</text:span><text:span text:style-name="T3">,</text:span><text:span text:style-name="T6"> председника већа, Драгана Јовановића и Томислава Медведа, чланова већа, са судијским помоћником Бисерком Савић, записничарем, одлучујући по жалби </text:span><text:span text:style-name="T9">А.А.</text:span><text:span text:style-name="T6">, одборника Скупштине Општине Житорађа, изјављеној </text:span><text:span text:style-name="T3">против решења Скупштине Општине Житорађа, број 02-450/13 од 29.03.2013. године, у правној ствари разрешења и именовања чланова Изборне комисије Општине Житорађа, у нејавној седници већа, одрж</text:span><text:span text:style-name="T6">аној дана 14.05.2013. г</text:span><text:span text:style-name="T3">одине, донео је</text:span></text:p>
      <text:p text:style-name="P8"/>
      <text:p text:style-name="P8"/>
      <text:p text:style-name="P1">П Р Е С У Д У </text:p>
      <text:p text:style-name="P1"/>
      <text:p text:style-name="P13"><text:span text:style-name="T3"><text:tab/><text:tab/>Жалба </text:span><text:span text:style-name="T4">СЕ </text:span><text:span text:style-name="T8">УСВАЈА и ПОНИШТАВА</text:span><text:span text:style-name="T7"> решење Скупштине Општине Житорађа, број 02-450/13 од 29.03.2013. године.</text:span></text:p>
      <text:p text:style-name="P3"/>
      <text:p text:style-name="P1">О б р а з л о ж е њ е </text:p>
      <text:p text:style-name="P1"/>
      <text:p text:style-name="P2"><text:tab/><text:span text:style-name="T10">Жалбом поднетом дана 29.03.2013. године и поднесцима о уређењу жалбе, достављеним Суду 05.04.2013. године и 17.04.2013. године, жалилац наводи да је ожалбена одлука, као и низ других одлука, донета на <text:s/>незаконито одржаној седници СО Житорађа дана 29.03.2013. године, будући да је заказана од стране Председника Скупштине Општине Житорађа, иако није </text:span><text:span text:style-name="T10">сазвана од стране групе одборника. Наводи да је наведена седница ипак одржана </text:span><text:soft-page-break/><text:span text:style-name="T10">и да је на њој донето низ одлука, које, због повреде члана 69. и 70. Пословника СО Житорађа, не могу бити законите. Предлаже да Суд жалбу усвоји и ожалбено решење поништи као незаконито.</text:span></text:p>
      <text:p text:style-name="P9"><text:tab/>Скупштина Општине Житорађа дала је одговор на жалбу у коме је навела да оспорава жалбене наводе у целости и предложила да Суд жалбу одбије као неосновану.</text:p>
      <text:p text:style-name="P4"><text:tab/>Одлучујући о поднетој жалби у смислу одредбе члана 14. став 11. Закона о локалним изборима (,,Сл. гласник РС“, број 129/07, 34/10 и 54/11), оценом навода жалбе, одговора на жалбу и достављених списа предмета Управни суд је нашао: </text:p>
      <text:p text:style-name="P4"><text:tab/>Жалба је основана.</text:p>
      <text:p text:style-name="P4"><text:tab/>Ожалбеним решењем, које садржи диспозитив, без правне поуке и образложења, разрешени су <text:span text:style-name="T13">Б.Б.</text:span> из Житорађе са места члана и <text:span text:style-name="T13">В.В.</text:span> из Житорађе са места заменика члана Изборне комисије Општине Житорађа, те уместо њих именовани <text:span text:style-name="T13">Г.Г.</text:span> из Житорађе за члана и <text:span text:style-name="T13">Д.Д.</text:span> из Житорађе за заменика члана наведене Комисије. У диспозитиву решења означена су имена именованих и место пребивалиште, при чему је Скупштина пропустила да приликом именовања означи њихову политичку припадност или назив странке, односно страначке коалиције на чији предлог су именовани.</text:p>
      <text:p text:style-name="P16"><text:tab/> Одредбом члана 13. став 4. Закона о локалним изборима (,,Сл. гласник РС“, број 129/07, 34/10 и 54/11), прописано је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и на чији предлог је именован.</text:p>
      <text:p text:style-name="P16"><text:tab/>Како у ожалбеном решењу, поред личног имена именованих чланова Изборне комисије Општине Житорађа, није наведена политичка припадност или назив странке, односно страначке коалиције на чији предлог су именовани, то је исто донето уз повреду цитиране одредбе члана 13. став 4. Закона о локалним изборима, па суд не може оценити ни да ли је заступљеност политичких странака у садашњем саставу Комисије у сагласности са одредбом члана 13. став 3. истог Закона, којом је прописано да ниједна политичка странка или страначка коалиција не може имати више од половине чланова у сталном <text:soft-page-break/>саставу органа за спровођење избора.</text:p>
      <text:p text:style-name="P17"><text:span text:style-name="T5"><text:tab/></text:span><text:span text:style-name="T7">Налазећи да је ожалбеним решењем повређен закон на штету жалиоца, Управни суд је, применом одредбе члана 55. став 1., у вези са одредбом члана 14. став 11. Закона о локалним изборима (,,Сл. гласник РС“, број 129/07, 34/10 и 54/11), усвојио жалбу и поништио решење Скупштине Општине Житорађа, број 02-450/13 од 29.03.2013. године.</text:span></text:p>
      <text:p text:style-name="P18"/>
      <text:p text:style-name="P6">ПРЕСУЂЕНО У УПРАВНОМ СУДУ</text:p>
      <text:p text:style-name="P6">Дана 14.05.2013. године, <text:span text:style-name="T11">II</text:span>-4 Уж.33/13</text:p>
      <text:p text:style-name="P6"/>
      <text:p text:style-name="P7">Записничар<text:tab/><text:tab/><text:tab/><text:tab/><text:tab/><text:tab/> <text:s text:c="8"/>Председник већа-судија</text:p>
      <text:p text:style-name="P7">Бисерка Савић, <text:span text:style-name="T12">с.р.</text:span> <text:s text:c="64"/>Деса Симић, <text:span text:style-name="T12">с.р.</text:span></text:p>
      <text:p text:style-name="P7"/>
      <text:p text:style-name="P15">За тачност отправка</text:p>
      <text:p text:style-name="P15">Управитељ писарнице</text:p>
      <text:p text:style-name="P15">Дејан Ђурић</text:p>
      <text:p text:style-name="P1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286cm" fo:margin-bottom="2.692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4 Уж.33/1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1M28S</meta:editing-duration>
    <meta:editing-cycles>25</meta:editing-cycles>
    <meta:generator>OpenOffice/4.1.1$Win32 OpenOffice.org_project/411m6$Build-9775</meta:generator>
    <dc:date>2022-08-03T10:20:57.84</dc:date>
    <meta:print-date>2013-05-15T10:53:55.56</meta:print-date>
    <meta:document-statistic meta:table-count="0" meta:image-count="1" meta:object-count="0" meta:page-count="3" meta:paragraph-count="29" meta:word-count="589" meta:character-count="3883"/>
    <dc:creator>Gordan Vukićević</dc:creator>
    <meta:user-defined meta:name="Info 1"/>
    <meta:user-defined meta:name="Info 2"/>
    <meta:user-defined meta:name="Info 3"/>
    <meta:user-defined meta:name="Info 4"/>
  </office:meta>
</office:document-meta>
</file>