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text-underline-style="none" fo:font-weight="normal" style:font-size-asian="12pt" style:font-weight-asian="normal" style:font-size-complex="12pt" style:font-weight-complex="normal"/>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style:text-properties fo:font-size="10.5pt" fo:language="sr" fo:country="YU" fo:font-weight="bold" style:font-size-asian="10.5pt" style:font-weight-asian="bold" style:font-size-complex="10.5pt"/>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10" style:family="paragraph" style:parent-style-name="Standard">
      <style:paragraph-properties fo:line-height="150%" fo:text-align="center" style:justify-single-word="false"/>
      <style:text-properties fo:font-size="11pt" fo:language="zxx" fo:country="none"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6" style:family="paragraph" style:parent-style-name="Standard">
      <style:paragraph-properties fo:line-height="150%" fo:text-align="justify" style:justify-single-word="false"/>
      <style:text-properties fo:language="zxx" fo:country="none"/>
    </style:style>
    <style:style style:name="P17" style:family="paragraph" style:parent-style-name="Standard">
      <style:paragraph-properties fo:line-height="150%" fo:text-align="center" style:justify-single-word="false"/>
      <style:text-properties fo:font-size="14pt" fo:language="zxx" fo:country="none" fo:font-weight="bold" style:font-size-asian="14pt" style:font-weight-asian="bold" style:font-size-complex="14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text-properties fo:font-weight="bold" style:font-weight-asian="bold"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Text_20_body">
      <style:paragraph-properties fo:margin-top="0cm" fo:margin-bottom="0cm" fo:line-height="150%" fo:text-align="justify" style:justify-single-word="false">
        <style:tab-stops>
          <style:tab-stop style:position="2.487cm"/>
        </style:tab-stops>
      </style:paragraph-properties>
    </style:style>
    <style:style style:name="P22" style:family="paragraph" style:parent-style-name="Text_20_body">
      <style:paragraph-properties fo:margin-top="0cm" fo:margin-bottom="0cm" fo:line-height="150%" fo:text-align="justify" style:justify-single-word="false">
        <style:tab-stops>
          <style:tab-stop style:position="2.487cm"/>
        </style:tab-stops>
      </style:paragraph-properties>
      <style:text-properties fo:language="zxx" fo:country="none" fo:font-weight="normal" style:font-weight-asian="normal" style:font-weight-complex="normal"/>
    </style:style>
    <style:style style:name="P23" style:family="paragraph" style:parent-style-name="Standard" style:master-page-name="First_20_Page">
      <style:paragraph-properties fo:margin-left="0cm" fo:margin-right="0cm" fo:line-height="150%" fo:text-indent="0cm" style:auto-text-indent="false" style:page-number="auto">
        <style:tab-stops>
          <style:tab-stop style:position="2.469cm"/>
          <style:tab-stop style:position="6.149cm"/>
        </style:tab-stops>
      </style:paragraph-properties>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sr" fo:country="RS" fo:font-weight="normal" style:font-weight-asian="normal" style:font-weight-complex="normal"/>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text:s/></text:span><text:span text:style-name="T8"><text:s/></text:span><text:span text:style-name="T5"><text:s text:c="3"/></text:span><text:span text:style-name="T5"><draw:frame draw:style-name="fr1" draw:name="graphics1" text:anchor-type="as-char" svg:width="1.272cm" svg:height="2.002cm" draw:z-index="0"><draw:image xlink:href="Pictures/1000000000000107000001AEC011F36B.jpg" xlink:type="simple" xlink:show="embed" xlink:actuate="onLoad"/></draw:frame></text:span></text:p>
      <text:p text:style-name="P3">Република Србија<text:tab/><text:tab/><text:tab/><text:tab/><text:tab/><text:tab/><text:tab/></text:p>
      <text:p text:style-name="P3"><text:s/>УПРАВНИ СУД</text:p>
      <text:p text:style-name="P4"><text:span text:style-name="T5"><text:s text:c="4"/></text:span><text:span text:style-name="T11">2</text:span><text:span text:style-name="T8"> Уж</text:span><text:span text:style-name="T11">. </text:span><text:span text:style-name="T11">15</text:span><text:span text:style-name="T11">/13</text:span><text:span text:style-name="T11">(2009)</text:span></text:p>
      <text:p text:style-name="P3">12.06.2013. године</text:p>
      <text:p text:style-name="P3"><text:s text:c="5"/>Б е о г р а д</text:p>
      <text:p text:style-name="P5"/>
      <text:p text:style-name="P6"/>
      <text:p text:style-name="P10">У ИМЕ НАРОДА</text:p>
      <text:p text:style-name="P10"/>
      <text:p text:style-name="P10"/>
      <text:p text:style-name="P10"/>
      <text:p text:style-name="P21"><text:span text:style-name="T7"><text:tab/></text:span><text:span text:style-name="T9"><text:tab/>Управни суд, у већу састављеном од судија: </text:span><text:span text:style-name="T13">Јелене Ивановић,</text:span><text:span text:style-name="T9"> председника већа, </text:span><text:span text:style-name="T10"><text:s/>Биљане </text:span><text:span text:style-name="T7">Т</text:span><text:span text:style-name="T10">амбурковски Баковић, Живане Ђукановић, Љиљане </text:span><text:span text:style-name="T7">Максимовић</text:span><text:span text:style-name="T10"> и Љиљане </text:span><text:span text:style-name="T7">Јевтић</text:span><text:span text:style-name="T10">, </text:span><text:span text:style-name="T9">чланова већа, са судским саветником </text:span><text:span text:style-name="T13">Татјаном Попара, као</text:span><text:span text:style-name="T14"> записничарем, </text:span><text:span text:style-name="T13">одлучујући</text:span><text:span text:style-name="T9"> о жалби </text:span><text:span text:style-name="T15">А.А.</text:span><text:span text:style-name="T13"> из ..., изјављеној против пресуде Врховног суда Србије Посл.бр.У.2975/09 од 02.07.2009. године, са противном странком-туженим Министарством рада и социјалне политике Републике Србије, чији је правни следбеник </text:span><text:span text:style-name="T9">Министарство рада, запошљавања и социјалне политике Републике Србије, </text:span><text:span text:style-name="T13">у предмету личне војне инвалиднине, у нејавној седницивећа одржаној дана </text:span><text:span text:style-name="T9">12.06.2013</text:span><text:span text:style-name="T13">. године донео је</text:span></text:p>
      <text:p text:style-name="P22"/>
      <text:p text:style-name="P22"/>
      <text:p text:style-name="P17">П Р Е С У Д У </text:p>
      <text:p text:style-name="P13"/>
      <text:p text:style-name="P18"><text:span text:style-name="T12"><text:tab/><text:tab/></text:span><text:span text:style-name="T9">Жалба</text:span><text:span text:style-name="T13"> </text:span><text:span text:style-name="T12">СЕ </text:span><text:span text:style-name="T12">ОДБИЈА</text:span><text:span text:style-name="T12">. </text:span></text:p>
      <text:p text:style-name="P11"/>
      <text:p text:style-name="P19">О б р а з л о ж е њ е</text:p>
      <text:p text:style-name="P19"/>
      <text:p text:style-name="P18"><text:span text:style-name="T6"><text:tab/><text:tab/></text:span><text:span text:style-name="T9"> </text:span><text:span text:style-name="T13">Побијаном пресудом одбијена је тужба, </text:span><text:span text:style-name="T9">овде</text:span><text:span text:style-name="T13"> жалиоца, изјављен</text:span><text:span text:style-name="T9">а</text:span><text:span text:style-name="T13"> против решења Министарств</text:span><text:span text:style-name="T9">а</text:span><text:span text:style-name="T13"> рада и социјалне политике Републике Србије, <text:s/>број: 580-02-00035/2008-11 од <text:s/>06.03.2009. године, којим је одбијена, као неоснована, </text:span><text:span text:style-name="T9">његова </text:span><text:span text:style-name="T13">жалба изјављена </text:span><text:span text:style-name="T9">против</text:span><text:span text:style-name="T13"> решења Општинске управе општине Бојник Одељења за општу управу-Скупштинске заједничке послове и јавне службе број: 58-1/01 од 12.12.2008.године, којим је одбијен његов захтев за признавање својства миронодобског војног инвалида и права на личну војну инвалиднину, по основу болести, задобијене <text:s/>за време служења војног рока у </text:span><text:soft-page-break/><text:span text:style-name="T13">ЈНА 1959. године, као неоснован.</text:span></text:p>
      <text:p text:style-name="P11"><text:tab/><text:tab/>Поднетом жалбом жалилац побија пресуду Врховног суда Србије, наводећи <text:s/>да је <text:s/>био инвалид од 60% у периоду од 01.02.2001. до 10.07.2002.године, да му је то решење <text:span text:style-name="T7">достављено,</text:span> али да по томе решењу није поступ<text:span text:style-name="T7">љено</text:span>. Истиче да има више налаза лекара ортопеда и лекара интернисте и физиотерапеута подобних за остваривање предметног права. Наводи да трпи велике болове да хода помоћу штапа и да плаћа трошкове да би дошао до физиотерапеута који је удаљен 25 километара у једном правцу. Са изнетог, и друг<text:span text:style-name="T7">их</text:span> разлога наведених у жалби, <text:s/>предлаже да се <text:s/>жалба уважи и укин<text:span text:style-name="T7">е</text:span> побијана пресуда.</text:p>
      <text:p text:style-name="P11"><text:tab/><text:tab/>Правни следбеник Министарства рада и социјалне политике Републике Србије у свом одговору на жалбу, оста<text:span text:style-name="T7">о</text:span> је при разлозима другостепеног решења, <text:span text:style-name="T7">са предлогом да се тужба одбије, као неоснована.</text:span></text:p>
      <text:p text:style-name="P18"><text:span text:style-name="T13"><text:tab/><text:tab/>Управни суд је преузео нерешене предмете Врховног суда Србије и окружних судова дана 01.01.2010.године, на основу одредбе чл. 77.ст.1.Закона о управним споровима (''Службени гласник РС'', број 111/09)</text:span>, <text:span text:style-name="T10">и одред</text:span><text:span text:style-name="T7">аба</text:span><text:span text:style-name="T10"> чл. 29. ст. 1. и чл. 90. ст.1. Закона о уређењу судова (''Службени гласник РС'', број 116/08 и 104/09).</text:span></text:p>
      <text:p text:style-name="P16"><text:tab/><text:tab/>По оцени навода у жалби, одговора на жалбу и разматрања свих списа предмета, суд је нашао да је побијана пресуда правилна и на закону заснована. У побијаној пресуди оцењена су сва питања и околности које су могле бити <text:s/>од утицаја на одлуку суда о законитости оспореног решења, а у жалби се не износе чињенице и разлози из којих би произлазило да побијана пресуда није правилна.</text:p>
      <text:p text:style-name="P18"><text:span text:style-name="T10"><text:tab/><text:tab/>Наиме, из списа предмета се утврђује да је оспорено решење засновано на налазу и мишљењу другостепене лекарске комисије бр. 22 од 03.03.2009.године, којим је констатовано да код тужиоца постоји GONARTROSIS PILL.L.Sin.T 104 a-40% трајно, налаза и мишљењ</text:span><text:span text:style-name="T7">е</text:span><text:span text:style-name="T10"> наведене комисије дат је на основу непосредног прегледа и увида у медицинску документацију. Код оваквог стања ствари, тужени орган је прихватио налаз <text:s/>и мишљење другостепене лекарске комисије, јер је исти дат од стране овлашћеног органа у складу са одредбама чл. 83. Закона о осовним правилима бораца, војних инвалида и породица палих бораца (''Службени лист СРЈ'', број 24/98) и одредбама Правилника о утврђивању процента војног инвалидитета (''Службени лист СРЈ'', број 37/98), налазећи да је првостепени орган правилно применио одредбу чл. 8. наведеног закона, када је закључио да се тужиоцу не може признати својство миронодобског војног инвалида са разлога што је код њега утврђено оштећење организма испод 60%, због чега не испуњава услове за признавање траженог права.</text:span></text:p>
      <text:p text:style-name="P18"><text:span text:style-name="T10"><text:tab/><text:tab/>Суд је ценио наводе жалбе, али је нашао да нису основани, будући да тужилац </text:span><text:soft-page-break/><text:span text:style-name="T10">на околности изнете у жалби није доставио доказе, а да је по оцени суда побијаном пресудом правилно констатовано да је у управном поступку правилно и потпуно утврђено чињенично стање, на које је правилно примењено матријално право.</text:span></text:p>
      <text:p text:style-name="P18"><text:span text:style-name="T10"><text:tab/><text:tab/>Са </text:span><text:span text:style-name="T10">изнетог применом одредби чл. 50. ст. 4, у вези <text:s/>одредбе чл. 49. Закона о управним споровима </text:span><text:span text:style-name="T10">(''Службени лист СРЈ'', број 46/96), </text:span><text:span text:style-name="T10">који се примењује на основу одредбе чл. 77. ст. 1. Закона о управним споровима <text:s/></text:span><text:span text:style-name="T10">(''Службени гласник РС'', број 111/09),</text:span><text:span text:style-name="T10">одлучено је као у диспозитиву.</text:span></text:p>
      <text:p text:style-name="P7"><text:span text:style-name="T10">ПРЕСУЂЕНО </text:span>У УПРАВНОМ СУДУ </text:p>
      <text:p text:style-name="P7">Дана 12.06.2013<text:span text:style-name="T10">.</text:span> године, <text:span text:style-name="T2">2</text:span><text:span text:style-name="T4"> Уж</text:span><text:span text:style-name="T2">. 15/13(2009)</text:span></text:p>
      <text:p text:style-name="P15"/>
      <text:p text:style-name="P9"/>
      <text:p text:style-name="P8">Записничар,<text:tab/><text:tab/><text:tab/><text:tab/><text:tab/><text:tab/> <text:s text:c="7"/><text:tab/> <text:s text:c="9"/>Председник већа - судија</text:p>
      <text:p text:style-name="P14">Татјана Попара,<text:span text:style-name="T10">с.р.</text:span><text:tab/><text:tab/><text:tab/><text:tab/> <text:s text:c="23"/>Јелена Ивановић,<text:span text:style-name="T10">с.р.</text:span></text:p>
      <text:p text:style-name="P14"/>
      <text:p text:style-name="P2"/>
      <text:p text:style-name="P12">За тачност отправка</text:p>
      <text:p text:style-name="P12">Управитељ писарнице</text:p>
      <text:p text:style-name="P12">Дејан Ђурић</text:p>
      <text:p text:style-name="P20">РС</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r" fo:country="YU" fo:font-weight="bold" style:font-size-asian="12pt" style:font-weight-asian="bold"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9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83"/><text:page-number text:select-page="current">3</text:page-number> <text:s text:c="36"/><text:span text:style-name="MT1">2</text:span><text:span text:style-name="MT2"> Уж</text:span><text:span text:style-name="MT1">. </text:span><text:span text:style-name="MT1">1</text:span><text:span text:style-name="MT1">5/13</text:span><text:span text:style-name="MT1">(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18S</meta:editing-duration>
    <meta:editing-cycles>7</meta:editing-cycles>
    <meta:generator>OpenOffice/4.1.1$Win32 OpenOffice.org_project/411m6$Build-9775</meta:generator>
    <dc:date>2022-08-03T10:16:50.12</dc:date>
    <meta:print-date>2013-06-14T08:31:08.13</meta:print-date>
    <meta:document-statistic meta:table-count="0" meta:image-count="1" meta:object-count="0" meta:page-count="3" meta:paragraph-count="28" meta:word-count="716" meta:character-count="4895"/>
    <dc:creator>Gordan Vukićević</dc:creator>
    <meta:user-defined meta:name="Info 1"/>
    <meta:user-defined meta:name="Info 2"/>
    <meta:user-defined meta:name="Info 3"/>
    <meta:user-defined meta:name="Info 4"/>
  </office:meta>
</office:document-meta>
</file>