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text-align="start" style:justify-single-word="false" fo:text-indent="0cm" style:auto-text-indent="false" style:writing-mode="lr-tb">
        <style:tab-stops>
          <style:tab-stop style:position="6.249cm"/>
        </style:tab-stops>
      </style:paragraph-properties>
      <style:text-properties fo:language="sr" fo:country="YU"/>
    </style:style>
    <style:style style:name="P4" style:family="paragraph" style:parent-style-name="Standard">
      <style:paragraph-properties fo:margin-left="0cm" fo:margin-right="0cm" fo:text-align="start" style:justify-single-word="false" fo:text-indent="0cm" style:auto-text-indent="false" style:writing-mode="lr-tb"/>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margin-left="0cm" fo:margin-right="0cm" fo:text-align="start" style:justify-single-word="false" fo:text-indent="0cm" style:auto-text-indent="false" style:writing-mode="lr-tb">
        <style:tab-stops>
          <style:tab-stop style:position="6.249cm"/>
        </style:tab-stops>
      </style:paragraph-properties>
      <style:text-properties fo:font-size="12pt" fo:language="sr" fo:country="YU" fo:font-weight="normal" style:font-size-asian="12pt" style:font-weight-asian="normal" style:font-size-complex="12pt" style:font-weight-complex="normal"/>
    </style:style>
    <style:style style:name="P6"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style:style>
    <style:style style:name="P9" style:family="paragraph" style:parent-style-name="Standard">
      <style:paragraph-properties fo:line-height="150%" fo:text-align="center" style:justify-single-word="false" style:writing-mode="lr-tb">
        <style:tab-stops>
          <style:tab-stop style:position="6.249cm"/>
        </style:tab-stops>
      </style:paragraph-properties>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10" style:family="paragraph" style:parent-style-name="Standard">
      <style:paragraph-properties fo:line-height="150%" fo:text-align="justify" style:justify-single-word="false" style:writing-mode="lr-tb"/>
      <style:text-properties fo:font-size="12pt" fo:language="sr" fo:country="YU" style:font-size-asian="12pt" style:font-size-complex="12pt"/>
    </style:style>
    <style:style style:name="P11" style:family="paragraph" style:parent-style-name="Standard">
      <style:paragraph-properties fo:line-height="150%" fo:text-align="center" style:justify-single-word="false" style:writing-mode="lr-tb"/>
      <style:text-properties fo:font-size="12pt" fo:language="sr" fo:country="YU" style:font-size-asian="12pt" style:font-size-complex="12pt"/>
    </style:style>
    <style:style style:name="P12" style:family="paragraph" style:parent-style-name="Standard">
      <style:paragraph-properties fo:text-align="justify" style:justify-single-word="false" style:writing-mode="lr-tb"/>
      <style:text-properties fo:font-size="12pt" fo:language="sr" fo:country="YU" style:font-size-asian="12pt" style:font-size-complex="12pt"/>
    </style:style>
    <style:style style:name="P13" style:family="paragraph" style:parent-style-name="Standard">
      <style:paragraph-properties fo:text-align="center" style:justify-single-word="false" style:writing-mode="lr-tb"/>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writing-mode="lr-tb"/>
      <style:text-properties fo:font-size="12pt" style:font-size-asian="12pt" style:font-size-complex="12pt"/>
    </style:style>
    <style:style style:name="P16" style:family="paragraph" style:parent-style-name="Standard">
      <style:paragraph-properties fo:line-height="150%" fo:text-align="justify" style:justify-single-word="false" style:writing-mode="lr-tb"/>
      <style:text-properties fo:font-size="12pt" style:font-size-asian="12pt" style:font-size-complex="12pt"/>
    </style:style>
    <style:style style:name="P17" style:family="paragraph" style:parent-style-name="Standard">
      <style:paragraph-properties fo:text-align="center" style:justify-single-word="false" style:writing-mode="lr-tb"/>
      <style:text-properties fo:font-size="12pt" fo:font-weight="normal"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writing-mode="lr-tb"/>
    </style:style>
    <style:style style:name="P19" style:family="paragraph" style:parent-style-name="Standard">
      <style:paragraph-properties fo:margin-left="0.564cm" fo:margin-right="0cm" fo:text-align="justify" style:justify-single-word="false" fo:text-indent="-0.635cm" style:auto-text-indent="false" style:writing-mode="lr-tb">
        <style:tab-stops>
          <style:tab-stop style:position="0.564cm"/>
        </style:tab-stops>
      </style:paragraph-properties>
      <style:text-properties fo:font-size="12pt" fo:language="sr" fo:country="YU" style:font-size-asian="12pt" style:font-size-complex="12pt"/>
    </style:style>
    <style:style style:name="P20" style:family="paragraph" style:parent-style-name="Text_20_body">
      <style:text-properties fo:font-size="12pt" fo:language="sr" fo:country="YU" style:font-size-asian="12pt" style:font-size-complex="12pt"/>
    </style:style>
    <style:style style:name="P21"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style>
    <style:style style:name="P22" style:family="paragraph" style:parent-style-name="Standard">
      <style:paragraph-properties fo:margin-left="0.564cm" fo:margin-right="0cm" fo:text-align="justify" style:justify-single-word="false" fo:text-indent="-0.635cm" style:auto-text-indent="false" style:writing-mode="lr-tb">
        <style:tab-stops>
          <style:tab-stop style:position="0.564cm"/>
        </style:tab-stops>
      </style:paragraph-properties>
      <style:text-properties fo:font-size="12pt" fo:language="sr" fo:country="YU" style:font-size-asian="12pt" style:font-size-complex="12pt"/>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h" fo:country="YU"/>
    </style:style>
    <style:style style:name="T4" style:family="text">
      <style:text-properties fo:font-size="12pt" fo:language="sr" fo:country="YU" style:font-size-asian="12pt" style:font-size-complex="12pt"/>
    </style:style>
    <style:style style:name="T5" style:family="text">
      <style:text-properties fo:font-size="12pt" fo:language="zxx" fo:country="none" style:font-size-asian="12pt" style:font-size-complex="12pt"/>
    </style:style>
    <style:style style:name="T6" style:family="text">
      <style:text-properties fo:language="zxx" fo:country="none"/>
    </style:style>
    <style:style style:name="T7" style:family="text">
      <style:text-properties fo:language="none" fo:country="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4"/></text:p>
      <text:p text:style-name="P3"><draw:frame draw:style-name="fr1" draw:name="graphics2" text:anchor-type="as-char" svg:width="1.182cm" svg:height="2.048cm" draw:z-index="0"><draw:image xlink:href="Pictures/1000000000000107000001AEC011F36B.jpg" xlink:type="simple" xlink:show="embed" xlink:actuate="onLoad"/></draw:frame></text:p>
      <text:p text:style-name="P5">Република Србија</text:p>
      <text:p text:style-name="P5">УПРАВНИ СУД</text:p>
      <text:p text:style-name="P4">Одељење у Новом Саду</text:p>
      <text:p text:style-name="P6"><text:span text:style-name="T3">III-</text:span><text:span text:style-name="T1">4</text:span><text:span text:style-name="T3"> </text:span><text:span text:style-name="T1">Уж. 38</text:span><text:span text:style-name="T3">/1</text:span><text:span text:style-name="T1">4 </text:span></text:p>
      <text:p text:style-name="P4">Дана 10.07.2014<text:span text:style-name="T3">.</text:span> године</text:p>
      <text:p text:style-name="P4">Београд</text:p>
      <text:p text:style-name="P7"/>
      <text:p text:style-name="P7"/>
      <text:p text:style-name="P7"/>
      <text:p text:style-name="P10"><text:tab/>Управни суд у већу судија: Гордана Сукновић Бојаџија, председник већа, др Владан Станојев и Сузана Гудураш, чланови већа, са судским саветником Наташом Малинић, као записничарем, одлучујући по жалби АА из <text:span text:style-name="T7">...</text:span>, <text:span text:style-name="T7">...</text:span>, ради поништаја решења тужене СКУПШТИНЕ ГРАДА ЗРЕЊАНИН о потврђивању мандата одборника <text:span text:style-name="T6">С</text:span>купштине града Зрењанина број 06-144-1/14-<text:span text:style-name="T3">I </text:span>од 27.06.2014. године и пропуштања доношења одлуке о потврђивању мандата одборника АА, у предмету потврђивања мандата одборника, у нејавној седници већа одржаној дана 10.07. 2014. године, донео је</text:p>
      <text:p text:style-name="P11"/>
      <text:p text:style-name="P11"/>
      <text:p text:style-name="P11">Р <text:s/>Е <text:s/>Ш <text:s/>Е <text:s/>Њ <text:s/>Е</text:p>
      <text:p text:style-name="P15"/>
      <text:p text:style-name="P10"><text:tab/>Жалба се ОДБАЦУЈЕ.</text:p>
      <text:p text:style-name="P10"/>
      <text:p text:style-name="P10"/>
      <text:p text:style-name="P11">О б р а з л о ж е њ е</text:p>
      <text:p text:style-name="P11"/>
      <text:p text:style-name="P11"/>
      <text:p text:style-name="P10"><text:tab/>АА из <text:span text:style-name="T7">...</text:span> је дана 27.06.2014. године у 13,00 часова, поднео жалбу Управном суду, ради поништаја одлуке Скупштине града Зрењанин о потврђивању мандата одборника <text:span text:style-name="T6">С</text:span>купштине града Зрењанина ББ и пропуштања доношења одлуке о потврђивању мандата одборник<text:span text:style-name="T6">а</text:span> АА. Како је поднета жалба неуредна, Управни суд је решењем од 01.07.2014. године, под претњом последица пропуштања, наложио жалиоцу да, у року од 8 дана од дана пријема решења, уреди поднету жалбу, на тај начин што ће прецизно означити решење које жалбом оспорава и то по броју, датуму и доносиоцу и исто доставити суду у фотокопији или оригиналу, имајући у виду да је жалбу поднео због доношења решења о потврђивању мандата ББ из <text:span text:style-name="T7">...</text:span>, а да је уз жалбу приложио решење о престанку мандата одборника ББ, а ако остаје код става 2. <text:soft-page-break/>петитума жалбе, којим тражи да се потврди мандат одборник<text:span text:style-name="T6">а</text:span> АА, да достави доказе о пропуштању Скупштине града Зрењанина да донесе одлуку о његовом захтеву.</text:p>
      <text:p text:style-name="P10"/>
      <text:p text:style-name="P10"><text:tab/>Поступајући по наведеном решењу суда, жалилац је дана 08.07.2014. године доставио суду поднесак насловљен као „допуна жалбе“, у ком је навео да жалбу подноси против Града Зрењанина-Скупштине града Зрењанина, ради поништаја решења о потврђивању мандата одборника Скупштине града Зрењанина број 06-144-1/14-<text:span text:style-name="T3">I </text:span>од 27.06.2014. године, којом је тачком 1. потврђен мандата одборника Скупштине града Зрењанина ББ, а у тачки 2. наведено да ће се то решење објавити у „Службеном листу града Зрењанина“ и пропуштања доношења одлуке о потврђивању мандата одборника АА са изборне листе број 12 Покренимо Зрењанин-Томислав Николић (Српска напредна странка, Демократска странка Србије-др Војислав Коштуница, Нова Србија, Покрет снага Србије-БК, Покрет социјалиста, Демократска партија Македонаца, Покрет напред Банат). У жалби истиче да је одборник <text:span text:style-name="T7">ББ већ</text:span> раније подносио оставку на место одборника, дана 21.08.2012. године и да је претходно, такође незаконито, истог дана потврђен мандат именовном одборнику, али да због непознавања права и процесних правила овде жалилац није реаговао у законом предвиђеном року. Даље наводи да одмах након што је одборник ББ поднео оставку, жалилац је Скупштини града Зрењанина-Градској изборној комисији доставио захтев за доделу одборничког мандата, да се Скупштини града Зрењанина обратио још једном дана 23.06.2014. године, али да му се ни Скупштина града, ни Изборна комисија нису обратили, те да је жалилац суочен са неактивношћу и ћутањем управе. Додаје да је поднео захтев Градској изборној комисији града Зрењанина да му се да образложење у погледу дневног реда, односно чињенице да нису одлучивали о потврђивању мандата одборник<text:span text:style-name="T6">а</text:span> АА. Предлаже да суд жалбу уважи и донесе одлуку којом се поништава решење о потврђивању мандата одборника Скупштине града Зрењанина број 06-144-1/14-<text:span text:style-name="T3">I </text:span>од 27.06.2014. године и поврђује мандат одборника АА са изборне листе Покренимо Зрењанин-Томислав Николић. Уз жалбу је суду доставио Решење о потврђивању мандата одборника Скупштине града Зрењанина број 06-144-1/14-<text:span text:style-name="T3">I </text:span>од 27.06.2014. године, копију захтева за доделу одборничког мандата поднетог дана 13.06.2014. године Градској изборној комисији Скупштине града Зрењанин, копију сагласности <text:span text:style-name="T6">АА</text:span> за прихватање мандата одборника Скупштине града Зрењанин, коју је дана 23.06.2014. године жалилац доставио Градској изборној комисији и копију дописа поднетог истом органу дана 07.07.2014. године, као и копије „Службених листова града Зрењанина“. <text:s text:c="19"/></text:p>
      <text:p text:style-name="P10"/>
      <text:p text:style-name="P10"><text:soft-page-break/><text:tab/>У поступку претходног испитивања поднете жалбе, Управни суд је оценио да жалбу треба одбацити.</text:p>
      <text:p text:style-name="P10"><text:tab/></text:p>
      <text:p text:style-name="P16"><text:span text:style-name="T1"><text:tab/>Одредбом члана 49. став 1. Закона о локалним изборима („Службени гласник РС“, бр. 129/07, 34/10 и 54/11)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text:s/>жалба Управном суду. Ставом 2. истог члана прописано је да је ж</text:span>алба допуштена и у случају када скупштина пропусти да донесе одлуке из става 1. овог члана, <text:span text:style-name="T1">ставом 3. да у</text:span> случају основаности жалбе из става 2. овог члана, суд доноси одлуку којом утврђује престанак мандата одборника, односно потврђује мандат новом одборнику, <text:span text:style-name="T1">а ставом 4. наведеног члана прописано је да п</text:span>раво на подношење жалбе из става 2. овог члана има сваки одборник.</text:p>
      <text:p text:style-name="P16"/>
      <text:p text:style-name="P16"><text:tab/><text:span text:style-name="T1">Одредбом члана 31. став 2. Закона о локалној самоуправи („Службени гласник РС“, бр. 129/07) прописано је да одбо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span></text:p>
      <text:p text:style-name="P10"/>
      <text:p text:style-name="P10"><text:tab/>По оцени Управног суда, имајући у виду цитиране законске одредбе, у конкретном случају подносилац жалбе не спада у круг лица овлашћених за подношење жалбе против <text:s/>решења Скупштине града Зрењанина о потврђивању мандата одборник<text:span text:style-name="T6">а</text:span> ББ, јер подносилац жалбе није одборник у Скупштини града Зрењанина, па нема активну легитимацију у овој управној ствари.</text:p>
      <text:p text:style-name="P20"/>
      <text:p text:style-name="P18"><text:span text:style-name="T4"><text:tab/> Жалба због пропуштања Скупштине града Зрењанина за доношење одлуке о потврђивању мандата одборника АА је, по оцени овог суда, преурањена. Ово стога што је жалилац уз жалбу доставио копију захтева за доделу одборничког мандата у Скупштни града Зрењанина поднетог дана 13.06.2014. године Градској изборној Комисији Скупштине града Зрењанина, али није доставио и доказ да му је издато уверење о избору за одборника Скупштине града Зрењанина, у смислу члана 45. Закона о локалним изборима, па су нетачни наводи жалиоца да је Скупштина града Зрењанина пропустила да донесе одлуку </text:span>o <text:span text:style-name="T4">потврђивању мандата одборника АА</text:span><text:span text:style-name="T4">.</text:span></text:p>
      <text:p text:style-name="P10"/>
      <text:p text:style-name="P10"><text:tab/>На основу изнетог, Управни суд је одлучио као у диспозитиву овог решења, применом <text:soft-page-break/>одредбе члана 54. став 3. Закона о локалним изборима и члана 31. став 2. Закона о локалној самоуправи. </text:p>
      <text:p text:style-name="P10"/>
      <text:p text:style-name="P16"><text:span text:style-name="T1"><text:tab/> </text:span><text:span text:style-name="T2"><text:tab/><text:tab/><text:tab/> <text:s text:c="6"/>РЕШЕНО У УПРАВНОМ СУДУ </text:span></text:p>
      <text:p text:style-name="P17"><text:span text:style-name="T1"><text:s text:c="4"/>Дана 10.07.2014. године, </text:span><text:span text:style-name="T3">III</text:span><text:span text:style-name="T1">-4</text:span><text:span text:style-name="T3"> </text:span><text:span text:style-name="T1">Уж. 38/14</text:span></text:p>
      <text:p text:style-name="P13"/>
      <text:p text:style-name="P14"/>
      <text:p text:style-name="P14">Записничар<text:tab/><text:tab/><text:tab/><text:tab/><text:tab/><text:tab/> <text:s text:c="5"/><text:tab/><text:tab/>Председник већа-судија</text:p>
      <text:p text:style-name="P14">Наташа Малинић, <text:span text:style-name="T6">с.р.</text:span> <text:tab/><text:tab/><text:tab/><text:tab/> <text:s text:c="5"/><text:tab/> <text:s text:c="3"/>Гордана Сукновић Бојаџија, <text:span text:style-name="T6">с.р.</text:span></text:p>
      <text:p text:style-name="P12"/>
      <text:p text:style-name="P12"/>
      <text:p text:style-name="P8">За тачност отправка</text:p>
      <text:p text:style-name="P8">Управитељ писарнице</text:p>
      <text:p text:style-name="P8">Дејан Ђурић</text:p>
      <text:p text:style-name="P19"><text:tab/><text:tab/></text:p>
      <text:p text:style-name="P19">МФ<text:span text:style-name="T6">/ТП</text:span></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Frame_20_contents" style:display-name="Frame contents" style:family="paragraph" style:parent-style-name="Text_20_body" style:class="extra"/>
    <style:style style:name="CM4"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language="sr" fo:country="Y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4</text:span> <text:span text:style-name="MT1">Уж. 38/14</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5-05-27T13:28:39.80</dc:date>
    <meta:editing-duration>P7DT21H47M33S</meta:editing-duration>
    <meta:editing-cycles>1947</meta:editing-cycles>
    <meta:generator>OpenOffice/4.1.10$Win32 OpenOffice.org_project/4110m2$Build-9807</meta:generator>
    <meta:print-date>2011-04-29T09:26:56.18</meta:print-date>
    <meta:printed-by>Natasa Malinic</meta:printed-by>
    <meta:document-statistic meta:table-count="0" meta:image-count="1" meta:object-count="0" meta:page-count="4" meta:paragraph-count="32" meta:word-count="981" meta:character-count="6586"/>
    <dc:creator>Milka Murganić</dc:creator>
  </office:meta>
</office:document-meta>
</file>