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zxx" fo:country="none" style:font-size-asian="12pt" style:font-size-complex="12pt"/>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center" style:justify-single-word="false"/>
      <style:text-properties fo:font-size="12pt" style:font-size-asian="12pt" style:font-size-complex="12pt"/>
    </style:style>
    <style:style style:name="P8" style:family="paragraph" style:parent-style-name="Standard">
      <style:paragraph-properties fo:line-height="150%" fo:text-align="center" style:justify-single-word="false"/>
      <style:text-properties fo:font-size="12pt" style:font-size-asian="12pt" style:font-size-complex="12pt"/>
    </style:style>
    <style:style style:name="P9"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sr" fo:country="YU" fo:font-weight="bold" style:font-size-asian="12pt" style:font-weight-asian="bold" style:font-size-complex="12pt"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font-weight="bold" style:font-weight-asian="bold" style:font-weight-complex="bold"/>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as-char" svg:width="0.6291in" svg:height="0.8437in" draw:z-index="0"><draw:image xlink:href="Pictures/1000000000000107000001AEC011F36B.jpg" xlink:type="simple" xlink:show="embed" xlink:actuate="onLoad"/></draw:frame></text:p>
      <text:p text:style-name="P3">Република Србија</text:p>
      <text:p text:style-name="P3">УПРАВНИ СУД</text:p>
      <text:p text:style-name="P3"><text:span text:style-name="T3">17 </text:span><text:span text:style-name="T6">У</text:span><text:span text:style-name="T3">ж 45/15</text:span></text:p>
      <text:p text:style-name="P3"><text:span text:style-name="T3">22</text:span><text:span text:style-name="T3">.07.2015</text:span>. године</text:p>
      <text:p text:style-name="P4">Б е о г р а д</text:p>
      <text:p text:style-name="P2"/>
      <text:p text:style-name="P6"/>
      <text:p text:style-name="P6"><text:span text:style-name="T6"><text:tab/><text:tab/>Управни суд, у већу састављеном од судија: </text:span><text:span text:style-name="T3">Биљане Шундерић, председника већа, Јелене Тишма-Јовановић и Љиљане Јевтић, чланова већа, са судским саветником Снежаном Вујачић, као записничарем, решавајући о жалби одборника Демократске странке Србије у Скупштини града Београда, Б. М., из Н. Б., ......., поднетој против одлуке Градске изборне комисије града Београда, број 013-126-2/2015 од 23.06.2015. године, у предмету доделе мандата, у нејавној седници већа, одржаној дана 22.07.2015. године, у 10,15 часова, донео је </text:span></text:p>
      <text:p text:style-name="P10"/>
      <text:p text:style-name="P10"/>
      <text:p text:style-name="P7"><text:span text:style-name="T10">Р Е Ш Е Њ Е</text:span> </text:p>
      <text:p text:style-name="P7"/>
      <text:p text:style-name="P6"><text:tab/></text:p>
      <text:p text:style-name="P6"><text:span text:style-name="T7"><text:tab/><text:tab/></text:span><text:span text:style-name="T4">ЖАЛБА </text:span><text:span text:style-name="T9"><text:s/>се </text:span><text:span text:style-name="T8">ОДБАЦУЈЕ. </text:span></text:p>
      <text:p text:style-name="P16"/>
      <text:p text:style-name="P15"/>
      <text:p text:style-name="P12">О б р а з л о ж е њ е </text:p>
      <text:p text:style-name="P7"/>
      <text:p text:style-name="P7"/>
      <text:p text:style-name="P6"><text:span text:style-name="T7"><text:tab/><text:tab/></text:span><text:span text:style-name="T5">Б. М., одборник Демократске странке Србије у Скупштини града Београда, поднео је непосредно, Управном суду, дана 25.06.2015. године у 14,02 часова, жалбу у којој наводи да исту подноси против одлуке Градске изборне комисије Града Београда о избору Г. Г. на место градског одборника у Скупштини града Београда, којој је Скупштина града Београда потврдила мандат 23.06.2015. године. Према наводима жалбе, ово са разлога што по редоследу листе одборника Демократске странке Србије за град Београд, право на избор по редоследу припада Ј. П.. Предложио је да суд донесе одлуку којом ће преиначити првостепену одлуку и утврдити да је одборник на листи Демократске странке Србије у Скупштини града Београда, Ј. П., а не Г. Г..</text:span></text:p>
      <text:p text:style-name="P6"><text:span text:style-name="T5"><text:tab/><text:tab/>Поднеском достављеним суду дана 07.07.2015. године у 13,00 часова, подносилац жалбе је <text:s/>прецизирао наводе жалбе тако што се по налогу суда од 26.06.2015. године, изјаснио да исту подноси против одлуке Градске изборне комисије, у жалби означене бројем 013-126/2/2015 од 23.06.2015. године, којом је Г. Г. додељен мандат Градског одборника у Скупштини града Београда. Наведеним поднеском подносилац жалбе је предложио да суд донесе одлуку на начин предложен у жалби поднетој 25.06.2015. године. </text:span></text:p>
      <text:p text:style-name="P6"><text:span text:style-name="T5"><text:tab/><text:tab/></text:span><text:span text:style-name="T5">Скупштина града Београда је Управном суду дана 14.07.2015. године у 08,05 часова, доставила одговор на жалбу и списе предмета са предлогом да суд жалбу одбаци као недопуштену јер је иста поднета против одлуке која не ужива </text:span><text:span text:style-name="T5">судску заштиту у управном спору. Опреза ради, за случај да суд прихвати расправу о жалби, у одговору на жалбу су наведени разлози са којих Скупштина града Београда </text:span><text:soft-page-break/><text:span text:style-name="T5">налази да жалба није основана.</text:span><text:span text:style-name="T5"><text:tab/><text:tab/></text:span></text:p>
      <text:p text:style-name="P11"><text:tab/><text:tab/>Након оцене навода жалбе, <text:span text:style-name="T3">одговора на жалбу и свих списа ове правне ствари, </text:span>Управни суд је нашао да жалбу треба одбацити као недо<text:span text:style-name="T3">пуштену.</text:span></text:p>
      <text:p text:style-name="P11"><text:tab/><text:tab/>Одредбом члана 48. став 1. Закона о локалним изборима (“Службени гласник РС”, број 129/07...<text:span text:style-name="T3">54/2011),</text:span> прописано је да када одборнику престане мандат пре истека времена на које је изабран, мандат се додељује првом следећем кандидату са исте изборне листе коме није био додељен мандат одборника. </text:p>
      <text:p text:style-name="P11"><text:tab/><text:tab/>Одредбом члана 49. став 1., 2. и 5. наведеног закона, прописано је да <text:span text:style-name="T3">је</text:span> на одлуке <text:span text:style-name="T6">с</text:span>купштине јединице локалне самоуправе о престанку мандата одборника, као и о потврђивању мандата новом одборнику, допуштена <text:s/>жалба Управном суду; <text:span text:style-name="T3">да је жалба допуштена и у случају када скупштина пропусти да </text:span><text:span text:style-name="T6">донесе</text:span><text:span text:style-name="T3"> одлуке из става 1. тог члана; као и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тог члана.</text:span> </text:p>
      <text:p text:style-name="P6"><text:span text:style-name="T9"><text:tab/><text:tab/>Одредбом чл</text:span><text:span text:style-name="T5">ана</text:span><text:span text:style-name="T9"> 54. ст</text:span><text:span text:style-name="T5">ав 3. </text:span>истог закона, прописано је <text:span text:style-name="T5">да у поступку заштите изборног права, суд сходно примењује одредбе закона којим се уређује поступак у управним споровима.</text:span></text:p>
      <text:p text:style-name="P11"><text:tab/><text:tab/>Како из навода жалбе, одговора на жалбу и списа ове правне ствари, произлази да се поднетом жалбом оспорава <text:span text:style-name="T3">одлука - </text:span>извештај <text:span text:style-name="T3">о додели мандата одборницима, </text:span>Градске изборне комисије <text:span text:style-name="T3">града Београда, </text:span>број 013-126-2/2015 од 23.06.2015. године, <text:span text:style-name="T3">који се налази у списима предмета, а из ко</text:span><text:span text:style-name="T6">је</text:span><text:span text:style-name="T3"> се види да је, у складу са чланом 48. </text:span>Закона о локалним изборима, Градска изборна комисија доделила мандат кандидату са изборне листе Демократск<text:span text:style-name="T6">а</text:span> странк<text:span text:style-name="T6">а</text:span> Србиј<text:span text:style-name="T6">а</text:span> - Војислав Коштуница, Г. Г., из Београда, <text:span text:style-name="T3">због престанка одборничког мандата одборнику Р. Н., са изборне листе Демократск</text:span><text:span text:style-name="T6">а</text:span><text:span text:style-name="T3"> странк</text:span><text:span text:style-name="T6">а</text:span><text:span text:style-name="T3"> Србија - Војислав Коштуница, пре истека времена на који је изабран – због смрти, те како се </text:span><text:s/>према цитираној одредби члана 49. ст. 1. и 2. Закона о локалним изборима <text:s/>жалба може изјавити само на одлуке <text:span text:style-name="T3">с</text:span>купштин<text:span text:style-name="T3">е</text:span> јединиц<text:span text:style-name="T3">е</text:span> локалне самоуправе о престанку мандата одборника, као и о потврђивању мандата новом одборнику, <text:span text:style-name="T3">и у случају да с</text:span>купштина пропусти да донесе одлуке из става 1. <text:span text:style-name="T3">тог</text:span> члана, то Управни суд налази да је поднета жалба, <text:span text:style-name="T3">са напред наведених разлога, </text:span><text:s/>недо<text:span text:style-name="T3">пуштена.</text:span></text:p>
      <text:p text:style-name="P6"><text:span text:style-name="T5"><text:tab/><text:tab/>Сагласно напред наведеном, Управни суд је на основу члана<text:tab/>54. став 3. </text:span><text:span text:style-name="T9">Закона о локалним изборима, </text:span><text:span text:style-name="T5">сходно</text:span><text:span text:style-name="T5">м</text:span><text:span text:style-name="T5"> применом члана </text:span><text:span text:style-name="T9"><text:s/>26. ст</text:span><text:span text:style-name="T5">ав</text:span><text:span text:style-name="T9"> 2., </text:span><text:span text:style-name="T5">а у вези </text:span><text:span text:style-name="T5">са ставом </text:span><text:span text:style-name="T5">1</text:span><text:span text:style-name="T9">. тач</text:span><text:span text:style-name="T5">ка 2. Закона о управним споровима (“Службени гласник РС”, број 111/09), одлучио као у диспозитиву решења.</text:span></text:p>
      <text:p text:style-name="P14"><text:span text:style-name="T3">РЕШ</text:span>ЕНО У УПРАВНОМ СУДУ</text:p>
      <text:p text:style-name="P8"><text:span text:style-name="T4">Дана 22.07.</text:span><text:span text:style-name="T8">2015</text:span><text:span text:style-name="T4">. године, </text:span><text:span text:style-name="T4">у 10,15 часова, </text:span><text:span text:style-name="T4">17 </text:span><text:span text:style-name="T8">Уж. </text:span><text:span text:style-name="T4">45/</text:span><text:span text:style-name="T8">1</text:span><text:span text:style-name="T4">5</text:span></text:p>
      <text:p text:style-name="P12"/>
      <text:p text:style-name="P13">Записничар<text:tab/><text:tab/><text:tab/><text:tab/><text:tab/><text:tab/><text:span text:style-name="T3"> <text:s text:c="25"/></text:span>Председник већа-судија</text:p>
      <text:p text:style-name="P9">Снежана Вујачић,<text:span text:style-name="T3">с.р.</text:span><text:tab/><text:tab/><text:tab/><text:tab/> <text:s text:c="30"/>Биљана Шундерић,<text:span text:style-name="T3">с.р.</text:span></text:p>
      <text:p text:style-name="P17">За тачност отправка</text:p>
      <text:p text:style-name="P17">Управитељ писарнице</text:p>
      <text:p text:style-name="P17">Дејан Ђурић</text:p>
      <text:p text:style-name="P18">ЦРП</text:p>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9453in" fo:margin-left="1.1811in" fo:margin-right="0.9839in" style:writing-mode="lr-tb" style:layout-grid-color="#c0c0c0" style:layout-grid-lines="35"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2"/><text:tab/><text:tab/> <text:s text:c="10"/><text:span text:style-name="MT1">17 </text:span><text:span text:style-name="MT2">У</text:span><text:span text:style-name="MT1">ж 45/15</text:span> <text:s text:c="13"/></text:p>
        <text:p text:style-name="Standard"><text:s text:c="76"/><text:page-number text:select-page="current">2</text:page-number> <text:s text:c="74"/></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2M2S</meta:editing-duration>
    <meta:editing-cycles>17</meta:editing-cycles>
    <meta:generator>OpenOffice/4.1.1$Win32 OpenOffice.org_project/411m6$Build-9775</meta:generator>
    <dc:date>2015-12-29T13:39:27.12</dc:date>
    <meta:print-date>2015-07-23T09:53:56.27</meta:print-date>
    <meta:printed-by>Olgica </meta:printed-by>
    <dc:creator>Milka Babic</dc:creator>
    <meta:document-statistic meta:table-count="0" meta:image-count="1" meta:object-count="0" meta:page-count="2" meta:paragraph-count="30" meta:word-count="785" meta:character-count="5220"/>
    <meta:user-defined meta:name="Info 1"/>
    <meta:user-defined meta:name="Info 2"/>
    <meta:user-defined meta:name="Info 3"/>
    <meta:user-defined meta:name="Info 4"/>
  </office:meta>
</office:document-meta>
</file>