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5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3" style:family="paragraph" style:parent-style-name="Standard">
      <style:text-properties style:font-name="Times New Roman" fo:language="sr" fo:country="YU" fo:font-weight="bold" style:font-weight-asian="bold"/>
    </style:style>
    <style:style style:name="P4" style:family="paragraph" style:parent-style-name="Standard">
      <style:paragraph-properties fo:line-height="150%" fo:text-align="center" style:justify-single-word="false"/>
      <style:text-properties style:font-name="Times New Roman" fo:language="sr" fo:country="YU" fo:font-weight="bold" style:font-weight-asian="bold"/>
    </style:style>
    <style:style style:name="P5"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6" style:family="paragraph" style:parent-style-name="Standard">
      <style:text-properties style:font-name="Times New Roman" fo:language="sr" fo:country="YU" style:text-underline-style="none" fo:font-weight="bold" style:font-weight-asian="bold"/>
    </style:style>
    <style:style style:name="P7" style:family="paragraph" style:parent-style-name="Standard">
      <style:paragraph-properties fo:line-height="100%" fo:text-align="center" style:justify-single-word="false"/>
      <style:text-properties style:font-name="Times New Roman" fo:language="sr" fo:country="YU" fo:font-weight="normal" style:font-weight-asian="normal" style:font-weight-complex="normal"/>
    </style:style>
    <style:style style:name="P8" style:family="paragraph" style:parent-style-name="Standard">
      <style:paragraph-properties fo:line-height="150%" fo:text-align="justify" style:justify-single-word="false"/>
      <style:text-properties style:font-name="Times New Roman"/>
    </style:style>
    <style:style style:name="P9" style:family="paragraph" style:parent-style-name="Standard">
      <style:paragraph-properties fo:line-height="150%" fo:text-align="justify" style:justify-single-word="false"/>
      <style:text-properties style:font-name="Times New Roman" fo:language="sh" fo:country="YU" fo:font-weight="bold" style:font-weight-asian="bold"/>
    </style:style>
    <style:style style:name="P10" style:family="paragraph" style:parent-style-name="Standard">
      <style:paragraph-properties fo:line-height="15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50%" fo:text-align="justify" style:justify-single-word="false"/>
      <style:text-properties style:font-name="Times New Roman" fo:language="zxx" fo:country="none"/>
    </style:style>
    <style:style style:name="P12" style:family="paragraph" style:parent-style-name="Standard">
      <style:paragraph-properties fo:line-height="100%" fo:text-align="center" style:justify-single-word="false"/>
      <style:text-properties style:font-name="Times New Roman" fo:language="zxx" fo:country="none"/>
    </style:style>
    <style:style style:name="P13" style:family="paragraph" style:parent-style-name="Standard">
      <style:paragraph-properties fo:line-height="150%" fo:text-align="center" style:justify-single-word="false"/>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Header">
      <style:paragraph-properties fo:text-align="center" style:justify-single-word="false"/>
      <style:text-properties fo:font-weight="bold" style:font-weight-asian="bold" style:font-weight-complex="bold"/>
    </style:style>
    <style:style style:name="P17" style:family="paragraph" style:parent-style-name="Standard">
      <style:paragraph-properties fo:margin-top="0in" fo:margin-bottom="0in" fo:text-align="justify" style:justify-single-word="false" style:writing-mode="lr-tb"/>
      <style:text-properties fo:font-size="12pt" fo:language="sr" fo:country="YU" style:font-size-asian="12pt" style:font-size-complex="12pt"/>
    </style:style>
    <style:style style:name="P18" style:family="paragraph" style:parent-style-name="Standard">
      <style:paragraph-properties fo:margin-top="0in" fo:margin-bottom="0in" fo:line-height="150%" fo:text-align="justify" style:justify-single-word="false" style:writing-mode="lr-tb">
        <style:tab-stops>
          <style:tab-stop style:position="1in"/>
        </style:tab-stops>
      </style:paragraph-properties>
    </style:style>
    <style:style style:name="P19"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0"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1" style:family="paragraph" style:parent-style-name="Standard" style:master-page-name="First_20_Page">
      <style:paragraph-properties fo:margin-left="0in" fo:margin-right="0in" fo:text-indent="0in" style:auto-text-indent="false" style:page-number="auto">
        <style:tab-stops>
          <style:tab-stop style:position="2.4209in"/>
        </style:tab-stops>
      </style:paragraph-properties>
      <style:text-properties style:font-name="Times New Roman"/>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bold" style:font-weight-asian="bold"/>
    </style:style>
    <style:style style:name="T12" style:family="text">
      <style:text-properties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T15"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16"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fr1" style:family="graphic" style:parent-style-name="Graphics">
      <style:graphic-properties fo:margin-left="0in" fo:margin-right="0in" style:vertical-pos="top" style:vertical-rel="baseline" style:horizontal-pos="center" style:horizontal-rel="paragraph"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8"><text:s/></text:span><text:span text:style-name="T11"><draw:frame draw:style-name="fr1" draw:name="graphics1" text:anchor-type="as-char" svg:width="0.5827in" svg:height="0.7654in" draw:z-index="0"><draw:image xlink:href="Pictures/1000000000000107000001AEC011F36B.jpg" xlink:type="simple" xlink:show="embed" xlink:actuate="onLoad"/></draw:frame></text:span></text:p>
      <text:p text:style-name="P3">РЕПУБЛИКА СРБИЈА</text:p>
      <text:p text:style-name="P3">УПРАВНИ СУД</text:p>
      <text:p text:style-name="P3"><text:span text:style-name="T1">20</text:span> <text:span text:style-name="T5">У</text:span>ж<text:span text:style-name="T5">. </text:span><text:span text:style-name="T1">4</text:span><text:span text:style-name="T1">7</text:span>/<text:span text:style-name="T5">1</text:span><text:span text:style-name="T1">5</text:span> </text:p>
      <text:p text:style-name="P3"><text:span text:style-name="T1">05.10.2015</text:span><text:span text:style-name="T1">.</text:span> године</text:p>
      <text:p text:style-name="P6">Б е о г р а д</text:p>
      <text:p text:style-name="P3"/>
      <text:p text:style-name="P3"/>
      <text:p text:style-name="P13">У ИМЕ НАРОДА</text:p>
      <text:p text:style-name="P13"/>
      <text:p text:style-name="P8"><text:span text:style-name="T8"><text:s text:c="22"/></text:span><text:span text:style-name="T10">Управни суд, у већу састављеном од судија: Жељка Шкорића, председника већа,</text:span><text:span text:style-name="T4"> П</text:span><text:span text:style-name="T10">авела Јонаша и мр Зорана Рељића, чланова већа, са суд</text:span><text:span text:style-name="T4">ским</text:span><text:span text:style-name="T10"> саветником Катарином Пецић-Илић, као записничарем, </text:span><text:span text:style-name="T4">одлучујући</text:span><text:span text:style-name="T10"> </text:span><text:span text:style-name="T4">п</text:span><text:span text:style-name="T10">о жалби</text:span><text:span text:style-name="T4"> Н. Р. из Б. К., ул. ...... бр. ...., због пропуштања Скупштине општине Алибунар да донесе одлуку о потврђивању манадата одборника, </text:span><text:span text:style-name="T10">у нејавној седници већа, одржаној дана </text:span><text:span text:style-name="T4">05.10.2015</text:span><text:span text:style-name="T10">. године,</text:span><text:span text:style-name="T4"> </text:span><text:span text:style-name="T10">донео је </text:span></text:p>
      <text:p text:style-name="P9"><text:tab/><text:tab/></text:p>
      <text:p text:style-name="P13">П Р Е С У Д У</text:p>
      <text:p text:style-name="P8"/>
      <text:p text:style-name="P8"><text:span text:style-name="T6"><text:tab/><text:tab/></text:span><text:span text:style-name="T10">Жалба </text:span><text:span text:style-name="T9">СЕ</text:span><text:span text:style-name="T3"> ОДБИЈА.</text:span></text:p>
      <text:p text:style-name="P10"/>
      <text:p text:style-name="P4">О б р а з л о ж е њ е</text:p>
      <text:p text:style-name="P4"/>
      <text:p text:style-name="P8"><text:tab/><text:span text:style-name="T7"><text:tab/></text:span><text:span text:style-name="T1">Н. Р. из Б. Ка., је дана 02.07.2015. године благовремено препорученом поштом поднео овом суду жалбу која је примљена у суду 03.07.2015. године у 09,00 часова због пропуштања Скупштине општине Алибунар да на седници одржаној 01.07.2015. године потврди његов одборнички мандат. Указује да се на изборима који су одржани 06.05.2012. године његово име налазило под редним бројем 4. на Изборној листи "Покренимо општину Алибунар - Томислав Николић Српска напредна странка", на којим изборима је та листа освојила 3 мандата, који су и потврђени на првој конститутивној седници. Даље наводи да је на седници Скупштине општине Алибунар која је одржана 31.08.2012. године изабран на функцију члана Општинског већа и да је са функције разрешен дана 19.07.2013. године на седници Скупштине општине Алибунар. Посебно наглашава да ниједног момента није постао одборник Скупштине општине Алибунар, као и то да се није одрекао мандата. <text:s/>Истиче да је дана 18.06.2015. године поднео изјаву о прихватању одборничког мандата, из разлога што су постојале </text:span><text:soft-page-break/><text:span text:style-name="T1">индиције да ће се на седници Скупштине општине Алибунар која је по хитном поступку заказана 18.06.2015. године, стећи услови да му се додели мандат одборника. Дана 19.06.2015. године, дан након одржавања Скупштине, поново је поднео захтев за доделу одборничког мандата, јер је на седници од 18.06.2015. године престао одборнички мандат П. Б., због именовања на функцију председника општине Алибунар. На седници Скупштине општине Алибунар која је одржана 01.07.2015. године донета је одлука о додели мандата кандидату под редним бројем 6. М. М., чиме је по мишљењу жалиоца прекршен Закон о локалним изборима, као и Устав Републике Србије који предвиђа право да сваки пунолетан, пословно способан држављанин Републике Србије има право да бира и да буде биран и да изборно право ужива правну заштиту у складу са законом (члан 52. став 1. и 2.); да грађани имају право да учествују у управљању у јавним пословима и да под једнаким условима ступају у јавне службе и на јавне функције (члан 53.). Предлаже да суд донесе обавезујућу пресуду којом ће му омогућити да у складу са Уставом и Законом о локалним изборима оствари своја права. </text:span></text:p>
      <text:p text:style-name="P8"><text:span text:style-name="T1"><text:tab/><text:tab/>У одговору на жалбу, достављеном Управном суду дана 05.10.2015. године, са списима предмета, Скупштина општине Алибунар је навела да је на конститутивној седници Скупштине општине Алибунар од 04.06.2012. године потврђен <text:s/>мандат за следеће кандидате са изборне листе: 1. Б. П., 2. Т. Б. и 3. Ђ. З.. Даље наводи да је на 4. седници Скупштине општине Алибунар одборник Скупштине општине Алибунар Б. Т. са изборне листе "Покренимо општину Алибунар - Томислав Николић - Српска напредна странка" изабран за члана Општинског већа општине Алибунар, чиме му је мандат престао по сили закона. На истој седници Скупштине општине Алибунар и жалилац Н. Р. је изабран за члана Општинског већа општине Алибунар. Након престанка мандата Ти. Б. са изборне листе на овој Изборној листи створио се слободан мандат који би, по редоследу на Изборној листи, припао Р. Н.. С обзиром да је исти прихватио функцију члана Општинског већа општине Алибунар и да нису постојали услови да му се додели одборнички мандат, мандат је додељен кандидату под редним бројем 5. - В. В.. Будући да је Р. Н. изабран за члана Општинског већа општине Алибунар на којој је одборнички мандат додељен В. В., а како Н. Р. није поднео оставку на функцију члана Општинског већа како би се прихатио одборничког мандата, нити је приговорио потврђивању мандата В. В., сматрају да се Н. Р. одрекао одобрничког мандата, јер се прихватио функције на којој одборнички мандат престаје по сили закона, те да нема право да накнадно добије одборнички мандат. Такође наводе да је Н. </text:span><text:soft-page-break/><text:span text:style-name="T1">Р. разрешен функције члана Општинског већа општине Алибунар одлуком Скупштине општине Алибунар број: 013-5/13-06-01 од 19.07.2013. године. Указују да је жалилац искористио своје уставно право, да ни на који начин није био ометан у праву на ступање на јавну функцију, с обзиром да је био кандидат за одборника и да је изабран и вршио функцију члана Општинског већа општине Алибунар, што је јавна функција. Још и више, имао је и искористио могућност да сам бира и изабере коју ће јавну функцију вршити, а с обзиром да функција члана Општинског већа подразумева престанак одборничке функције, то сматрају да се исте одрекао у корист функције члана Општинског већа и да нема право да му се додели одборничка функција, јер је одборнички мандат додељен следећем слободном одборнику са изборне листе. Предлаже да суд жалбу одбије као неосновану.</text:span></text:p>
      <text:p text:style-name="P11"><text:tab/><text:tab/>Одлучујући о благовремено поднетој жалби на основу одредбе члана 49. став 1. Закона о локалним изборима ("Службени гласник РС" бр. 129/07...54/11), оценом ожалбеног решења, навода жалбе, одговора на жалбу, као и свих списа ове изборне ствари, Управни суд је нашао да жалба није основана.</text:p>
      <text:p text:style-name="P11"><text:tab/><text:tab/>Из списа предмета<text:span text:style-name="T1"> ове изборне ствари </text:span><text:s/>произлази да је <text:span text:style-name="T1">изборна листа "Покренимо општину Алибунар - Томислав Николић - Српска напредна странка" према извештају о раду Општинске изборне комисије на утврђивању резултата избора за одборнике у Скупштини општине Алибунар одржаних 06. маја 2012. године број: 013-4/12-04 од 04. јуна 2012. године ("Службени лист општине Алибунар" бр. 13/2012) освојила укупно три одборничка мандата. На конститутивној седници Скупштине општине Алибунар од 04. јуна 2012. године потврђен је мандат за следеће кандидате са наведене изборне листе и то: 1. Б. П., 2. Т. Б., 3. Ђ. З.. На истој изборној листи под редним бројем 4. је био овде жалилац, Но. Р. под редним бројем 5. В. В., а под редним бројем 6. М. Ми.. На 4. седници Скупштине општине Алибунар одборник Б. Т., изабран је са изборне листе за члана Општинског већа општине Алибунар, чиме му је мандат престао по сили закона. На истој седници Скупштине општине Алибунар жалилац је такође изабран за члана Општинског већа општине Алибунар. Након престанка мандата одобрнику Т. Б. створио се слободан мандат који је </text:span>додељен кандидату под редним бројем 5. - В. В.,<text:span text:style-name="T1"> с обзиром да се жалилац као кандидат за одборника на изборној листи под редним бројем 4. прихватио функције члана Општинског већа општине Алибунар. </text:span></text:p>
      <text:p text:style-name="P11"><text:span text:style-name="T13"><text:tab/><text:tab/>На седници Скупштине општине Алибунар одржаној дана 19.07.2013. </text:span><text:soft-page-break/><text:span text:style-name="T13">године жалилац је разрешен са функције члана Општинског већа општине Алибунар. Дана 18. јуна 2015. године поднео је изјаву о прихватању одобрничког мандата, а дана 19.06.2015. године, дан након одржавања Скупштине општине Алибунар, на којој је утврђен престанак одборничког мандата П. Б. због именовања на функцију председника општине Алибунар поднео је захтев за доделу одобрничког мандата. На седници Скупштине општине Алибунар која је одржана 01.07.2015. године донета је одлука о додели мандата кандидату под редним бројем 6. М. М.. </text:span></text:p>
      <text:p text:style-name="P15"><text:tab/><text:tab/>Одредбом члана 48. став 1. Закона о локалним изборима<text:span text:style-name="T1"> ("Службени гласник РС2 бр. 129/07...54/11)</text:span> прописано је да 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text:p>
      <text:p text:style-name="P15"><text:tab/><text:tab/>Одредбом члана 49.<text:span text:style-name="T1"> истог закона</text:span> прописано је да<text:span text:style-name="T1"> је</text:span>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став 1.), жалба је допуштена и у случају када Скупштина пропусти да донесе одлуку из става 1. овог члана (став 2.).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text:p>
      <text:p text:style-name="P15"><text:tab/><text:tab/>Према оцени Управног суда <text:span text:style-name="T1">правилно је поступила Скупштина општине Алибунар, када је на предлог Мандатно-имунитетске комисије од 30.06.2015. године, на 35. седници СО Алибунар дана 01. јула 2015. године донела решење број: 020-113/2015-06 о потврђивању мандата одборнику СО Алибунар М. М., као кандидату под редним бројем 6. са изборне листе </text:span>"Покренимо општину Алибунар - Томислав Николић - Српска напредна странка"<text:span text:style-name="T1">,</text:span> изабран<text:span text:style-name="T1">ој на изборима за одборнике Скупштине општине Алибунар од 06.05.2015. године. Ово због тога што је тај одобрник у смислу члана 48. став 1. Закона о локалним изборима, а након што је 19.06.2015. године по одржаној седници Скупштине општине Алибунар, утврђен престанак одборничког мандата пре истека времена на који је изабран П. Б., са исте изборне листе, због именовања за председника општине Алибунар, био први следећи кандидат са исте изборне листе, будући да је претходни мандат одборника додељен кандидату под редним бројем 5. - В. В..</text:span></text:p>
      <text:p text:style-name="P15"><text:tab/><text:tab/>Из наведеног произлази да у конкретном случају Скупштина општине Алибунар није пропустила да у смислу члана 49. став 2. Закона о локалним изборима <text:soft-page-break/>донесе одлуку о потврђивању мандата жалиоца<text:span text:style-name="T1">. Ово због тога што</text:span> је решење о потврђивању мандата одборнику М. М. донето на предлог Мандатно-имунитетске комисије,<text:span text:style-name="T1"> која је на основу извештаја Општинске изборне комисије и уверења о избору за одборника СО Алибунар издатог од стране Општинске изборне комисије предложила, тог кандидата за одборника, као првог следећег са изборне листе. Стога је</text:span> Скупштина општине<text:span text:style-name="T1">,</text:span> <text:span text:style-name="T1">поштујући </text:span>изборн<text:span text:style-name="T1">у</text:span> процедур<text:span text:style-name="T1">у</text:span> о потврђивању мандата одборник<text:span text:style-name="T1">а</text:span> у складу са законом<text:span text:style-name="T1">,</text:span> могла једино да одлучује о предлогу тог органа, а не и о захтеву жалиоца за доделу одборничког мандата,<text:span text:style-name="T1"> кога није предложила Мандатско-имунитетска комисија</text:span>.</text:p>
      <text:p text:style-name="P11"><text:tab/><text:tab/>Са изнетих разлог<text:span text:style-name="T1">а, Управни суд је на основу одредбе члана 49. став 6. </text:span><text:span text:style-name="T1">Закона о локалним изборима, сходном применом одредбе члана 40. став 1. и став 2. Закона о управним споровима ("Службени гласник РС" бр. 111/09) одлучио као у </text:span>диспозитив<text:span text:style-name="T1">у</text:span> <text:span text:style-name="T1">ове пресуде</text:span><text:span text:style-name="T1">.</text:span></text:p>
      <text:p text:style-name="P2"/>
      <text:p text:style-name="P12"><text:span text:style-name="T12">ПРЕСУЂЕНО</text:span><text:span text:style-name="T14"> </text:span><text:span text:style-name="T15">У УПРАВНОМ СУДУ</text:span></text:p>
      <text:p text:style-name="P12"><text:span text:style-name="T15">Дана </text:span><text:span text:style-name="T12">05.10.2015</text:span><text:span text:style-name="T15">. године, </text:span><text:span text:style-name="T14">20</text:span><text:span text:style-name="T15"> Уж. </text:span><text:span text:style-name="T12">47/15</text:span></text:p>
      <text:p text:style-name="P7"/>
      <text:p text:style-name="P5">Записничар<text:tab/><text:tab/><text:tab/><text:tab/><text:tab/><text:tab/><text:tab/> <text:s text:c="8"/>Председник већа-судија</text:p>
      <text:p text:style-name="P14"><text:span text:style-name="T2">Катарина Пецић Илић</text:span><text:span text:style-name="T2">, с.р.</text:span><text:span text:style-name="T8"><text:tab/><text:tab/> <text:s text:c="25"/></text:span><text:span text:style-name="T2"><text:s text:c="7"/></text:span><text:span text:style-name="T2"><text:s/></text:span><text:span text:style-name="T8">Жељко Шкорић</text:span><text:span text:style-name="T2">, с.р.</text:span></text:p>
      <text:p text:style-name="P5"/>
      <text:p text:style-name="P17"/>
      <text:p text:style-name="P17"/>
      <text:p text:style-name="P20">За тачност отправка</text:p>
      <text:p text:style-name="P20">управитељ писарнице</text:p>
      <text:p text:style-name="P20">Дејан Ђурић</text:p>
      <text:p text:style-name="P19"/>
      <text:p text:style-name="P18"><text:span text:style-name="Default_20_Paragraph_20_Font"><text:span text:style-name="T16">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h" fo:country="YU"/>
    </style:style>
    <style:page-layout style:name="Mpm1">
      <style:page-layout-properties fo:page-width="8.2701in" fo:page-height="11.6902in" style:num-format="1" style:print-orientation="portrait" fo:margin-top="0.75in" fo:margin-bottom="0.75in" fo:margin-left="1.0098in" fo:margin-right="1.0098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874in" fo:margin-left="1.0098in" fo:margin-right="1.0098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text:span> <text:span text:style-name="MT2">У</text:span>ж<text:span text:style-name="MT2">. </text:span><text:span text:style-name="MT1">4</text:span><text:span text:style-name="MT1">7</text:span>/<text:span text:style-name="MT2">1</text:span><text:span text:style-name="MT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53M50S</meta:editing-duration>
    <meta:editing-cycles>45</meta:editing-cycles>
    <meta:generator>OpenOffice/4.1.1$Win32 OpenOffice.org_project/411m6$Build-9775</meta:generator>
    <dc:date>2015-12-29T13:58:02.43</dc:date>
    <meta:print-date>2015-10-13T11:59:25.03</meta:print-date>
    <dc:creator>Milka Babic</dc:creator>
    <meta:printed-by>user </meta:printed-by>
    <meta:document-statistic meta:table-count="0" meta:image-count="1" meta:object-count="0" meta:page-count="5" meta:paragraph-count="32" meta:word-count="1616" meta:character-count="10329"/>
    <meta:user-defined meta:name="Info 1"/>
    <meta:user-defined meta:name="Info 2"/>
    <meta:user-defined meta:name="Info 3"/>
    <meta:user-defined meta:name="Info 4"/>
  </office:meta>
</office:document-meta>
</file>