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font-size="12pt" fo:language="sh" fo:country="YU" style:font-size-asian="12pt" style:font-size-complex="12pt"/>
    </style:style>
    <style:style style:name="P2" style:family="paragraph" style:parent-style-name="Header">
      <style:paragraph-properties fo:text-align="center" style:justify-single-word="false"/>
      <style:text-properties style:font-name="Times New Roman" fo:font-size="12pt" style:font-size-asian="12pt" style:font-size-complex="12pt"/>
    </style:style>
    <style:style style:name="P3" style:family="paragraph" style:parent-style-name="Header">
      <style:paragraph-properties fo:text-align="center" style:justify-single-word="false"/>
    </style:style>
    <style:style style:name="P4" style:family="paragraph" style:parent-style-name="Standard">
      <style:paragraph-properties style:line-height-at-least="0.0693in" fo:text-align="justify" style:justify-single-word="false"/>
    </style:style>
    <style:style style:name="P5" style:family="paragraph" style:parent-style-name="Standard">
      <style:paragraph-properties fo:line-height="100%" fo:text-align="justify" style:justify-single-word="false"/>
      <style:text-properties fo:font-weight="normal" style:font-weight-asian="normal" style:font-weight-complex="normal"/>
    </style:style>
    <style:style style:name="P6" style:family="paragraph" style:parent-style-name="Standard">
      <style:paragraph-properties fo:line-height="100%" fo:text-align="center" style:justify-single-word="false"/>
      <style:text-properties fo:font-weight="normal" style:font-weight-asian="normal" style:font-name-complex="Arial" style:font-weight-complex="normal"/>
    </style:style>
    <style:style style:name="P7" style:family="paragraph" style:parent-style-name="Standard">
      <style:paragraph-properties fo:line-height="100%" fo:text-align="justify" style:justify-single-word="false"/>
      <style:text-properties fo:font-weight="normal" style:font-weight-asian="normal" style:font-name-complex="Arial"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4209in"/>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weight="bold" style:font-weight-asian="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margin-left="0in" fo:margin-right="0in" fo:text-align="start" style:justify-single-word="false" fo:text-indent="0in" style:auto-text-indent="false" style:writing-mode="lr-tb">
        <style:tab-stops>
          <style:tab-stop style:position="2.4602in"/>
        </style:tab-stops>
      </style:paragraph-properties>
    </style:style>
    <style:style style:name="P15" style:family="paragraph" style:parent-style-name="Standard">
      <style:paragraph-properties fo:line-height="100%" fo:text-align="center" style:justify-single-word="false"/>
      <style:text-properties fo:color="#000000" style:font-name="Times New Roman" fo:font-size="11pt" fo:language="sr" fo:country="YU" fo:font-style="normal" fo:font-weight="bold" style:font-name-asian="Verdana" style:font-size-asian="11pt" style:font-style-asian="normal" style:font-weight-asian="bold" style:font-name-complex="Verdana" style:font-size-complex="11pt" style:font-style-complex="normal" style:font-weight-complex="normal"/>
    </style:style>
    <style:style style:name="P16"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name-complex="Arial" style:font-weight-complex="normal"/>
    </style:style>
    <style:style style:name="T4" style:family="text">
      <style:text-properties fo:language="sr" fo:country="YU"/>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Arial" style:font-weight-complex="normal"/>
    </style:style>
    <style:style style:name="T9" style:family="text">
      <style:text-properties fo:language="en" fo:country="US" fo:font-weight="normal" style:font-weight-asian="normal" style:font-weight-complex="normal"/>
    </style:style>
    <style:style style:name="T10" style:family="text">
      <style:text-properties fo:language="en" fo:country="US" fo:font-weight="normal" style:font-weight-asian="normal" style:font-name-complex="Ari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
      <text:p text:style-name="P9"><draw:frame draw:style-name="fr1" draw:name="графика1" text:anchor-type="paragraph" svg:x="0.0028in" svg:y="0.0335in" svg:width="0.9402in" svg:height="1.3772in" draw:z-index="0"><draw:image xlink:href="Pictures/20000008000025BE000037D1656C127C.svm" xlink:type="simple" xlink:show="embed" xlink:actuate="onLoad"/></draw:frame><text:span text:style-name="T2">Р</text:span><text:span text:style-name="T7">епублика Србија</text:span></text:p>
      <text:p text:style-name="P5">УПРАВНИ СУД <text:s/></text:p>
      <text:p text:style-name="P5">Одељење у Новом Саду</text:p>
      <text:p text:style-name="P8"><text:span text:style-name="Default_20_Paragraph_20_Font"><text:span text:style-name="T7">II</text:span></text:span><text:span text:style-name="Default_20_Paragraph_20_Font"><text:span text:style-name="T9">I</text:span></text:span><text:span text:style-name="Default_20_Paragraph_20_Font"><text:span text:style-name="T7">-7 Уж. 67/15</text:span></text:span></text:p>
      <text:p text:style-name="P8"><text:span text:style-name="Default_20_Paragraph_20_Font"><text:span text:style-name="T7">13.01.2016. године</text:span></text:span></text:p>
      <text:p text:style-name="P8"><text:span text:style-name="Default_20_Paragraph_20_Font"><text:span text:style-name="T7">Б е о г р а д</text:span></text:span></text:p>
      <text:p text:style-name="P8"/>
      <text:p text:style-name="P8"><text:span text:style-name="Default_20_Paragraph_20_Font"><text:span text:style-name="T5"><text:tab/><text:tab/></text:span></text:span>Управни суд, у већу судија: <text:span text:style-name="T1">Горданa Сукновић Бојаџија</text:span>, председник већа, <text:span text:style-name="T1">др Владан Станојев и Надa Балешевић,</text:span> чланов<text:span text:style-name="T1">и</text:span> већа, са <text:span text:style-name="T1">судским саветником Наташом Малинић</text:span>, као записничарем, одлучујући о жалби <text:span text:style-name="T1">Општинског одбора Демократске странке Кикинда, кога заступа председник В.Ф., К, ...</text:span>, поднетој против решења <text:span text:style-name="T1">о разрешењу чланова Општинске Изборне комисије у сталном саставу за избор одборника у Скупштини општине Кикинда</text:span>, <text:span text:style-name="T1">број III-04-06-39/2015 од 17.12.2015. године</text:span>, <text:span text:style-name="T1">у правној ствари разрешења чланова у Општинској Изборној комисији за избор одборника,</text:span> у нејавној седници већа, одржаној дана 13.01.2016. године <text:span text:style-name="T1">у 11,00 часова</text:span>, донео је</text:p>
      <text:p text:style-name="P11"><text:tab/><text:tab/></text:p>
      <text:p text:style-name="P10"><text:span text:style-name="Default_20_Paragraph_20_Font"><text:span text:style-name="T7">Р Е Ш Е Њ Е</text:span></text:span><text:span text:style-name="T7"><text:tab/></text:span></text:p>
      <text:p text:style-name="P5"/>
      <text:p text:style-name="P8"><text:span text:style-name="Default_20_Paragraph_20_Font"><text:span text:style-name="T7"><text:tab/><text:tab/></text:span></text:span><text:span text:style-name="T7">Жалба </text:span><text:span text:style-name="Default_20_Paragraph_20_Font"><text:span text:style-name="T7">СЕ ОДБАЦУЈЕ.</text:span></text:span></text:p>
      <text:p text:style-name="P5"/>
      <text:p text:style-name="P10"><text:span text:style-name="Default_20_Paragraph_20_Font"><text:span text:style-name="T7">О б р а з л о ж е њ е<text:tab/></text:span></text:span></text:p>
      <text:p text:style-name="P8"><text:tab/><text:tab/></text:p>
      <text:p text:style-name="P8"><text:tab/><text:tab/><text:span text:style-name="T1">Општински одбор</text:span> Демократске странке <text:span text:style-name="T1">Кикинда</text:span> подне<text:span text:style-name="T1">о</text:span> је <text:span text:style-name="T1">Управном суду</text:span> дана <text:span text:style-name="T1">18.12.2015</text:span>. године <text:span text:style-name="T1">у 08,50 часова </text:span>жалбу заведену под Уж <text:span text:style-name="T1">67</text:span>/1<text:span text:style-name="T1">5</text:span>, <text:span text:style-name="T1">уређену по налогу суда поднеском примљеним у Управном суду 13.01.2015. године у 09,08 часова, </text:span>ради поништаја <text:span text:style-name="T1">решења </text:span><text:s/><text:span text:style-name="T1">о разрешењу чланова Општинске Изборне комисије у сталном саставу за избор одборника у Скупштини општине Кикинда</text:span>, <text:span text:style-name="T1">број III-04-06-39/2015 од 17.12.2015. године</text:span>, <text:span text:style-name="T1">којим се у ставу 1. диспозитива разрешавају чланови Општинске Изборне комисије у сталном саставу за избор одборника у СО Кикинда и то 1. В.Т, председница, Љ.С, заменика председника, 2. Н.В, члан, П.П, заменик члана, 3. Б.С, чланица, А.К, заменик члана, 4. А. П, чланица, Ј.Т, заменик члана, 5. М.Т, члан, Ј.Л, заменица члана, 6. А.Б, члан, Д.В, заменица члана, 7. З.Т, члан, А.К, заменик члана, 8. М.Н, члан, М.С, заменик члана, 9. С.П, члан, А.Б, заменик члана, 10. Б.Љ, члан, Б.П, заменик члана, 11. Д.Д, чланица и Б.Ж, заменик члана. Ставом 2. диспозитива утврђено је да ће решење бити објављено у “Службеном листу Општине Кикинда”, у делу који се односи на разрешење чланова Општинске Изборне комисије Б.Љ, члана, Б.П, заменика члана и Д.Д, чланице и Б.Ж, заменика члана.</text:span></text:p>
      <text:p text:style-name="P8"/>
      <text:p text:style-name="P8"><text:tab/><text:tab/>У поступку претходног оцењивања поднете жалбе, Управни суд је нашао да жалбу треба одбацити.</text:p>
      <text:p text:style-name="P8"/>
      <text:p text:style-name="P8"><text:tab/><text:tab/>Одредбом члана 14. став 11. Закона о локалним изборима (''Службени гласник РС'' бр. 129/07, <text:span text:style-name="T1">34/10, </text:span>54/11), прописано је да је против решења скупштине јединице локалне самоуправе о именовању председника и чланова изборне комисије у сталном саставу <text:soft-page-break/>допуштена жалба Управном суду у року од 24 часа од дана доношења решења.</text:p>
      <text:p text:style-name="P8"/>
      <text:p text:style-name="P8"><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8"/>
      <text:p text:style-name="P8"><text:tab/><text:tab/>Одредбом члана 11. став 1. Закона о управним споровима <text:span text:style-name="T1">(“Службени гласник РС”, бр. 111/09)</text:span>, прописано је да тужилац у управном спору може бити физичко, правно или друго лице, ако сматра да му је управним актом повређено неко право или на закону засновани интерес.</text:p>
      <text:p text:style-name="P8"/>
      <text:p text:style-name="P8"><text:tab/><text:tab/>Одредбом члана 26. став 1. тачка 4. Закона о управним споровима, прописано је да ће судија појединац решењем одбацити тужбу, ако утврди да се управним актом који се тужбом оспорава не дира у очигледно право тужиоца или у његов на закону заснован интерес, док је ставом 2. истог члана прописано да ако судија појединац пропусти да одбаци тужбу из разлога из става 1. овог члана, то ће учинити веће суда.</text:p>
      <text:p text:style-name="P8"/>
      <text:p text:style-name="P8"><text:tab/><text:tab/><text:span text:style-name="T1">У</text:span> конкретном случају, подносилац жалбе <text:span text:style-name="T1">Општински одбор </text:span>Демократске странке <text:span text:style-name="T1">Кикинда</text:span> не спада у круг лица овлашћених за подношење жалбе у смислу цитиране одредбе члана 26. став 1. тачка 4. Закона о управним споровима, будући да се <text:span text:style-name="T1">разрешењем</text:span> <text:span text:style-name="T1">чланова Општинске Изборне комисије у сталном саставу за избор одборника у Скупштину Општине Кикинда Б.Љ, члана, Б.П, заменик члана, Д.Д, члана и Б.Ж,</text:span> <text:span text:style-name="T1">заменика члана, </text:span>не <text:span text:style-name="T1">решава о праву</text:span> жалиоца и <text:span text:style-name="T1">не дира</text:span> у његов интерес <text:span text:style-name="T1">заснован на закону</text:span>,<text:span text:style-name="T1"> односно жалилац није доказао да је легитимисан за подношење жалбе у овој правној ствари, те је</text:span> Управни суд, применом одредбе члана 26. став 2. <text:span text:style-name="T1">у вези става 1. тачка 4.</text:span> Закона о управним споровима, <text:span text:style-name="T1">који се сходно примењује у поступку судске заштите изборног права, жалбу одбацио и </text:span>одлучио као у диспозитиву решења.<text:tab/><text:tab/></text:p>
      <text:p text:style-name="P8"/>
      <text:p text:style-name="P6">РЕШЕНО У УПРАВНОМ СУДУ</text:p>
      <text:p text:style-name="P10"><text:span text:style-name="Default_20_Paragraph_20_Font"><text:span text:style-name="T8">Дана 13.01.2016. године </text:span></text:span><text:span text:style-name="Default_20_Paragraph_20_Font"><text:span text:style-name="T3">у 11,00 часова</text:span></text:span><text:span text:style-name="Default_20_Paragraph_20_Font"><text:span text:style-name="T8">, II</text:span></text:span><text:span text:style-name="Default_20_Paragraph_20_Font"><text:span text:style-name="T10">I</text:span></text:span><text:span text:style-name="Default_20_Paragraph_20_Font"><text:span text:style-name="T8">-7 Уж. 67/15</text:span></text:span></text:p>
      <text:p text:style-name="P6"/>
      <text:p text:style-name="P7">Записничар <text:s text:c="71"/><text:tab/> <text:s text:c="2"/>Председник већа-судија</text:p>
      <text:p text:style-name="P8"><text:span text:style-name="Default_20_Paragraph_20_Font"><text:span text:style-name="T2">Наташа Малинић, </text:span></text:span><text:span text:style-name="Default_20_Paragraph_20_Font"><text:span text:style-name="T2">с.р.</text:span></text:span><text:span text:style-name="Default_20_Paragraph_20_Font"><text:span text:style-name="T2"><text:tab/><text:tab/><text:tab/><text:tab/><text:tab/>Гордана Сукновић Бојаџија, </text:span></text:span><text:span text:style-name="Default_20_Paragraph_20_Font"><text:span text:style-name="T2">с.р.</text:span></text:span></text:p>
      <text:p text:style-name="P5"/>
      <text:p text:style-name="P13">За тачност отправка</text:p>
      <text:p text:style-name="P13">Управитељ писарнице</text:p>
      <text:p text:style-name="P13">Дејан Ђурић</text:p>
      <text:p text:style-name="P15"/>
      <text:p text:style-name="P10"/>
      <text:p text:style-name="P1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12pt" fo:language="sh" fo:country="YU" style:font-size-asian="12pt" style:font-size-complex="12pt"/>
    </style:style>
    <style:style style:name="MP2" style:family="paragraph" style:parent-style-name="Header">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style:line-height-at-least="0.0693in" fo:text-align="justify" style:justify-single-word="false"/>
    </style:style>
    <style:style style:name="MP4"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fo:language="en" fo:country="US" fo:font-weight="normal" style:font-weight-asian="norm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0098in" fo:margin-right="1.2098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5in" fo:page-height="11in" style:num-format="1" style:print-orientation="portrait" fo:margin-top="0.5in" fo:margin-bottom="0.5in" fo:margin-left="1.0098in" fo:margin-right="1.2098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III-<text:span text:style-name="MT1">7</text:span><text:span text:style-name="MT2"> У. </text:span><text:span text:style-name="MT1">67/15</text:span></text:p>
        <text:p text:style-name="MP2"><text:page-number text:select-page="current">2</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Default_20_Paragraph_20_Font"><text:span text:style-name="MT3"><text:tab/><text:tab/><text:tab/><text:tab/><text:tab/><text:tab/><text:tab/><text:tab/><text:tab/><text:tab/> <text:s/></text:span></text:span><text:span text:style-name="Default_20_Paragraph_20_Font"><text:span text:style-name="MT4"><text:s text:c="2"/>II</text:span></text:span><text:span text:style-name="Default_20_Paragraph_20_Font"><text:span text:style-name="MT5">I</text:span></text:span><text:span text:style-name="Default_20_Paragraph_20_Font"><text:span text:style-name="MT4">-7 Уж. 67/15</text:span></text:span></text:p>
        <text:p text:style-name="MP4"><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1-18T13:15:40.33</dc:date>
    <meta:editing-duration>PT367H48M36S</meta:editing-duration>
    <meta:editing-cycles>2471</meta:editing-cycles>
    <meta:generator>OpenOffice.org/3.2$Win32 OpenOffice.org_project/320m12$Build-9483</meta:generator>
    <meta:print-date>2016-01-15T14:50:40.59</meta:print-date>
    <meta:document-statistic meta:table-count="0" meta:image-count="1" meta:object-count="0" meta:page-count="2" meta:paragraph-count="31" meta:word-count="687" meta:character-count="4384"/>
  </office:meta>
</office:document-meta>
</file>