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OpenSymbol" svg:font-family="OpenSymbol"/>
    <style:font-face style:name="OpenSymbol1" svg:font-family="OpenSymbol, 'Arial Unicode MS'"/>
    <style:font-face style:name="Tahoma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font-size="12pt" fo:language="sr" fo:country="YU" style:font-size-asian="12pt" style:font-size-complex="12pt"/>
    </style:style>
    <style:style style:name="P5" style:family="paragraph" style:parent-style-name="Standard">
      <style:paragraph-properties fo:line-height="100%" fo:text-align="start" style:justify-single-word="false"/>
      <style:text-properties fo:language="sr" fo:country="YU"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  <style:text-properties fo:color="#000000" style:font-name="Times New Roman" fo:font-size="12pt" fo:language="sr" fo:country="YU" fo:font-weight="normal" style:font-name-asian="Verdana" style:font-size-asian="12pt" style:language-asian="zxx" style:country-asian="none" style:font-weight-asian="normal" style:font-name-complex="Verdana" style:font-size-complex="12pt" style:language-complex="zxx" style:country-complex="none" style:font-weight-complex="normal"/>
    </style:style>
    <style:style style:name="P7" style:family="paragraph" style:parent-style-name="Standard">
      <style:paragraph-properties fo:line-height="100%" fo:text-align="center" style:justify-single-word="false"/>
      <style:text-properties fo:color="#000000" style:font-name="Times New Roman" fo:font-size="11pt" fo:language="sr" fo:country="YU" fo:font-weight="bold" style:font-name-asian="Verdana" style:font-size-asian="11pt" style:language-asian="zxx" style:country-asian="none" style:font-weight-asian="bold" style:font-name-complex="Verdana" style:font-size-complex="11pt" style:language-complex="zxx" style:country-complex="none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fo:color="#000000" style:font-name="Times New Roman" fo:font-size="11pt" fo:language="zxx" fo:country="none" fo:font-weight="bold" style:font-name-asian="Verdana" style:font-size-asian="11pt" style:language-asian="zxx" style:country-asian="none" style:font-weight-asian="bold" style:font-name-complex="Verdana" style:font-size-complex="11pt" style:language-complex="zxx" style:country-complex="none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  <style:text-properties fo:color="#000000"/>
    </style:style>
    <style:style style:name="P11" style:family="paragraph" style:parent-style-name="Standard">
      <style:paragraph-properties fo:line-height="100%"/>
    </style:style>
    <style:style style:name="P12" style:family="paragraph" style:parent-style-name="Standard">
      <style:paragraph-properties fo:line-height="100%" fo:text-align="justify" style:justify-single-word="false"/>
    </style:style>
    <style:style style:name="P13" style:family="paragraph" style:parent-style-name="Standard">
      <style:paragraph-properties fo:line-height="100%" fo:text-align="center" style:justify-single-word="false"/>
    </style:style>
    <style:style style:name="P14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style:font-name="Times New Roman" fo:font-size="11pt" fo:language="zxx" fo:country="none" style:font-size-asian="11pt" style:font-size-complex="11pt"/>
    </style:style>
    <style:style style:name="P16" style:family="paragraph" style:parent-style-name="Standard" style:master-page-name="First_20_Page">
      <style:paragraph-properties fo:line-height="100%" fo:text-align="start" style:justify-single-word="false" style:page-number="auto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T1" style:family="text">
      <style:text-properties fo:language="sh" fo:country="YU"/>
    </style:style>
    <style:style style:name="T2" style:family="text">
      <style:text-properties fo:language="sr" fo:country="YU"/>
    </style:style>
    <style:style style:name="T3" style:family="text">
      <style:text-properties fo:language="sr" fo:country="YU" fo:font-weight="normal" style:font-weight-asian="normal" style:font-weight-complex="normal"/>
    </style:style>
    <style:style style:name="T4" style:family="text">
      <style:text-properties fo:color="#000000"/>
    </style:style>
    <style:style style:name="T5" style:family="text">
      <style:text-properties fo:color="#000000" fo:language="zxx" fo:country="none"/>
    </style:style>
    <style:style style:name="T6" style:family="text">
      <style:text-properties fo:color="#000000" fo:font-size="12pt" style:font-size-asian="12pt" style:font-size-complex="12pt"/>
    </style:style>
    <style:style style:name="T7" style:family="text">
      <style:text-properties fo:color="#000000" fo:font-size="12pt" fo:language="sr" fo:country="YU" fo:font-weight="normal" style:font-size-asian="12pt" style:font-weight-asian="normal" style:font-size-complex="12pt" style:font-weight-complex="normal"/>
    </style:style>
    <style:style style:name="T8" style:family="text">
      <style:text-properties fo:color="#000000" fo:language="sr" fo:country="YU"/>
    </style:style>
    <style:style style:name="T9" style:family="text">
      <style:text-properties fo:font-variant="normal" fo:text-transform="none" fo:letter-spacing="-0.0028in" fo:font-style="normal" style:text-underline-style="none" style:letter-kerning="false" fo:background-color="#ffffff" style:font-style-asian="normal" style:font-style-complex="normal" style:text-scale="105%"/>
    </style:style>
    <style:style style:name="T10" style:family="text">
      <style:text-properties fo:font-variant="normal" fo:text-transform="none" style:font-name="Times New Roman" fo:font-size="11pt" fo:letter-spacing="-0.0028in" fo:language="sr" fo:country="YU" fo:font-style="normal" style:text-underline-style="none" fo:font-weight="bold" style:letter-kerning="false" fo:background-color="#ffffff" style:font-size-asian="11pt" style:font-style-asian="normal" style:font-weight-asian="bold" style:font-name-complex="Times New Roman" style:font-size-complex="11pt" style:font-style-complex="normal" style:text-scale="105%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T14" style:family="text">
      <style:text-properties fo:language="en" fo:country="US"/>
    </style:style>
    <style:style style:name="T15" style:family="text">
      <style:text-properties fo:language="zxx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fika111" text:anchor-type="paragraph" svg:x="0.0028in" svg:y="0.0807in" svg:width="0.9402in" svg:height="1.3772in" draw:z-index="0"><draw:image xlink:href="Pictures/20000008000025BE000037D1656C127C.svm" xlink:type="simple" xlink:show="embed" xlink:actuate="onLoad"/></draw:frame>Република Србија</text:p>
      <text:p text:style-name="P5">УПРАВНИ СУД</text:p>
      <text:p text:style-name="P5">Одељење у Нишу</text:p>
      <text:p text:style-name="P5">II-1 Уж. 13/16</text:p>
      <text:p text:style-name="P5"><text:span text:style-name="T4">09</text:span><text:span text:style-name="T5">.</text:span><text:span text:style-name="T4">03</text:span><text:span text:style-name="T5">.201</text:span><text:span text:style-name="T4">6. год</text:span>ине</text:p>
      <text:p text:style-name="P5">Б е о г<text:span text:style-name="Default_20_Paragraph_20_Font"><text:span text:style-name="T6"> р а д</text:span></text:span></text:p>
      <text:p text:style-name="P5"><text:span text:style-name="Default_20_Paragraph_20_Font"><text:span text:style-name="T6"/></text:span></text:p>
      <text:p text:style-name="P5"><text:span text:style-name="Default_20_Paragraph_20_Font"><text:span text:style-name="T6"/></text:span></text:p>
      <text:p text:style-name="P12"><text:span text:style-name="Default_20_Paragraph_20_Font"><text:span text:style-name="T11"><text:s text:c="15"/></text:span></text:span>Управни суд, у већу састављеном од судија: Десе Симић, председника већа, Драгана Јовановића <text:span text:style-name="T2">и Ненада Стојановића,</text:span> чланова већа, са суд<text:span text:style-name="T2">ским саветником Драганом Ранђеловић,</text:span> као записничарем, решавајући о жалби Општинског одбора <text:span text:style-name="T2">Демократске странке Србије, Куршумлија</text:span>, <text:span text:style-name="T2">ул. ...........,</text:span> чије је овлашћено лице <text:span text:style-name="T2">председник </text:span><text:s/><text:span text:style-name="T2">З.С, </text:span><text:s text:c="2"/>ради поништаја <text:span text:style-name="T2">решења Скупштине општине Куршумлија</text:span>, број I-0<text:span text:style-name="T2">2</text:span>-<text:span text:style-name="T2">27</text:span>/1<text:span text:style-name="T2">6 </text:span>од <text:span text:style-name="T2">29.02.2016</text:span>. године, у предмету <text:span text:style-name="T2">разрешења и именовања председника, секретара и заменика секретара <text:s/>Општинске изборне комисије општине Куршумлија и чланова Општинске изборне комисије из сталног састава, </text:span><text:s/>у нејавној седници већа, одржаној дана <text:span text:style-name="T2">09.03.2016</text:span>. године у <text:s/><text:span text:style-name="T2">8,30</text:span> часова, донео је</text:p>
      <text:p text:style-name="P14">РЕШЕЊЕ</text:p>
      <text:p text:style-name="P13"/>
      <text:p text:style-name="P11"><text:tab/><text:tab/>Жалба <text:span text:style-name="Default_20_Paragraph_20_Font"><text:span text:style-name="T12">СЕ ОДБАЦУЈЕ.</text:span></text:span></text:p>
      <text:p text:style-name="P13"/>
      <text:p text:style-name="P14">О б р а з л о ж е њ е</text:p>
      <text:p text:style-name="P14"/>
      <text:p text:style-name="P12"><text:span text:style-name="Default_20_Paragraph_20_Font"><text:span text:style-name="T12"><text:tab/></text:span></text:span><text:tab/><text:span text:style-name="T2">Жалбом, поднетом препорученом пошиљком </text:span><text:span text:style-name="T1">RE155482438RS</text:span><text:span text:style-name="T2"> дана </text:span><text:span text:style-name="T1">01.03.2016</text:span><text:span text:style-name="T2">. године у </text:span><text:span text:style-name="T1">09</text:span><text:span text:style-name="T2">,00 часова, која је у Суду примљена </text:span><text:span text:style-name="T1">03.03.2016. </text:span><text:s/>године у <text:span text:style-name="T2">8,45</text:span> часова, <text:span text:style-name="T2">а </text:span><text:s/><text:span text:style-name="T2">коју је уредио у складу са налогом из решења Суда Уж. бр. 13/16, <text:s/>дана 08.03.2016. године, </text:span><text:s/>жалилац <text:s/><text:span text:style-name="T2">оспорава решење Скупштине општине Куршумлија, број I-02-27/16 од 29.02.2016. године, због погрешно и непотпуно утврђеног чињеничног стања и погрешне примене материјалног права. Указује да приликом доношења оспореног решења нису испоштоване одредбе <text:s/>члана 13. став 3. <text:s/>и члана 14. став 1. Закона о локалним изборима</text:span><text:span text:style-name="T7"> („Службени гласник РС“, број 129/2007, 34/2010 - Одл. УС и 54/11), па </text:span><text:span text:style-name="T2"><text:s text:c="2"/></text:span><text:s/><text:span text:style-name="T2">п</text:span>редлаже да Суд <text:s/>поништи <text:s/><text:span text:style-name="T2">оспорено решење. </text:span></text:p>
      <text:p text:style-name="P12"/>
      <text:p text:style-name="P12"><text:tab/><text:tab/></text:p>
      <text:p text:style-name="P12"><text:tab/><text:tab/><text:span text:style-name="T2">У поступку претходног испитивања поднете</text:span><text:span text:style-name="T3"> жалбе,</text:span><text:span text:style-name="Default_20_Paragraph_20_Font"><text:span text:style-name="T4"> Управни суд налази да је </text:span></text:span><text:span text:style-name="Default_20_Paragraph_20_Font"><text:span text:style-name="T8">жалба недопуштена</text:span></text:span><text:span text:style-name="Default_20_Paragraph_20_Font"><text:span text:style-name="T4"> и да је ваља одбацити, јер жалилац не спада у круг лица правно легитимисаних за подношење ове жалбе. <text:tab/></text:span></text:span></text:p>
      <text:p text:style-name="P9"/>
      <text:p text:style-name="P12"><text:span text:style-name="Default_20_Paragraph_20_Font"><text:span text:style-name="T4"><text:tab/><text:tab/></text:span></text:span>На основу <text:s/>списа, поднетих уз жалбу, <text:s/>види се да је, у конкретном случају, жалбу поднео Општински одбор <text:span text:style-name="T2">Демократске странке Србије,</text:span> те да је жалбу потписао <text:span text:style-name="T2">З. С,</text:span> председник Општинског одбора <text:span text:style-name="T2">Демократске странке Србије у Куршумлији.</text:span> <text:s/><text:span text:style-name="T2">Д</text:span>аље произлази да <text:span text:style-name="T2">с</text:span>е <text:span text:style-name="T2">ожалбеним </text:span><text:s/>решењем <text:span text:style-name="T2">Скупштине општине Куршумлија</text:span>, број I-0<text:span text:style-name="T2">2</text:span>-<text:span text:style-name="T2">27</text:span>/1<text:span text:style-name="T2">6 </text:span>од <text:span text:style-name="T2">29.02.2016</text:span>. године, <text:s/><text:span text:style-name="T2">разрешавају дужности председника Општинске изборне комисије, </text:span><text:soft-page-break/><text:span text:style-name="T2">заменика председника, секретара и заменика секретара <text:s/>Општинске изборне комисије општине Куршумлија и чланови и заменици <text:s/>Општинске изборне комисије из сталног састава, лица ближе означена у тачкама 1. до 5. оспореног решења, а <text:s/>именују <text:s/>председник Општинске изборне комисије, заменик председника, секретар и заменика секретара <text:s/>Општинске изборне комисије општине Куршумлија и чланови и заменици <text:s/>Општинске изборне комисије из сталног састава, <text:s/>лица <text:s/>ближе означена у <text:s/>тачкама 6. до 8. диспозитива ожалбеног решења, док је <text:s/>тачком 9. одлучено је да престаје да важи решење I-02-9/2012 од 09.03.2012. године. Тачком 10. ожалбеног решења је наведено да ће се решење објавити у „Службеном листу општине Куршумлија“, те у <text:s/>тачки 11. да наведено решење треба доставити именованима и архиви. <text:s text:c="2"/></text:span><text:span text:style-name="T4"><text:tab/></text:span></text:p>
      <text:p text:style-name="P10"><text:tab/></text:p>
      <text:p text:style-name="P10"><text:s text:c="15"/><text:span text:style-name="T13"><text:s/>Према оцени Управног суда, <text:s text:c="2"/>ожалбеним решењем се одлучивало о разрешењу и именовању председника, секретара и заменика секретара <text:s/>Општинске изборне комисије општине Куршумлија и чланова Општинске изборне комисије из сталног састава, <text:s text:c="2"/>донетим <text:s/>по предлогу <text:s/>одборничких група. Како</text:span> <text:span text:style-name="T2">је жалбу поднео Општински одбор Демократске странке Србије, <text:s text:c="2"/>који по налажењу Суда, </text:span><text:s/>нема на закону заснован интерес <text:span text:style-name="T2">за подношење жалбе</text:span>, у смислу одредбе члана 11. став 1. Закона о управним споровима, <text:span text:style-name="T2">то</text:span> је Суд, применом одредбе члана 26. став 2., а у вези са ставом 1. тачка 4. Закона о управним споровима, које одредбе се сходно примењују на основу одредбе члана 54. став 3. Закона о локалним изборима, ову жалбу одбацио, одлучујући као у диспозитиву решења.</text:p>
      <text:p text:style-name="P6"><text:span text:style-name="Default_20_Paragraph_20_Font"><text:span text:style-name="T9"><text:tab/></text:span></text:span></text:p>
      <text:p text:style-name="P2">РЕШЕНО У УПРАВНОМ СУДУ</text:p>
      <text:p text:style-name="P2">д<text:span text:style-name="T14">ана </text:span>09.03.2016<text:span text:style-name="T14">. године, </text:span><text:span text:style-name="T1">II</text:span>-<text:span text:style-name="T1">1</text:span> Уж13/16</text:p>
      <text:p text:style-name="P4"/>
      <text:p text:style-name="P3">Записничар,<text:tab/><text:tab/><text:tab/> <text:s text:c="54"/>Председник већа-судија</text:p>
      <text:p text:style-name="P3">Драгана Ранђеловић, <text:span text:style-name="T15">с.р.</text:span> <text:s text:c="66"/>Деса Симић, <text:span text:style-name="T15">с.р.</text:span></text:p>
      <text:p text:style-name="P3"/>
      <text:p text:style-name="P3"/>
      <text:p text:style-name="P15">За тачност отправка</text:p>
      <text:p text:style-name="P15">Управитељ писарнице</text:p>
      <text:p text:style-name="P15">Дејан Ђурић</text:p>
      <text:p text:style-name="P7"><text:span text:style-name="Default_20_Paragraph_20_Font"><text:span text:style-name="T10"/></text:span></text:p>
      <text:p text:style-name="P7"/>
      <text:p text:style-name="P8">И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OpenSymbol" svg:font-family="OpenSymbol"/>
    <style:font-face style:name="OpenSymbol1" svg:font-family="OpenSymbol, 'Arial Unicode MS'"/>
    <style:font-face style:name="Tahoma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Y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Y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2.8846in" style:type="center"/>
          <style:tab-stop style:position="5.7701in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827in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WW8Num2z0" style:family="text">
      <style:text-properties style:font-name="Symbol" style:font-name-complex="OpenSymbo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WW8Num1z0" style:family="text">
      <style:text-properties style:font-name="Symbol" style:font-name-complex="OpenSymbol1"/>
    </style:style>
    <style:style style:name="Podrazumevani_20_font_20_pasusa" style:display-name="Podrazumevani font pasusa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line-height="15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MT1" style:family="text">
      <style:text-properties fo:language="sh" fo:country="YU"/>
    </style:style>
    <style:page-layout style:name="Mpm1">
      <style:page-layout-properties fo:page-width="8.2681in" fo:page-height="11.6929in" style:num-format="1" style:print-orientation="portrait" fo:margin-top="0.9in" fo:margin-bottom="1.0598in" fo:margin-left="0.8189in" fo:margin-right="0.818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9008in" fo:margin-bottom="1.0575in" fo:margin-left="0.8154in" fo:margin-right="0.8154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 text:c="124"/><text:span text:style-name="MT1">II-</text:span>1<text:span text:style-name="MT1"> </text:span>Уж. <text:span text:style-name="MT1">1</text:span>3/16 <text:s text:c="17"/></text:p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7-19T13:19:08.90</meta:creation-date>
    <meta:editing-duration>PT20H19M31S</meta:editing-duration>
    <meta:editing-cycles>74</meta:editing-cycles>
    <meta:generator>OpenOffice.org/3.2$Win32 OpenOffice.org_project/320m12$Build-9483</meta:generator>
    <dc:date>2016-03-10T15:39:56.98</dc:date>
    <meta:print-date>2016-03-09T10:08:45.80</meta:print-date>
    <meta:printed-by>dragana randjelovic</meta:printed-by>
    <meta:document-statistic meta:table-count="0" meta:image-count="1" meta:object-count="0" meta:page-count="2" meta:paragraph-count="27" meta:word-count="565" meta:character-count="4134"/>
    <meta:template xlink:type="simple" xlink:actuate="onRequest" xlink:title="Margine i zaglavlje" xlink:href="../../AppData/Roaming/OpenOffice.org/3/user/template/Margine%20i%20zaglavlje.ott" meta:date="2012-07-19T13:19:09"/>
  </office:meta>
</office:document-meta>
</file>