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6492in"/>
        </style:tab-stops>
      </style:paragraph-properties>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end" style:justify-single-word="false"/>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name-complex="Times New Roman1" style:font-size-complex="12pt" style:font-weight-complex="normal" style:text-scale="105%"/>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ab-stops>
          <style:tab-stop style:position="0.6492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ab-stops>
          <style:tab-stop style:position="0.6492in"/>
        </style:tab-stops>
      </style:paragraph-properties>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0.6492in"/>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etter-spacing="-0.0016in" fo:language="sr" fo:country="YU"/>
    </style:style>
    <style:style style:name="T7" style:family="text">
      <style:text-properties fo:letter-spacing="-0.0016in" fo:language="zxx" fo:country="none"/>
    </style:style>
    <style:style style:name="T8" style:family="text">
      <style:text-properties fo:letter-spacing="-0.0016in" fo:language="zxx" fo:country="none" style:font-name-asian="Times New Roman CYR" style:font-name-complex="Times New Roman CYR"/>
    </style:style>
    <style:style style:name="T9" style:family="text">
      <style:text-properties fo:letter-spacing="-0.0016in" fo:language="zxx" fo:country="none" fo:font-weight="normal" style:font-name-asian="Times New Roman CYR" style:font-weight-asian="normal" style:font-name-complex="Times New Roman CYR" style:font-weight-complex="normal"/>
    </style:style>
    <style:style style:name="T10" style:family="text">
      <style:text-properties fo:letter-spacing="-0.0016in" fo:language="zxx" fo:country="none" fo:font-weight="bold" style:font-name-asian="Times New Roman CYR" style:font-weight-asian="bold" style:font-name-complex="Times New Roman CYR" style:font-weight-complex="bold"/>
    </style:style>
    <style:style style:name="T11" style:family="text">
      <style:text-properties fo:letter-spacing="-0.0016in" fo:language="en" fo:country="US" style:font-name-asian="Times New Roman CYR" style:font-name-complex="Times New Roman CYR"/>
    </style:style>
    <style:style style:name="T12" style:family="text">
      <style:text-properties fo:letter-spacing="-0.0016in" fo:font-weight="bold" style:font-name-asian="Times New Roman CYR" style:font-weight-asian="bold" style:font-name-complex="Times New Roman CYR" style:font-weight-complex="bold"/>
    </style:style>
    <style:style style:name="T13" style:family="text">
      <style:text-properties fo:letter-spacing="-0.0016in" fo:font-weight="normal" style:font-name-asian="Times New Roman CYR" style:font-weight-asian="normal" style:font-name-complex="Times New Roman CYR" style:font-weight-complex="normal"/>
    </style:style>
    <style:style style:name="T14" style:family="text">
      <style:text-properties fo:language="sr" fo:country="YU"/>
    </style:style>
    <style:style style:name="T15" style:family="text">
      <style:text-properties fo:language="sr" fo:country="YU" style:text-underline-style="none" fo:font-weight="normal" style:font-weight-asian="normal" style:font-weight-complex="normal" style:text-scale="105%"/>
    </style:style>
    <style:style style:name="T16" style:family="text">
      <style:text-properties fo:language="sr" fo:country="YU"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style:font-weight-asian="normal" style:font-weight-complex="normal" style:text-scale="105%"/>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style:font-name="Times New Roman" fo:font-size="12pt" fo:language="zxx" fo:country="none" style:text-underline-style="none" fo:font-weight="normal" style:font-size-asian="12pt" style:font-weight-asian="normal" style:font-name-complex="Times New Roman1" style:font-size-complex="12pt" style:font-weight-complex="normal" style:text-scale="105%"/>
    </style:style>
    <style:style style:name="T21" style:family="text">
      <style:text-properties style:font-name="Times New Roman" fo:font-size="12pt" fo:language="zxx" fo:country="none" style:font-size-asian="12pt" style:font-name-complex="Times New Roman1" style:font-size-complex="12pt"/>
    </style:style>
    <style:style style:name="T22"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23" style:family="text">
      <style:text-properties style:font-name="Times New Roman" fo:font-size="12pt" style:text-underline-style="none" fo:font-weight="normal" style:font-size-asian="12pt" style:font-weight-asian="normal" style:font-name-complex="Times New Roman1" style:font-size-complex="12pt" style:font-weight-complex="normal" style:text-scale="105%"/>
    </style:style>
    <style:style style:name="T24" style:family="text">
      <style:text-properties style:font-name="Times New Roman" fo:font-size="12pt" fo:language="sr" fo:country="YU" style:text-underline-style="none" fo:font-weight="normal" style:font-size-asian="12pt" style:font-weight-asian="normal" style:font-name-complex="Times New Roman1" style:font-size-complex="12pt" style:font-weight-complex="normal" style:text-scale="105%"/>
    </style:style>
    <style:style style:name="T25" style:family="text">
      <style:text-properties style:font-name="Times New Roman" fo:font-size="12pt" fo:language="sr" fo:country="YU" style:font-size-asian="12pt" style:font-name-complex="Times New Roman1" style:font-size-complex="12pt"/>
    </style:style>
    <style:style style:name="T26" style:family="text">
      <style:text-properties style:font-name="Times New Roman" fo:font-size="12pt" fo:letter-spacing="-0.0016in" fo:language="zxx" fo:country="none" style:font-name-asian="Times New Roman CYR" style:font-size-asian="12pt" style:font-name-complex="Times New Roman CYR" style:font-size-complex="12pt"/>
    </style:style>
    <style:style style:name="T27" style:family="text">
      <style:text-properties style:font-name="Times New Roman" fo:font-size="12pt" fo:letter-spacing="-0.0016in" fo:language="zxx" fo:country="none" style:text-underline-style="none" style:font-name-asian="Times New Roman CYR" style:font-size-asian="12pt" style:font-name-complex="Times New Roman1" style:font-size-complex="12pt" style:text-scale="105%"/>
    </style:style>
    <style:style style:name="T28" style:family="text">
      <style:text-properties style:font-name="Times New Roman" fo:font-size="12pt" fo:letter-spacing="-0.0016in" fo:language="zxx" fo:country="none" style:text-underline-style="none" style:font-name-asian="Times New Roman CYR" style:font-size-asian="12pt" style:font-name-complex="Times New Roman CYR" style:font-size-complex="12pt" style:text-scale="105%"/>
    </style:style>
    <style:style style:name="T29" style:family="text">
      <style:text-properties style:font-name="Times New Roman" fo:font-size="12pt" fo:letter-spacing="-0.0016in" fo:language="sr" fo:country="RS" style:text-underline-style="none" style:font-name-asian="Times New Roman CYR" style:font-size-asian="12pt" style:font-name-complex="Times New Roman1" style:font-size-complex="12pt" style:text-scale="105%"/>
    </style:style>
    <style:style style:name="T30" style:family="text">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1" style:font-size-complex="12pt" style:font-weight-complex="normal" style:text-scale="105%"/>
    </style:style>
    <style:style style:name="T31" style:family="text">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1" style:font-size-complex="12pt" style:font-weight-complex="normal" style:text-scale="105%"/>
    </style:style>
    <style:style style:name="T3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3">23 Уж.52/16</text:p>
      <text:p text:style-name="P4"><text:span text:style-name="T1">29.03.2016. </text:span>године</text:p>
      <text:p text:style-name="P4">Б е о г р а д</text:p>
      <text:p text:style-name="P5">У ИМЕ НАРОДА</text:p>
      <text:p text:style-name="P8"/>
      <text:p text:style-name="P8"><text:span text:style-name="T6"><text:tab/></text:span><text:span text:style-name="T7">У</text:span><text:span text:style-name="T11">правни </text:span><text:span text:style-name="T8">с</text:span><text:span text:style-name="T11">уд, </text:span><text:span text:style-name="T8">у</text:span><text:span text:style-name="T11"> </text:span><text:span text:style-name="T8">в</text:span><text:span text:style-name="T11">ећу <text:s/></text:span><text:span text:style-name="T8">с</text:span><text:span text:style-name="T11">астављеном </text:span><text:span text:style-name="T8">о</text:span><text:span text:style-name="T11">д </text:span><text:span text:style-name="T8">с</text:span><text:span text:style-name="T11">удија: </text:span><text:span text:style-name="T9">Стева Ђурановића, председника већа, Гордане Гајић Салзбергер и Руже Урошевић, чланова већа, са судским саветником Еленом Петровић, </text:span><text:span text:style-name="T8">као записничарем,</text:span><text:span text:style-name="T11"> </text:span><text:span text:style-name="T8">одлучујући</text:span><text:span text:style-name="T11"> </text:span><text:span text:style-name="T8">по жалби С. Р. из К., ул. ... бр. ..., изјављеној против решења Изборне комисије општине Књажевац број: 013-82/2016-01 донетог дана 22.03.2016. године у 10,30 часова, у предмету проглашења изборне листе, у нејавној седници већа одржаној дана 29.03.2016.године, у 18,15 часова, донео је</text:span></text:p>
      <text:p text:style-name="P5">П Р Е С У Д У</text:p>
      <text:p text:style-name="P5"/>
      <text:p text:style-name="P8"><text:tab/><text:span text:style-name="T9">Жалба С. Р. из К. </text:span><text:span text:style-name="T10"><text:s/>СЕ УСВАЈА,</text:span><text:span text:style-name="T12"> ПОНИШТАВА </text:span><text:span text:style-name="T13">решење </text:span><text:span text:style-name="T9">Изборне комисије општине Књажевац број: 013-82/2016-01 од 22.03.2016. године и решава:</text:span></text:p>
      <text:p text:style-name="P8"><text:span text:style-name="T10"><text:tab/></text:span><text:span text:style-name="T9">Приговор С. Р. из К. заведен под бројем 013-35/2016-01 од 10.03.2016. године изјављен против решења Изборне комисије општине Књажевац <text:s/>013-15/2016-01 од 09.03.2016. године </text:span><text:span text:style-name="T10">СЕ ОДБАЦУЈЕ.</text:span></text:p>
      <text:p text:style-name="P5"/>
      <text:p text:style-name="P5">О б р а з л о ж е њ е</text:p>
      <text:p text:style-name="P8"/>
      <text:p text:style-name="P8"><text:span text:style-name="T3"><text:tab/></text:span><text:span text:style-name="T5">Ожалбеним решењем које је донето у поновном поступку, у извршењу пресуде Управног суда 19 Уж 24/16 од 18.03.2016. године одбијен је, као неоснован, приговор С. Р. из К., од 10.03.2016. године, заведен под бројем 013-35/2016-01, примљен у 07,48 часова, уложен због неправилности у поступку кандидовања.</text:span></text:p>
      <text:p text:style-name="P8"><text:span text:style-name="T5"><text:tab/>У жалби, поднетој Управном суду, препоручено, путем поште дана 23.03.2016. године, у 08,04 часова, број пошиљке РЕ 519149400 RS, 19350 Књажевац, <text:s/>која је у Управном суду примљена дана 24.03.2016. године у 12,42 часова, коју жалбу је, </text:span><text:span text:style-name="T15">поступајући</text:span><text:span text:style-name="T5"> по налогу Управног суда из Решења 23 Уж 52</text:span><text:span text:style-name="T18">/2016</text:span><text:span text:style-name="T5"> од 24.03.2016. године (које му је, као пошиљка РЕ426974637 RS, уручено дана 25.03.2016. године у 14,15 часова) благовремено </text:span><text:span text:style-name="T15">уредио </text:span><text:span text:style-name="T5">поднеском</text:span><text:span text:style-name="T15"> </text:span><text:span text:style-name="T5">достављеним <text:s/>дана 25.03.2016. године у 18,41 часова, а који је у Управном суду примљен дана 28.03.2016. године у 10,45 часова, жалилац оспорава законитост решења Изборне комисије општине Књажевац, које је примио дана 22.03.2016. године у 14,28 часова.</text:span></text:p>
      <text:p text:style-name="P8"><text:span text:style-name="T5"><text:tab/>У жалби и поднеску којим је прецизирао жалбу навео је да је решење Општинске изборне комисије Књажевац бр. 013-82/2016-01 од 22.03.2016. године неправилно и незаконито, истичући да је Изборна комисија општине Књажевац поново одлучивала о његовом приговору по пријему пресуде Уж 24/16 пд 18.03.2016. године и <text:s/>одбила приговор, </text:span><text:span text:style-name="T15">са образложењем</text:span><text:span text:style-name="T5"> да назив подносиоца Изборне листе Б. Ј. ни на који начин није довео у заблуду, нити могао да доведе у заблуду бираче о чињеници коју изборну листу подржавају, а што се не може прихватити као основано образложење. Наводи, да су изборне радње, поготово у овом случају, радња кандидовања, строго </text:span><text:span text:style-name="T15">су</text:span><text:span text:style-name="T5"> формалне и нису подложне интерпретацији нити тумачењу, при чему је образац ОИК – 1, строго формалан, </text:span><text:soft-page-break/><text:span text:style-name="T5">за потписе грађана који подржавају одређену изборну листу и мора садржати између осталог и податке о подносиоцу листе. Позивајући се на одредбе чл. 18. и чл. 22. Закона о локалним изборима, </text:span><text:span text:style-name="T15">указао</text:span><text:span text:style-name="T5"> је </text:span><text:span text:style-name="T15">на то да је</text:span><text:span text:style-name="T5"> </text:span><text:span text:style-name="T15">Група грађана</text:span><text:span text:style-name="T5"> М. Ђ. – Народни покрет КЊАЗ - ЈС, Споразумом о оснивању, овереним пред Основним судом у Књажевцу Ов. 1. бр. 736/16 од 07.03.2016. године, овластила М. Ђ. као лице овлашћено да предузима све изборне радње у име наведене групе грађана. Овлашћено лице за предузимање изборних радњи није Б. Ј.. Постојање овереног овлашћења Б. Ј. за предузимање изборних радњи не производи правно дејство, јер исти није предвиђен Споразумом као овлашћено лице. Ово стога јер, </text:span><text:span text:style-name="T15">према одредби</text:span><text:span text:style-name="T5"> члана 18. став 3. Закона, само лице, које је овластила група грађана, може да предузима изборне радње, а не </text:span><text:span text:style-name="T15">и </text:span><text:span text:style-name="T5">пуномоћник лица, овлашћеног Споразумом о оснивању за предузимање изборних радњи. Наиме, Б. Ј., </text:span><text:span text:style-name="T15">како је истакао,</text:span><text:span text:style-name="T5"> своје овлашћење “не вуче“ из Споразума о оснивању групе грађана. Такође је истакао да супротно одредбама Закона о локалним изборима, Решење о проглашењу изборне листе “ГГ М. Ђ. – Народни покрет Књаз – ЈС”, бр.013-15/2016-01 од 09.03.2016. године није доступно јавности, бирачима, подносиоцу жалбе, нити је било где објављено, а да је број решења подносилац жалбе сазнао по приспећу решења ОИК 013-47/2016-01, којим је приговор подносиоца жалбе 013-35/2016-01, одбијен као неоснован. Са изнетих разлога, предложио је да суд у спору пуне јурисдикције донесе пресуду којом ће уважити жалбу и поништити решења Изборне комисије општине Књажевац 013-82/2016-01 од 22.03.2016. године и решење Изборне комисије Књажевац бр. 013-15/2016-01 од 09.03.2016. године. <text:s/></text:span></text:p>
      <text:p text:style-name="P8"><text:tab/><text:span text:style-name="T14">Управни суд је, уз допис </text:span><text:span text:style-name="T1">23</text:span><text:span text:style-name="T14"> Уж.</text:span> <text:span text:style-name="T1">52</text:span><text:span text:style-name="T14">/16 од </text:span><text:span text:style-name="T1">28</text:span><text:span text:style-name="T14">.03.2016. године, доставио Изборној комисији општине Књажевац жалбу жалиоца, примљену у Управном суду дана </text:span><text:span text:style-name="T1">24</text:span><text:span text:style-name="T14">.03.2016. године у </text:span><text:span text:style-name="T1">12,42</text:span><text:span text:style-name="T14"> часова и поднесак, којим је подносилац </text:span><text:span text:style-name="T1">жалбе</text:span><text:span text:style-name="T14">, поступајући по налогу суда, отклонио недостатке поднете жалбе, који је у Управном суду примљен дана </text:span><text:span text:style-name="T1">28.03.2016. </text:span><text:span text:style-name="T14"><text:s/>године у </text:span><text:span text:style-name="T1">10,45</text:span><text:span text:style-name="T14"> часова, <text:s/>са налогом да суду достави одговор на поднету жалбу, као и списе </text:span><text:span text:style-name="T1">предмета биже означене у наведеном допису. </text:span></text:p>
      <text:p text:style-name="P2"><text:tab/>Дана 25.03.2016. године у 12,41 часова у Управном суду примљено је пуномоћје, <text:s/>којим се овлашћује адвокат Н. В. из Б., Немањина бр. 4/I <text:s/>да заступа Групу грађана М. Ђ.-Народни покрет КЊАЗ-ЈС, да представља наведену групу грађана и предузима све изборне радње пред Управним судом у Београду, у предмету Уж 52/16. </text:p>
      <text:p text:style-name="P8"><text:span text:style-name="T1"><text:tab/></text:span><text:span text:style-name="T2">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28.03.2016. године у 23,16 часова. </text:span><text:span text:style-name="T16">У одговору на жалбу Изборна комисија оспорава жалбу у целости. Како је навела, Изборна комисија Општине Књажевац је у присуству свих чланова у сталном саставу, приликом предаје изборне листе ГГ М. Ђ.-Народни </text:span><text:span text:style-name="T2">покрет КЊАЗ</text:span><text:span text:style-name="T16">-ЈС и пратеће документације 08.03.2016. године, извршила увид у исту и утврдила да је уз изборну листу достављена сва документација, на прописаним обрасцима, 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text:span><text:span text:style-name="T2">потребном</text:span><text:span text:style-name="T16"> за подржавање изборне листе и ОИК-4 </text:span><text:span text:style-name="T2">и </text:span><text:span text:style-name="T16">остала потпуна документација. Споразумом о оснивању Групе грађана М. Ђ.– Народни покрет</text:span><text:span text:style-name="T2"> </text:span><text:span text:style-name="T16">КЊАЗ–ЈС овереном од стране Основног суда у Књажевцу под пословним бројем Ов.1 бр. 736/16 од 07.03.2016. године, који је био део пратеће документације, утврђено је да је назив изборне листе ГГ М. Ђ.-Народни </text:span><text:span text:style-name="T2">покрет КЊАЗ</text:span><text:span text:style-name="T16">–ЈС. Истим споразумом М. Ђ. је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под бројем Ов.1 бр. 746/16 од 08.03.2016. године којим је овлашћење за предузимање свих изборних радњи пренео на Б. Ј., који је између осталог и један од оснивача групе грађана, те се не може </text:span><text:soft-page-break/><text:span text:style-name="T16">прихватити тврдња подносиоца жалбе да овлашћење Б. Ј. не производи правно дејство. Како је даље истакнуто, Изборна комисија општине Књажевац је оценила да је Б. Ј. овлашћено лице за предузимање свих изборних радњи, па и подношење изборне листе, сходно члану 18. став 3. Закона о локалним изборима. Изборна комисија општине Књажевац закључује да не постоје повреде законске одредбе, да је Изборна листа <text:s/>и проглашење Изборне листе извршено у складу са Законом и да Изборна листа не садржи недостатке предвиђене чланом 25. став 3. Закона о локалним изборима, те је </text:span><text:span text:style-name="T2">р</text:span><text:span text:style-name="T16">ешење Изборне комисије бр. 013-15/2016-01 од 09.03.2016. године, као и </text:span><text:span text:style-name="T2">р</text:span><text:span text:style-name="T16">ешење Изборне комисије о одбијању </text:span><text:span text:style-name="T2">п</text:span><text:span text:style-name="T16">риговора жалиоца бр. 013-</text:span><text:span text:style-name="T2">82</text:span><text:span text:style-name="T16">/2016-01 од </text:span><text:span text:style-name="T2">22</text:span><text:span text:style-name="T16">.03.2016. године донето по законом спроведеном поступку и иста су на закону заснована. </text:span><text:span text:style-name="T15">Са изнетих разлога, </text:span><text:span text:style-name="T5">Изборна комисија</text:span><text:span text:style-name="T15"> предл</text:span><text:span text:style-name="T5">аже</text:span><text:span text:style-name="T15"> Управном суду да жалбу жалиоца </text:span><text:span text:style-name="T5">на решење број 013-82/2016-01 од 22.03.2016. године</text:span><text:span text:style-name="T15"> одбије у целости као неосновану.</text:span><text:span text:style-name="T16"> </text:span></text:p>
      <text:p text:style-name="P8"><text:tab/><text:span text:style-name="T17">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text:span><text:span text:style-name="T4">иста </text:span><text:span text:style-name="T17">благовремена, будући да је, како из списа пред</text:span>мета <text:span text:style-name="T1">произлази</text:span>, оспорено решење Изборне комисије општине Књажевац 013-<text:span text:style-name="T1">82</text:span>/2016-01 од <text:span text:style-name="T1">22</text:span>.03.2016. године жалилац примио <text:span text:style-name="T1">дана 22</text:span>.03.2016. године у <text:s/><text:span text:style-name="T1">14,28 </text:span>часова, а иницијалну жалбу против овог решења поднео Управном суду препорученом пошиљком <text:span text:style-name="T1">дана 23</text:span>.03.2016. године у <text:span text:style-name="T1">08,04</text:span> часова, те да је, поступајући по решењу <text:span text:style-name="T1">Управног</text:span> суда <text:span text:style-name="T1">23</text:span> Уж. <text:span text:style-name="T1">52</text:span>/16 од <text:span text:style-name="T1">2</text:span>4.03.2016. године, којим му је наложено да одмах, а најкасније у року од 12 часова, <text:span text:style-name="T1">отклони</text:span> недостатке поднете жалбе, које је примио <text:span text:style-name="T1">дана 2</text:span>5.03.2016. године у <text:span text:style-name="T1">14,15 </text:span>часова, иницијалну жалбу уредио <text:span text:style-name="T1">је </text:span>поднеском достављеним Управном суду препорученом пошиљком дана <text:span text:style-name="T1">2</text:span>5.03.2016. године у <text:span text:style-name="T1">18,41</text:span> часова (који је у Управном суду примљен дана <text:span text:style-name="T1">28</text:span>.03.2016. године у <text:span text:style-name="T1">10,45</text:span>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p>
      <text:p text:style-name="P8"><text:tab/><text:span text:style-name="T14">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span></text:p>
      <text:p text:style-name="P8"><text:span text:style-name="T14"><text:tab/>Из списа предмета ове правне ствари и разлога образложења ожалбеног решења произлази да је Управни суд одлучујући о жалби </text:span><text:span text:style-name="T1">С. Р. </text:span><text:span text:style-name="T14">из К., у предмету који се код овог суда води под бројем 1</text:span><text:span text:style-name="T1">9</text:span><text:span text:style-name="T14"> Уж 2</text:span><text:span text:style-name="T1">4</text:span><text:span text:style-name="T14">/16, пресудом донетом дана 18.03.2016. године, усвоји</text:span><text:span text:style-name="T1">о</text:span><text:span text:style-name="T14"> жалбу и поништио решење Изборне комисије општине Књажевац, број </text:span><text:span text:style-name="T16">013-4</text:span><text:span text:style-name="T2">7</text:span><text:span text:style-name="T16">/2016-01 од 10.03.2016. године. Ово стога, што је Управни суд, имајући у виду диспозитив и образложење жалбом оспореног решења, те садржину поднетог приговора број 013-</text:span><text:span text:style-name="T2">35</text:span><text:span text:style-name="T16">/2016-01 од 10.03.2016. године и предлог истакнут у приговору, оценио да се <text:s/>не може закључити шта је у конкретном случају био предмет одлучивања од стране Изборне комисије општине Књажевац, односно да ли је у конкретном случају </text:span><text:span text:style-name="T2">и</text:span><text:span text:style-name="T16">зборна комисија одлучивала о приговору подносиоца због неправилности </text:span><text:span text:style-name="T2">у</text:span><text:span text:style-name="T16"> поступк</text:span><text:span text:style-name="T2">у</text:span><text:span text:style-name="T16"> кандидовања, у смислу члана 52. став 1. Закона о локалним изборима или о приговору подносиоца којим је оспорио законитост решења о проглашењу Изборне листе „Груп</text:span><text:span text:style-name="T2">е</text:span><text:span text:style-name="T16"> грађана </text:span><text:span text:style-name="T2">М.</text:span><text:span text:style-name="T16"> Ђ</text:span><text:span text:style-name="T2">.</text:span><text:span text:style-name="T16">-Народни покрет К</text:span><text:span text:style-name="T2">ЊАЗ</text:span><text:span text:style-name="T16">-ЈС“ од 09.03.2016. године, у смислу одредбе члана 25. став 3. истог закона, на које се у поднетом приговору позвао. </text:span><text:span text:style-name="T2">К</text:span><text:span text:style-name="T16">од оваквог стања ствари, Управни суд </text:span><text:span text:style-name="T2">је </text:span><text:span text:style-name="T16">у наведеној пресуди указао да је Изборна комисија општине Књажевац била дужна да оцени да ли је у конкретном случају било услова да различитим решењима одлучује о два приговора који су поднети од стране истог лица, те да оцени да ли се ради о два приговора или о допуни већ поднетог приговора.</text:span></text:p>
      <text:p text:style-name="P8"><text:span text:style-name="T16"><text:tab/>Поступајући у извршењу наведене </text:span><text:span text:style-name="T2">пресуде </text:span><text:span text:style-name="T16"><text:s/>Управног суда, Изборна комисија </text:span><text:span text:style-name="T2">општине Књажевац </text:span><text:span text:style-name="T16">је</text:span><text:span text:style-name="T2"> поступила у свему по примедбама и налозима Управног суда, тако што је </text:span><text:span text:style-name="T16">на седници одржаној дана 22.03.2016. године, <text:s/>узела у разматрање приговор жалиоца, </text:span><text:span text:style-name="T2">па је </text:span><text:soft-page-break/><text:span text:style-name="T2">поново, ожалбеним решењем одбила његов приговор изјављен </text:span><text:span text:style-name="T16">због неправилности у поступку кандидовања,</text:span><text:span text:style-name="T2"> као неоснован</text:span><text:span text:style-name="T16">. </text:span><text:span text:style-name="T2">Ово стога што</text:span><text:span text:style-name="T16"> је, Изборна комисија Општине Књажевац је у присуству свих чланова у сталном саставу, приликом предаје изборне листе ГГ М. Ђ.-Народни </text:span><text:span text:style-name="T2">покрет КЊАЗ</text:span><text:span text:style-name="T16">-ЈС и пратеће документације 08.03.2016. године, извршила увид у исту и утврдила да је уз изборну листу достављена сва документација, на прописаним обрасцима, 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text:span><text:span text:style-name="T2">потребном</text:span><text:span text:style-name="T16"> за подржавање изборне листе и ОИК-4 </text:span><text:span text:style-name="T2">и </text:span><text:span text:style-name="T16">остала потпуна документација. Према </text:span><text:span text:style-name="T2">оцени Изборне комисије општине Књажевац</text:span><text:span text:style-name="T16"> <text:s/>изборну листу „ГГ М. Ђ.-Народни </text:span><text:span text:style-name="T2">покрет КЊАЗ</text:span><text:span text:style-name="T16">-ЈС“ са предлогом од 39 кандидата за одборнике предложила Група грађана М. Ђ.-Народни покрет КЊАЗ-ЈС, а не физичко лице Б. Ј., како подносилац приговора наводи у свом приговору, а што је, неспорно утврђено увидом у достављену документацију уз изборну листу. </text:span><text:span text:style-name="T2">Изборна комисија општине Књажевац, налази да подносилац приговора поистовећује термине предлагача и подносиоца изборне листе, иако <text:s/>недвосмислено члан 18.став 1. Закона о локалним изборима дефинише ко може бити предлагач, наводећи да су то регистроване политичке странке, коалиције политичких странака и групе грађана, док став 3. истог члана дефинише да предлог из става 1. може поднети само лице које је политичка странка или група грађана овластила. Даље је Изборна комисија општине Књажевац увидом у </text:span><text:span text:style-name="T16">Споразум о оснивању Групе грађана М. Ђ.– Народни покрет</text:span><text:span text:style-name="T2"> </text:span><text:span text:style-name="T16">КЊАЗ–ЈС овереном од стране Основног суда у Књажевцу под пословним бројем Ов.1 бр. 736/16 од 07.03.2016. године, који је био део пратеће документације, утвр</text:span><text:span text:style-name="T2">ђује</text:span><text:span text:style-name="T16"> да је назив изборне листе ГГ М. Ђ.-Народни </text:span><text:span text:style-name="T2">покрет КЊАЗ</text:span><text:span text:style-name="T16">–ЈС,</text:span><text:span text:style-name="T2"> као и да је </text:span><text:span text:style-name="T16">М. Ђ.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под бројем Ов.1 бр. 746/16 од 08.03.2016. године којим је овлашћење за предузимање свих изборних радњи пренео на Б. Ј., који је између осталог и један од оснивача групе грађана, </text:span><text:span text:style-name="T2">услед којих радњи је Бранислав Јосифовић унет у рубрику “назив подносиоца изборне листе” обрасца ОИК-1. Стога се, према оцени датој у ожалбеном решењу, из обрасца ОИК-1, недвосмислено утврђује да су бирачи који су давали изјаву на прописаном обрасцу ОИК-1 подржали листу ГГ</text:span><text:span text:style-name="T16"> М. Ђ.– Народни покрет</text:span><text:span text:style-name="T2"> </text:span><text:span text:style-name="T16">КЊАЗ–ЈС </text:span><text:span text:style-name="T2">и да назив подносиоца изборне листе-Б. Ј. ни на који начин није довео у заблуду, нити могао довести бираче у заблуду о чињеници коју изборну листу подржавају.</text:span><text:span text:style-name="T16"> </text:span><text:span text:style-name="T14">Комисија је у образложењу решења указала и на то да су све изјаве бирача потписане у присуству овлашћених службених лица Општинске управе и Основног суда, који су </text:span><text:span text:style-name="T1">клаузулама</text:span><text:span text:style-name="T14"> о овери ту чињеницу и засведочили, дајући </text:span><text:span text:style-name="T1">овим о</text:span><text:span text:style-name="T14">брасцима снагу јавне исправе у складу са Законом који регулише оверу потписа, преписа и рукописа (легализација исправе), па </text:span><text:span text:style-name="T1">и тиме </text:span><text:span text:style-name="T14">нема неправилности у поступку кандидовања. </text:span><text:span text:style-name="T1">Изборна комисија општине Књажевац је, такође, утврдила да је назив изборне листе групе грађана у свему у складу са чланом 22.став 3. Закона о локалним изборима, а</text:span><text:span text:style-name="T19"> у погледу навода приговора којим се законитост решења о проглашењу изборне листе оспорава у смислу одредбе члана 25. став 3. Закона о локалним изборима, утврдила да није могуће одлучивати у смислу наведене одредбе закона, јер је у смислу тог члана изборна комисија одлучила приликом доношења решења о проглашењу изборне лист ГГ М. Ђ.-Народни покрет КЊАЗ- ЈС, број: 013-15/2016-01 од 09.03.2016. године, којом приликом је утврдила да наведена изборна листа не садржи недостатаке у смислу наведеног члана закона. Изборна комисија општине Књажевац је у конкретном случају одлучила о приговору подносиоца С. Р. из К., због неправилности у поступку кадидовања, у смислу члана 52. став 1. Закона о локалним изборима. </text:span><text:span text:style-name="T16">У исто време, </text:span><text:span text:style-name="T2">и</text:span><text:span text:style-name="T16">зборна комисија је, имајући у виду </text:span><text:span text:style-name="T2">примедбу</text:span><text:span text:style-name="T16"> Управног суда да је била дужна да оцени да ли је у конкретном случају било услова да различитим </text:span><text:soft-page-break/><text:span text:style-name="T16">решењима одлучује о два приговора, извршила увид и у приговор који је заведен под бројем 013-3</text:span><text:span text:style-name="T2">4</text:span><text:span text:style-name="T16">/2016-01 у коме је исти подносилац навео да га изјављује због неправилности у поступку кандидовања, позивајући се на одредбе </text:span><text:span text:style-name="T2">чланова</text:span><text:span text:style-name="T16"> 5., 18. и 22. Закона о локалним изборима. </text:span><text:span text:style-name="T2">Р</text:span><text:span text:style-name="T16">азматрајући наводе из образложења </text:span><text:span text:style-name="T2">тог </text:span><text:span text:style-name="T16">приговора и приговора број 013-</text:span><text:span text:style-name="T2">35</text:span><text:span text:style-name="T16">/2016-01, оба од истог дана, поднета од истог лица, </text:span><text:span text:style-name="T2">и</text:span><text:span text:style-name="T16">зборна комисија </text:span><text:span text:style-name="T2">је </text:span><text:span text:style-name="T16">оценила да се ради о два приговора истог лица, </text:span><text:span text:style-name="T2">а</text:span><text:span text:style-name="T16"> различите садржине, те да није могуће одлучивати једним решењем по оба приговора, и навела да ће о другом приговору, заведеном под бројем 013</text:span><text:span text:style-name="T2">-34/2016-01</text:span><text:span text:style-name="T16"> одлучити посебним решењем.</text:span></text:p>
      <text:p text:style-name="P8"><text:span text:style-name="T16"><text:tab/>Према Споразуму о оснивању Групе грађана М. Ђ.-НАРОДНИ ПОКРЕТ КЊАЗ-ЈС, овереном од стране Основног суда у Књажевцу под Ов.1.бр.736/16 од 07.03-2016. године, М. </text:span><text:span text:style-name="T2">Ђ.</text:span><text:span text:style-name="T16"> је одређен као лице овлашћено за предузимање свих изборних радњи, који своја овлашћења за предузимање свих изборних радњи може пренети на друго лице.</text:span></text:p>
      <text:p text:style-name="P10"><text:tab/>Из <text:span text:style-name="T1">ИЗЈАВЕ БИРАЧА ДА ПОДРЖАВА ИЗБОРНУ ЛИСТУ ЗА ОДБОРНИКЕ СКУПШТИНЕ ОПШТИНЕ КЊАЖЕВАЦ</text:span> дате на обрасцу ОИК-1, оверене од стране Општинске управе општине Књажевац под Ов. бр.1103/62 од 07.03.2016.године у 19,40 часова, произлази да је у рубрици означеној „назив изборне листе“ уписан<text:span text:style-name="T1">а</text:span> ГГ М. Ђ.-НАРОДНИ ПОКРЕТ КЊАЗ-ЈС, а да је у рубрици означеној „назив подносиоца изборне листе“ уписано име Б. Ј.. Изјаву је као бирач потписала И. Ђ. из К..</text:p>
      <text:p text:style-name="P10"><text:tab/><text:span text:style-name="T19">Одредбом члана 5. Закона о локалним изборима <text:s/>(''Службени гласник РС'', бро</text:span><text:span text:style-name="T22">ј </text:span><text:span text:style-name="T19">129/2007, 34/2010, 54/2011) прописано </text:span><text:span text:style-name="T22">је</text:span><text:span text:style-name="T19"> да се одборници бирају на основу листа политичких странака, њихових коалиција, и листа које предложе груп</text:span><text:span text:style-name="T22">е</text:span><text:span text:style-name="T19"> грађана. </text:span></text:p>
      <text:p text:style-name="P10"><text:span text:style-name="T22"><text:tab/></text:span><text:span text:style-name="T19">Одредбом члана 18. став 1. Закона о </text:span><text:span text:style-name="T22">локалним изборима</text:span><text:span text:style-name="T19"> прописано </text:span><text:span text:style-name="T22">је </text:span><text:span text:style-name="T19">да </text:span><text:span text:style-name="T22">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једну трећину кандидата од укупног броја одборника који се бира. </text:span></text:p>
      <text:p text:style-name="P10"><text:span text:style-name="T22"><text:tab/></text:span><text:span text:style-name="T19">Одредбом члана 1</text:span><text:span text:style-name="T22">5.</text:span><text:span text:style-name="T19"> став </text:span><text:span text:style-name="T22">2</text:span><text:span text:style-name="T19">. Закона о локалним изборима </text:span><text:span text:style-name="T22">је прописано да у свом раду, Изборна комисија сходно примењује упуства и друге акте Републичке изборне комисије који се односе на спровођење избора за народне посланике.</text:span><text:span text:style-name="T19"> </text:span></text:p>
      <text:p text:style-name="P11"><text:tab/>Одредбом члана 30. став 1. Упутства за спровођење избора за народне посланике Народне скупштине расписане за 24.04.2016. године („Службени гласник РС“ бр.22/16 од 04.03.2016. године ), ставом 1. је прописано да подносилац изборне листе кандидата за народне посланике може бити регистрована политичка странка, група грађана или коалиција регистрованих политичких странака ( у даљем тексту: подносилац изборне листе ).</text:p>
      <text:p text:style-name="P2"><text:span text:style-name="T24"><text:tab/>Полазећи од изложеног чињеничног и правног стања ове изборне ствари, Управни суд налази да </text:span><text:span text:style-name="T23"><text:s/>ожалбено решење Изборне комисије општине Књажевац не садржи довољне правне разлоге о основаности навода приговора С. Р., којим је указао да је подносилац изборне листе, према обрасцу за кандидовање изборне листе на коме су бирачи подржали наведену изборну листу ОИК-1, физичко лице, а </text:span><text:span text:style-name="T24">што је супротно одредби члана 18. став 1. у вези са чланом 5. Закона о локалним изборима.</text:span></text:p>
      <text:p text:style-name="P14"><text:span text:style-name="T21"><text:tab/></text:span><text:span text:style-name="T25">Следом изложеног, налазећи да је ожалбеним решењем повређен закон на штету жалиоца Управни суд је применом одредб</text:span><text:span text:style-name="T21">и</text:span><text:span text:style-name="T25"> члана 54. став 1. и 3. Закона о локалним изборима („Службени гласник РС“ бр.129/2007,34/2010 и 54/2011) и сходном применом члана 40. став 1. и 2. Закона о управним споровима („Службени гласник РС“ бр.111/09) жалбу уважио и поништио решење Изборне комисије општине Књажевац</text:span><text:span text:style-name="T26"> број: 013-82/2016-01 од 22.03.2016. године.</text:span></text:p>
      <text:p text:style-name="P14"><text:span text:style-name="T26"><text:tab/></text:span><text:span text:style-name="T27">Приликом одлучивања суд је ценио навод жалиоца </text:span><text:span text:style-name="T28">да је изборну листу </text:span><text:span text:style-name="T27">“ГГ</text:span><text:span text:style-name="T29"> грађана </text:span><text:soft-page-break/><text:span text:style-name="T29">М. Ђ. – Народни покрет КЊАЗ – ЈС“ </text:span><text:span text:style-name="T27">поднело лице које није овлашћено споразумом о оснивању групе грађана, али је нашао да није од утицаја на законитост жалбом оспореног решења, јер овај навод није био истакнут у приговору. </text:span></text:p>
      <text:p text:style-name="P4"><text:span text:style-name="T30"><text:tab/>Поводом </text:span><text:span text:style-name="T31">пуномоћја </text:span><text:span text:style-name="T30">доставеног Управном суду дана </text:span><text:span text:style-name="T31"><text:s/>25.03.2016. године </text:span><text:span text:style-name="T30">у 12,41 часова, </text:span><text:span text:style-name="T31">којим се овлашћује <text:s/>адвокат Н. В. из Б., да заступа Групу грађана М. Ђ.-Народни покрет КЊАЗ-ЈС, да представља наведену групу грађана и предузима све изборне радње пред Управним судом у Београду, у предмету Уж. 5</text:span><text:span text:style-name="T30">5</text:span><text:span text:style-name="T31">/16, </text:span><text:span text:style-name="T30">Управни суд је </text:span><text:span text:style-name="T31">нашао да у изборном спору ова група грађана нема својство заинтересованог лица, јер се заштита изборног права остварује сходном применом одред</text:span><text:span text:style-name="T30">аба</text:span><text:span text:style-name="T31"> Закона о управним споровима, а у односу на заинтересовано лице, због природе заштите изборног права, сходна примена није примерена.</text:span></text:p>
      <text:p text:style-name="P8"><text:span text:style-name="T20"><text:tab/></text:span><text:span text:style-name="T24">Имајући у виду <text:s/>да је пресудом Управног суда 6 Уж 51/16 од 29.03.2016. године, усвојена жалба жалиоца С. Р. из К., поништено решење изборне комисије општине Књажевац број:013-81/2016-01 од 22.03.2016. године и решено тако што је приговор С. Р. из К. усвојен и поништено решење </text:span><text:span text:style-name="T20">И</text:span><text:span text:style-name="T24">зборне комисије општине Књажевац број:013-15/2016-01 од 09.03.2016. године <text:s/>о проглашењу </text:span><text:span text:style-name="T20">И</text:span><text:span text:style-name="T24">зборне листе број 1 Група грађана М. Ђ.-НАРОДНИ ПОКРЕТ КЊАЗ ЈС, коју је поднела Група грађана <text:s/>М. Ђ.-Народни покрет КЊАЗ-ЈС за избор одборника Скупштине општине Књажевац, заведен</text:span><text:span text:style-name="T20">е</text:span><text:span text:style-name="T24"> дана 08.03.2016. године под бројем:013-14/2016-01, а чији поништај је тражио жалилац, Управни суд </text:span><text:span text:style-name="T20">је нашао</text:span><text:span text:style-name="T24"> да су испуњени услови да суд ову </text:span><text:span text:style-name="T20">изборну</text:span><text:span text:style-name="T24"> ствар реши уместо органа. С т</text:span><text:span text:style-name="T20">ога је</text:span><text:span text:style-name="T24">,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управним споровима одбацио приговор жалиоца од 10.03.2016. године заведен под</text:span><text:span text:style-name="T20"> бројем 013-35/2016-01, а чији поништај је тражио и жалилац. </text:span></text:p>
      <text:p text:style-name="P8"><text:span text:style-name="T20"><text:tab/>Са тих разлога,</text:span><text:span text:style-name="T24"> приговор у овој правној ствари </text:span><text:span text:style-name="T20">је </text:span><text:span text:style-name="T24">ваљало одбацити, јер више не постоји </text:span><text:span text:style-name="T20">решење</text:span><text:span text:style-name="T24"> против кога је приговор изјављен.</text:span></text:p>
      <text:p text:style-name="P11"/>
      <text:p text:style-name="P5">ПРЕСУЂЕНО У УПРАВНОМ СУДУ</text:p>
      <text:p text:style-name="P5"><text:span text:style-name="T1">Д</text:span>ана <text:span text:style-name="T1">29.03.2016. године, у 18,15 часова, 23 Уж. 52/16</text:span></text:p>
      <text:p text:style-name="P9"/>
      <text:p text:style-name="P7"><text:span text:style-name="Default_20_Paragraph_20_Font"><text:span text:style-name="T32"><text:s text:c="3"/>Записничар <text:tab/><text:tab/><text:tab/><text:tab/><text:tab/><text:tab/><text:tab/>Председник већа – судија</text:span></text:span></text:p>
      <text:p text:style-name="P15"><text:span text:style-name="T1">Елена Петровић,с.р.</text:span> <text:s/><text:tab/> <text:s text:c="39"/><text:tab/> <text:s text:c="14"/>Стево Ђурановић,<text:span text:style-name="T1">с.р.</text:span></text:p>
      <text:p text:style-name="P16"/>
      <text:p text:style-name="P12">За тачност отправка</text:p>
      <text:p text:style-name="P12">Управитељ писарнице</text:p>
      <text:p text:style-name="P12">Дејан Ђурић</text:p>
      <text:p text:style-name="P13"/>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23 Уж. 52/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3-30T16:23:32.28</dc:date>
    <meta:document-statistic meta:table-count="0" meta:image-count="1" meta:object-count="0" meta:page-count="6" meta:paragraph-count="43" meta:word-count="3209" meta:character-count="20786"/>
    <meta:user-defined meta:name="Info 1"/>
    <meta:user-defined meta:name="Info 2"/>
    <meta:user-defined meta:name="Info 3"/>
    <meta:user-defined meta:name="Info 4"/>
  </office:meta>
</office:document-meta>
</file>