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Arial1" svg:font-family="Arial, Arial"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Normal_20__28_Web_29_">
      <style:paragraph-properties fo:margin-top="0.1945in" fo:margin-bottom="0in" fo:line-height="100%" fo:text-align="justify" style:justify-single-word="false"/>
    </style:style>
    <style:style style:name="P2" style:family="paragraph" style:parent-style-name="Normal_20__28_Web_29_">
      <style:paragraph-properties fo:margin-top="0.1945in" fo:margin-bottom="0in" fo:line-height="100%" fo:text-align="justify" style:justify-single-word="false"/>
      <style:text-properties fo:language="zxx" fo:country="none"/>
    </style:style>
    <style:style style:name="P3" style:family="paragraph" style:parent-style-name="Standard">
      <style:paragraph-properties fo:line-height="100%"/>
      <style:text-properties fo:language="sr" fo:country="YU" fo:font-weight="bold" style:font-weight-asian="bold"/>
    </style:style>
    <style:style style:name="P4"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5" style:family="paragraph" style:parent-style-name="Standard">
      <style:paragraph-properties fo:line-height="100%" fo:text-align="end" style:justify-single-word="false"/>
      <style:text-properties fo:language="sr" fo:country="YU" fo:font-weight="bold" style:font-weight-asian="bold" style:font-weight-complex="bold"/>
    </style:style>
    <style:style style:name="P6" style:family="paragraph" style:parent-style-name="Standard">
      <style:paragraph-properties fo:line-height="100%"/>
      <style:text-properties fo:font-weight="bold" style:font-weight-asian="bold"/>
    </style:style>
    <style:style style:name="P7" style:family="paragraph" style:parent-style-name="Standard">
      <style:paragraph-properties fo:line-height="100%" fo:text-align="justify" style:justify-single-word="false"/>
      <style:text-properties fo:font-weight="bold" style:font-weight-asian="bold" style:font-weight-complex="bold"/>
    </style:style>
    <style:style style:name="P8" style:family="paragraph" style:parent-style-name="Standard">
      <style:paragraph-properties fo:line-height="100%" fo:text-align="center" style:justify-single-word="false"/>
      <style:text-properties fo:font-weight="bold" style:font-weight-asian="bold" style:font-weight-complex="bold"/>
    </style:style>
    <style:style style:name="P9" style:family="paragraph" style:parent-style-name="Standard">
      <style:paragraph-properties fo:line-height="100%"/>
      <style:text-properties fo:language="zxx" fo:country="none" fo:font-weight="bold" style:font-weight-asian="bold"/>
    </style:style>
    <style:style style:name="P10" style:family="paragraph" style:parent-style-name="Standard">
      <style:paragraph-properties fo:line-height="100%" fo:text-align="justify" style:justify-single-word="false"/>
      <style:text-properties fo:language="zxx" fo:country="none" fo:font-weight="bold" style:font-weight-asian="bold"/>
    </style:style>
    <style:style style:name="P11"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12"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3"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4" style:family="paragraph" style:parent-style-name="Standard">
      <style:paragraph-properties fo:text-align="center" style:justify-single-word="false"/>
      <style:text-properties fo:language="zxx" fo:country="none" fo:font-weight="normal" style:font-weight-asian="normal" style:font-weight-complex="normal"/>
    </style:style>
    <style:style style:name="P15" style:family="paragraph" style:parent-style-name="Standard">
      <style:paragraph-properties fo:line-height="100%" fo:text-align="center" style:justify-single-word="false"/>
    </style:style>
    <style:style style:name="P16" style:family="paragraph" style:parent-style-name="Standard">
      <style:paragraph-properties fo:line-height="100%" fo:text-align="justify" style:justify-single-word="false"/>
    </style:style>
    <style:style style:name="P17" style:family="paragraph" style:parent-style-name="Standard">
      <style:paragraph-properties fo:line-height="100%" fo:text-align="justify" style:justify-single-word="false"/>
      <style:text-properties fo:color="#000000" style:font-name="Times New Roman" fo:font-size="12pt" fo:language="zxx" fo:country="none" style:text-underline-style="none" fo:font-weight="normal" style:font-size-asian="12pt" style:font-weight-asian="normal" style:font-size-complex="12pt" style:font-weight-complex="normal" style:text-scale="105%"/>
    </style:style>
    <style:style style:name="P18" style:family="paragraph" style:parent-style-name="Standard">
      <style:paragraph-properties fo:line-height="100%" fo:text-align="justify" style:justify-single-word="false"/>
      <style:text-properties fo:color="#000000" style:font-name="Times New Roman" fo:font-size="12pt" fo:language="zxx" fo:country="none" fo:font-weight="normal" style:font-size-asian="12pt" style:font-weight-asian="normal" style:font-size-complex="12pt" style:font-weight-complex="normal"/>
    </style:style>
    <style:style style:name="P19" style:family="paragraph" style:parent-style-name="Standard">
      <style:paragraph-properties fo:line-height="100%" fo:text-align="justify" style:justify-single-word="false"/>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P20" style:family="paragraph" style:parent-style-name="Standard">
      <style:paragraph-properties fo:line-height="100%" fo:text-align="justify" style:justify-single-word="false"/>
      <style:text-properties fo:color="#000000" style:text-line-through-style="none" style:font-name="Times New Roman" fo:font-size="12pt" fo:language="zxx" fo:country="none" style:text-underline-style="none" style:font-name-asian="Arial1" style:font-size-asian="12pt" style:font-name-complex="Arial1" style:font-size-complex="12pt"/>
    </style:style>
    <style:style style:name="P21" style:family="paragraph" style:parent-style-name="Standard">
      <style:paragraph-properties fo:line-height="100%" fo:text-align="justify" style:justify-single-word="false"/>
      <style:text-properties fo:color="#000000" style:text-line-through-style="none" style:font-name="Times New Roman" fo:font-size="12pt" fo:language="zxx" fo:country="none" style:text-underline-style="none" fo:font-weight="normal" style:font-name-asian="Arial1" style:font-size-asian="12pt" style:font-weight-asian="normal" style:font-name-complex="Arial1" style:font-size-complex="12pt" style:font-weight-complex="normal" style:text-scale="105%"/>
    </style:style>
    <style:style style:name="P22"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23"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24" style:family="paragraph" style:parent-style-name="Standard">
      <style:paragraph-properties fo:line-height="150%" fo:text-align="justify" style:justify-single-word="false"/>
    </style:style>
    <style:style style:name="P25" style:family="paragraph" style:parent-style-name="Standard" style:list-style-name="L1">
      <style:paragraph-properties fo:margin-left="0in" fo:margin-right="0in" fo:line-height="100%" fo:text-align="justify" style:justify-single-word="false" fo:text-indent="0in" style:auto-text-indent="false">
        <style:tab-stops>
          <style:tab-stop style:position="2.4209in"/>
        </style:tab-stops>
      </style:paragraph-properties>
      <style:text-properties fo:language="zxx" fo:country="none" fo:font-weight="normal" style:font-weight-asian="normal" style:font-weight-complex="normal"/>
    </style:style>
    <style:style style:name="P26" style:family="paragraph" style:parent-style-name="Standard">
      <style:paragraph-properties fo:margin-left="0in" fo:margin-right="0in" fo:text-align="center" style:justify-single-word="false" fo:text-indent="0in" style:auto-text-indent="false">
        <style:tab-stops>
          <style:tab-stop style:position="2.4602in"/>
        </style:tab-stops>
      </style:paragraph-properties>
      <style:text-properties fo:language="zxx" fo:country="none" fo:font-weight="normal" style:font-weight-asian="normal" style:font-weight-complex="normal"/>
    </style:style>
    <style:style style:name="P27" style:family="paragraph" style:parent-style-name="Standard">
      <style:paragraph-properties fo:margin-left="0in" fo:margin-right="0in" fo:line-height="150%" fo:text-align="center" style:justify-single-word="false" fo:text-indent="0in" style:auto-text-indent="false">
        <style:tab-stops>
          <style:tab-stop style:position="2.4602in"/>
        </style:tab-stops>
      </style:paragraph-properties>
    </style:style>
    <style:style style:name="P28" style:family="paragraph" style:parent-style-name="Standard" style:master-page-name="First_20_Page">
      <style:paragraph-properties fo:margin-left="0.0398in" fo:margin-right="0in" fo:line-height="100%" fo:text-indent="0in" style:auto-text-indent="false" style:page-number="auto">
        <style:tab-stops>
          <style:tab-stop style:position="2.4209in"/>
        </style:tab-stops>
      </style:paragraph-properties>
      <style:text-properties fo:language="sr" fo:country="YU" fo:font-weight="bold" style:font-weight-asian="bold"/>
    </style:style>
    <style:style style:name="P29" style:family="paragraph" style:parent-style-name="Standard">
      <style:paragraph-properties fo:margin-top="0.1945in" fo:margin-bottom="0in" fo:line-height="100%" fo:text-align="center" style:justify-single-word="false"/>
      <style:text-properties fo:language="zxx" fo:country="none" fo:font-weight="bold" style:font-weight-asian="bold" style:font-weight-complex="bold"/>
    </style:style>
    <style:style style:name="P30" style:family="paragraph" style:parent-style-name="Standard">
      <style:paragraph-properties fo:margin-top="0in" fo:margin-bottom="0.0783in" fo:line-height="100%" fo:text-align="justify" style:justify-single-word="false"/>
    </style:style>
    <style:style style:name="P31" style:family="paragraph" style:parent-style-name="Standard">
      <style:paragraph-properties fo:margin-top="0in" fo:margin-bottom="0.0783in" fo:line-height="100%" fo:text-align="justify" style:justify-single-word="false"/>
      <style:text-properties fo:language="zxx" fo:country="none" fo:font-weight="normal" style:font-weight-asian="normal" style:font-weight-complex="normal"/>
    </style:style>
    <style:style style:name="P32" style:family="paragraph" style:parent-style-name="Standard">
      <style:paragraph-properties fo:margin-top="0in" fo:margin-bottom="0.0783in" fo:line-height="100%" fo:text-align="justify" style:justify-single-word="false"/>
      <style:text-properties fo:color="#000000" style:font-name="Times New Roman" fo:font-size="12pt" fo:language="zxx" fo:country="none" style:text-underline-style="none" fo:font-weight="normal" style:font-size-asian="12pt" style:font-weight-asian="normal" style:font-size-complex="12pt" style:font-weight-complex="normal" style:text-scale="105%"/>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fo:font-weight="bold" style:font-weight-asian="bold" style:font-weight-complex="bold"/>
    </style:style>
    <style:style style:name="T4" style:family="text">
      <style:text-properties fo:language="sr" fo:country="YU"/>
    </style:style>
    <style:style style:name="T5" style:family="text">
      <style:text-properties fo:language="sr" fo:country="YU" fo:font-weight="bold" style:font-weight-asian="bold" style:font-weight-complex="bold"/>
    </style:style>
    <style:style style:name="T6" style:family="text">
      <style:text-properties fo:language="sr" fo:country="YU" fo:font-weight="normal" style:font-weight-asian="normal" style:font-weight-complex="normal"/>
    </style:style>
    <style:style style:name="T7" style:family="text">
      <style:text-properties fo:font-size="12pt" fo:language="zxx" fo:country="none" fo:font-weight="normal" style:font-size-asian="12pt" style:font-weight-asian="normal" style:font-size-complex="12pt" style:font-weight-complex="normal"/>
    </style:style>
    <style:style style:name="T8" style:family="text">
      <style:text-properties fo:font-size="12pt" fo:language="sr" fo:country="YU" fo:font-weight="normal" style:font-size-asian="12pt" style:font-weight-asian="normal" style:font-size-complex="12pt" style:font-weight-complex="normal"/>
    </style:style>
    <style:style style:name="T9" style:family="text">
      <style:text-properties fo:language="sh" fo:country="YU" fo:font-weight="bold" style:font-weight-asian="bold"/>
    </style:style>
    <style:style style:name="T10" style:family="text">
      <style:text-properties fo:color="#000000" fo:font-size="12pt" fo:letter-spacing="-0.0028in" fo:language="zxx" fo:country="none" fo:font-weight="normal" style:font-size-asian="12pt" style:font-weight-asian="normal" style:font-size-complex="12pt" style:font-weight-complex="normal"/>
    </style:style>
    <style:style style:name="T11" style:family="text">
      <style:text-properties fo:color="#000000" fo:font-size="12pt" fo:letter-spacing="-0.0028in" fo:language="sr" fo:country="YU" fo:font-weight="normal" style:font-size-asian="12pt" style:font-weight-asian="normal" style:font-size-complex="12pt" style:font-weight-complex="normal"/>
    </style:style>
    <style:style style:name="T12" style:family="text">
      <style:text-properties fo:color="#000000" style:font-name="Times New Roman" fo:font-size="12pt" fo:language="zxx" fo:country="none" style:text-underline-style="none" fo:font-weight="normal" style:font-size-asian="12pt" style:font-weight-asian="normal" style:font-size-complex="12pt" style:font-weight-complex="normal" style:text-scale="105%"/>
    </style:style>
    <style:style style:name="T13" style:family="text">
      <style:text-properties fo:color="#000000" fo:language="zxx" fo:country="none" style:font-name-asian="Arial1" style:font-name-complex="Arial1"/>
    </style:style>
    <style:style style:name="T14" style:family="text">
      <style:text-properties fo:color="#000000" style:text-line-through-style="none" fo:language="zxx" fo:country="none" style:text-underline-style="none" style:font-name-asian="Arial1" style:font-name-complex="Arial1"/>
    </style:style>
    <style:style style:name="T15" style:family="text">
      <style:text-properties fo:color="#000000" style:text-line-through-style="none" fo:language="zxx" fo:country="none" style:text-underline-style="none" fo:font-weight="normal" style:font-name-asian="Arial1" style:font-weight-asian="normal" style:font-name-complex="Arial1" style:font-weight-complex="normal"/>
    </style:style>
    <style:style style:name="T16" style:family="text">
      <style:text-properties fo:color="#000000" style:text-line-through-style="none" fo:language="zxx" fo:country="none" style:text-underline-style="none" fo:font-weight="normal" style:font-name-asian="Arial1" style:font-weight-asian="normal" style:font-name-complex="Arial1" style:font-weight-complex="normal" style:text-scale="105%"/>
    </style:style>
    <style:style style:name="T17" style:family="text">
      <style:text-properties fo:color="#000000" style:text-line-through-style="none" style:text-underline-style="none" style:font-name-asian="Arial1" style:font-name-complex="Arial1"/>
    </style:style>
    <style:style style:name="T18" style:family="text">
      <style:text-properties fo:color="#000000" style:text-line-through-style="none" fo:language="sr" fo:country="YU" style:text-underline-style="none" fo:font-weight="normal" style:font-name-asian="Arial1" style:font-weight-asian="normal" style:font-name-complex="Arial1" style:font-weight-complex="normal" style:text-scale="105%"/>
    </style:style>
    <style:style style:name="T19" style:family="text">
      <style:text-properties fo:language="en" fo:country="US"/>
    </style:style>
    <style:style style:name="T20" style:family="text">
      <style:text-properties style:text-line-through-style="none" style:text-underline-style="none" style:font-name-asian="Arial1" style:font-name-complex="Arial1" style:text-scale="105%"/>
    </style:style>
    <style:style style:name="T21" style:family="text">
      <style:text-properties style:text-line-through-style="none" fo:letter-spacing="-0.0028in" fo:language="sr" fo:country="YU" style:text-underline-style="none" style:font-name-asian="Verdana" style:font-name-complex="Verdana" style:text-scale="105%"/>
    </style:style>
    <style:style style:name="T22"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1" text:anchor-type="paragraph" svg:x="0.0028in" svg:y="0.0335in" svg:width="0.9402in" svg:height="1.3772in" draw:z-index="0"><draw:image xlink:href="Pictures/20000008000025BE000037D1656C127C.svm" xlink:type="simple" xlink:show="embed" xlink:actuate="onLoad"/></draw:frame> <text:s text:c="5"/></text:p>
      <text:p text:style-name="P3">Република Србија</text:p>
      <text:p text:style-name="P3">УПРАВНИ СУД</text:p>
      <text:p text:style-name="P3"><text:span text:style-name="T1">12</text:span> У<text:span text:style-name="T1">ж</text:span> <text:span text:style-name="T1">134/2016 </text:span></text:p>
      <text:p text:style-name="P3"><text:span text:style-name="T1">13.4.2016</text:span>. године</text:p>
      <text:p text:style-name="P6"><text:span text:style-name="T4"><text:s/>Б е о г р а </text:span><text:span text:style-name="T1">д<text:tab/></text:span></text:p>
      <text:p text:style-name="P9"/>
      <text:p text:style-name="P9"/>
      <text:p text:style-name="P9"/>
      <text:p text:style-name="P9"/>
      <text:p text:style-name="P9"/>
      <text:p text:style-name="P11">У <text:s/>ИМЕ <text:s/>НАРОДА</text:p>
      <text:p text:style-name="P9"><text:tab/></text:p>
      <text:p text:style-name="P1"><text:span text:style-name="T5"><text:tab/><text:tab/></text:span><text:span text:style-name="T6">Управни суд, у већу састављеном од судија:</text:span><text:span text:style-name="T2"> </text:span><text:span text:style-name="T7">Жељка Шкорића,</text:span><text:span text:style-name="T8"> председника већа, </text:span><text:span text:style-name="T7">мр Зорана Рељића и Павела Јонаша,</text:span><text:span text:style-name="T8"> </text:span><text:span text:style-name="T6">чланова већа,</text:span><text:span text:style-name="T2"> </text:span><text:span text:style-name="T6">са </text:span><text:span text:style-name="T2">судским саветником Катарином</text:span><text:span text:style-name="T6"> Пецић Илић, као записничарем,</text:span><text:span text:style-name="T4"> </text:span><text:span text:style-name="T6">одлучујући по жалби </text:span><text:span text:style-name="T2">коју је поднела </text:span><text:span text:style-name="T6">Груп</text:span><text:span text:style-name="T2">а</text:span><text:span text:style-name="T6"> грађана </text:span><text:span text:style-name="T2">ДУНАВСКИ ВЕНАЦ И СИНДИКАТИ ПКБ КОРПОРАЦИЈЕ, коју заступа</text:span><text:span text:style-name="T6"> </text:span><text:span text:style-name="T2">Ђ.Ш. из Б. - Б., ул. ..., против решења И</text:span><text:span text:style-name="T6">зборне комисије </text:span><text:span text:style-name="T2">Градске општине Палилула број 013-1-65в/2016-I-6 од 11.4.2016. године</text:span><text:span text:style-name="T6">, </text:span><text:span text:style-name="T2">у правној ствари заштите изборног права,</text:span><text:span text:style-name="T1"> у нејавној седници већа одржаној дана 13.4.2016. године, у 11,30 часова, донео је </text:span></text:p>
      <text:p text:style-name="P2"/>
      <text:p text:style-name="P29">П Р Е С У Д У</text:p>
      <text:p text:style-name="P15"/>
      <text:p text:style-name="P16"><text:span text:style-name="T9"><text:tab/><text:tab/></text:span><text:span text:style-name="T2">Жалба СЕ ОДБИЈА.</text:span></text:p>
      <text:p text:style-name="P13"/>
      <text:p text:style-name="P7"/>
      <text:p text:style-name="P8">О б р а з л о ж е њ е </text:p>
      <text:p text:style-name="P8"/>
      <text:p text:style-name="P8"/>
      <text:p text:style-name="P16"/>
      <text:p text:style-name="P30"><text:tab/><text:tab/><text:span text:style-name="T1">Група грађана </text:span><text:span text:style-name="T2">ДУНАВСКИ ВЕНАЦ И СИНДИКАТИ ПКБ КОРПОРАЦИЈЕ,</text:span><text:span text:style-name="T6"> </text:span><text:span text:style-name="T2">поднела је Управном суду дана 12.4.2016. године у 11,37 часова жалбу на решење И</text:span><text:span text:style-name="T6">зборне комисије </text:span><text:span text:style-name="T2">Градске општине Палилула број 013-1-65в/2016-I-6 од 11.4.2016. године, којим</text:span><text:span text:style-name="T6"> </text:span><text:span text:style-name="T2">се одбија, као неоснован, приговор предлагача листе Група грађана ДУНАВСКИ ВЕНАЦ И СИНДИКАТИ ПКБ КОРПОРАЦИЈЕ, поднет 10.4.2016. године, у 13,11 часова, против решења Изборне комисије Градске општине Палилула број 013-1-58а/2016-I-6 од 9.4.2016. године</text:span><text:span text:style-name="T6">, </text:span><text:span text:style-name="T2">којим се одбија проглашење наведене изборне листе.</text:span></text:p>
      <text:p text:style-name="P31"/>
      <text:p text:style-name="P30"><text:soft-page-break/><text:span text:style-name="T1"><text:tab/><text:tab/>У </text:span><text:span text:style-name="T2">жалби се наводи да је приликом доношења ожалбеног решења И</text:span><text:span text:style-name="T6">зборн</text:span><text:span text:style-name="T2">а</text:span><text:span text:style-name="T6"> комисиј</text:span><text:span text:style-name="T2">а морала да примени одредбу члана 25. став 2. Закона о локалним изборима и жалиоцу, као подносиоцу изборне листе, закључком наложи да, најкасније у року од 48 часова од пријема закључка, отклони уочене недостатке у поднетој листи, на које ће му претходно указати, будући да се у конкретном случају ради о групи правно неуких грађана која жели да поднесе изборну листу. Истичући да поседује сву потребну документацију која је потребна ради проглашења изборне листе, подносилац жалбе сматра да је Изборна комисија, пропуштајући да поступи на напред наведен начин, ускратила право грађанима да учествују на изборима као група грађана, а што је противно правном ставу усвојеном на 58. седници свих судија Управног суда одржаној 29.2.2016. године, према коме је изборна комисија дужна да наложи подносиоцу изборне листе да у прописаном року отклони уочене недостатке. Жалилац притом указује и на то да је наведено питање уређено на идентичан начин и одредбом члана 46. став 2. Закона о избору народних посланика, позивајући се притом на обавезујуће правно схватање изражено у пресуди Врховног суда Србије, број Уж 1/08 од 4.1.2008. године. Следом изнетог, жалилац оцењује да је доношењем ожалбеног решења којим се одбија проглашење изборне листе без давања могућности њеном подносиоцу да отклони уочене недостатке, повређено Уставом зајемчено право групи грађана, као подносицу изборне листе, да учествује на предстојећим изборима. Предложено је да суд усвоји жалбу и поништи ожалбено решење.</text:span></text:p>
      <text:p text:style-name="P31"/>
      <text:p text:style-name="P30"><text:span text:style-name="T2"><text:tab/><text:tab/> И</text:span><text:span text:style-name="T6">зборн</text:span><text:span text:style-name="T2">а</text:span><text:span text:style-name="T6"> комисиј</text:span><text:span text:style-name="T2">а</text:span><text:span text:style-name="T6"> </text:span><text:span text:style-name="T2">Градске општине Палилула је доставила Управном суду дана 12.4.2016. године, у 16,35 часова, одговор на жалбу и списе предмета овог изборног спора. У одговору је наведено да је увидом у предату изборну листу Група грађана ДУНАВСКИ ВЕНАЦ И СИНДИКАТИ ПКБ КОРПОРАЦИЈЕ, утврђено да нема активне легитимације подносиоца изборне листе, јер исти нису политичка странка, коалиција регистрованих политичких странака, нити група грађана. Ово стога што је уз поднету документацију достављен протокол о заједничком наступу на локалним изборима за Скупштину градске општине Палилула који су сачинили и закључили УДРУЖЕЊЕ ГРАЂАНА ''ДУНАВСКИ ВЕНАЦ, ПОКРЕТ ЗА НОВУ ОПШТИНУ'' и НЕЗАВИСНИ СИНДИКАТИ РАДНИКА ПКБ КОРПОРАЦИЈЕ и САМОСТАЛНИ СИНДИКАТИ ПКБ КОРПОРАЦИЈЕ. Истичући да ниједна од наведених уговорних страна није група грађана у смислу закона, доносилац ожалбеног решења указује да ниједном законском одредбом није прописано да предлагач кандидата за избор одборника може бити ''коалиција'' коју чине група грађана и синдикална, односно синдикалне организације, а како је то наведено и у пресуди Управног суда II-4 Уж 84/12 од 23.4.2012. године. Следом изнетог, предложено је да Суд жалбу одбије као неосновану. </text:span></text:p>
      <text:p text:style-name="P31"/>
      <text:p text:style-name="P16"><text:span text:style-name="T1"><text:tab/><text:tab/>Одлучујући о поднетој жалби, која је благовремена, допуштена и изјављена од овлашћеног лица, Управни суд је на основу одредаба члана 54. ст. 1. и 4. Закона о локалним изборима </text:span><text:span text:style-name="T10">("Службени гласник РС" бр. 12</text:span><text:span text:style-name="T11">9</text:span><text:span text:style-name="T10">/0</text:span><text:span text:style-name="T11">7</text:span><text:span text:style-name="T10">, 34/10 и 54/11), оценом навода ожалбеног решења, </text:span><text:span text:style-name="T12">жалбе, одговора на жалбу и свих списа ове изборне ствари, нашао да жалба није основана.</text:span></text:p>
      <text:p text:style-name="P17"/>
      <text:p text:style-name="P17"><text:tab/><text:tab/>Према образложењу ожалбеног решења, дана 8.4.2016. године, у 23.59 часова, Група грађана ДУНАВСКИ ВЕНАЦ И СИНДИКАТИ ПКБ КОРПОРАЦИЈЕ<text:span text:style-name="T4"> </text:span>поднела је И<text:span text:style-name="T4">зборн</text:span>ој<text:span text:style-name="T4"> комисиј</text:span>и<text:span text:style-name="T4"> </text:span>Градске општине Палилула изборну листу за избор одборника Скупштине општине Палилула, на изборима расписаним за 24.4.2016. године, под називом Група грађана ДУНАВСКИ ВЕНАЦ И СИНДИКАТИ ПКБ КОРПОРАЦИЈЕ. <text:soft-page-break/><text:tab/><text:tab/>Приликом разматрања наведене изборне листе, Општинска изборна комисија је, на седници одржаној 9.4.2016. године, утврдила да је изборна листа поднета под називом Група грађана ДУНАВСКИ ВЕНАЦ И СИНДИКАТИ ПКБ КОРПОРАЦИЈЕ, а што је супротно члану 18. став 1. Закона о локалним изборима, којим је прописано да кандидате за одборнике могу предлагати регистроване политичке странке, коалиције регистрованих политичких странака и групе грађана. Полазећи од наведене законске одредбе и садржине документације која је достављена уз изборну листу, Изборна комисија је утврдила да нема активне легитимације на страни подносиоца изборне листе, јер исти нису политичка странка, коалиција регистрованих политичких странака, нити група грађана, као и да подносилац изборне листе ниједним документом није доказао да је група грађана, имајући притом у виду да ниједном законском одредбом није прописано да предлагач изборне листе може бити удружење грађана и синдикалне организације, нити било које друге организације, већ да је група грађана скуп бирача, односно физичких лица која се удружују ради заједничког учешћа на изборима. Стога је одлучено као у диспозитиву ожалбеног решења.</text:p>
      <text:p text:style-name="P17"/>
      <text:p text:style-name="P32"><text:tab/><text:tab/>Из списа овог изборног предмета који су Управном суду достављени, утврђено је да Група грађана ДУНАВСКИ ВЕНАЦ И СИНДИКАТИ ПКБ КОРПОРАЦИЈЕ, дана 8.4.2016. године предала И<text:span text:style-name="T4">зборн</text:span>ој<text:span text:style-name="T4"> комисиј</text:span>и<text:span text:style-name="T4"> </text:span>Градске општине Палилула изборну листу са 24 кандидата за одборнике СО Палилула, на изборима расписаним за 24.4.2016. године, заведену под бројем 013-1-45/2016-<text:span text:style-name="T19">I</text:span>-6. Уз изборну листу приложен је и ПРОТОКОЛ о заједничком наступу на локалним изборима за <text:s/>Скупштину општине Палилула, закључен дана 8.4.2016. године између уговорних страна: 1. УДРУЖЕЊЕ ГРАЂАНА ''ДУНАВСКИ ВЕНАЦ, ПОКРЕТ ЗА НОВУ ОПШТИНУ'', са седиштем у Б., ул. ..., кога заступа Ђ.Ш. из Београда, са подацима ближе наведеним у протоколу, 2. НЕЗАВИСНИ СИНДИКАТ РАДНИКА ПКБ КОРПОРАЦИЈЕ, са седиштем у Б., Индустријско насеље бб, кога заступа Н.Л., са подацима ближе наведеним у Протоколу, и 3. САМОСТАЛНИ СИНДИКАТ ПКБ КОРПОРАЦИЈЕ, са седиштем у Б. ..., кога заступа М. Ђ., са подацима ближе наведеним у Протоколу. Овера потписа заступника уговорних страна Протокола извршена је од стране Управе ГО Палилула 8.4.2016. године, под бројем 7338. Одредбама Протокола утврђено је да су се уговорне стране сагласиле да за локалне изборе образују заједничку изборну листу са називом Група грађана ДУНАВСКИ ВЕНАЦ И СИНДИКАТИ ПКБ КОРПОРАЦИЈЕ (члан 1) и да овлашћено лице буде Ђ.Ш. из Б. (члан 2), при чему су Протоколом уређена и питања редоследа кандидата на изборној листи (члан 3), расподеле одборничких места (члан 4) и начина вођења изборне кампање (члан 5). </text:p>
      <text:p text:style-name="P32"/>
      <text:p text:style-name="P22"><text:span text:style-name="T1"><text:tab/><text:tab/> Одредбом члана 18. став 1. Закона о локалним изборима</text:span><text:span text:style-name="T13">, </text:span><text:span text:style-name="T1">прописано је да к</text:span><text:span text:style-name="T13">андидате за одборнике могу предлагати регистроване политичке странке, коалиције регистрованих политичких странака, као и групе грађана чије изборне листе својим потписима подржи најмање 30 бирача по предлогу за сваког кандидата на изборној листи. Одредбом члана 25. став 2. наведеног закона прописано је да </text:span><text:span text:style-name="T14">к</text:span><text:span text:style-name="T17">ад изборна комисија утврди да изборна листа садржи недостатке који су сметња за проглашење изборне листе у складу с овим законом, донеће, у року од 24 часа од пријема изборне листе, закључак којим се подносиоцу изборне листе налаже да најкасније у року од 48 часова од часа достављања закључка отклони те недостатке, </text:span><text:span text:style-name="T14">при чему </text:span><text:span text:style-name="T17">ће се подносиоцу изборне листе указати на радње које треба да обави ради отклањања недостатака.</text:span><text:span text:style-name="T14"> <text:s/></text:span></text:p>
      <text:p text:style-name="P22"><text:span text:style-name="T14"><text:tab/><text:tab/>Одредбом члан 25. став 3. Закона о локалним изборима прописано је да ће </text:span><text:soft-page-break/><text:span text:style-name="T17">изборна комисија, </text:span><text:span text:style-name="T14">кад</text:span><text:span text:style-name="T17"> утврди да изборна листа садржи недостатке предвиђене овим законом, или кад утврди да недостаци изборне листе нису отклоњени, или нису отклоњени у предвиђеном року, </text:span><text:span text:style-name="T14">донети</text:span><text:span text:style-name="T17"> у наредних 24 часа решење којим се одбија проглашење изборне листе.</text:span></text:p>
      <text:p text:style-name="P20"/>
      <text:p text:style-name="P22"><text:span text:style-name="T14"><text:tab/><text:tab/>Полазећи од цитираних законских одредаба којима су уређена питања предлагања кандидата за одборнике у скупштини јединице локалне самоуправе и поступања изборне комисије у случају када изборна листа садржи недостатке који су сметња за проглашење, те стања у списима овог изборног предмета и навода жалбе, ожалбеног решења и датог одговора на жалбу доносиоца ожалбеног решења, Управни суд је оценио да је Изборна комисија </text:span><text:span text:style-name="T15">Градске општине Палилула правилно поступила када је донела </text:span><text:span text:style-name="T14">ожалбено <text:s/>решење. </text:span></text:p>
      <text:p text:style-name="P20"/>
      <text:p text:style-name="P22"><text:span text:style-name="T14"><text:tab/><text:tab/>По налажењу Суда, из садржине изборне документације коју је жалилац, уз поднету изборну листу, </text:span><text:span text:style-name="T16">дана 8.4.2016. године предао И</text:span><text:span text:style-name="T18">зборн</text:span><text:span text:style-name="T16">ој</text:span><text:span text:style-name="T18"> комисиј</text:span><text:span text:style-name="T16">и</text:span><text:span text:style-name="T18"> </text:span><text:span text:style-name="T16">Градске општине Палилула, произлази да иста није предата од стране овлашћеног подносиоца изборне листе, у смислу цитиране одредбе члана 18. став 1. Закона о локалним изборима, будући да се у конкретном случају не ради о законом прописаном подносиоцу изборне листе у виду регистроване политичке странке, коалиције регистрованих политичких странака, односно групе грађана. Ово стога што из наведеног ПРОТОКОЛА о заједничком наступу на локалним изборима за <text:s/>Скупштину општине Палилула, Ов. бр. 7338 од 8.4.2016. године, по оцени Суда, несумњиво произлази да исти, иако у свом називу садржи синтагму ''Група грађана'', по својој садржини представља уговорни однос трију страна од којих ниједна, по свом устројству, не представља групу грађана, као скупа бирача, односно физичких лица која се, сагласно цитираној одредби члана 18. став 1. Закона о локалним изборима, удружују ради заједничког учешћа на изборима, већ се ради о организационим облицима удруживања у форми удружења грађана и синдикалних удружења. Стога је, по оцени Суда, правилан став Изборне</text:span><text:span text:style-name="T18"> комисиј</text:span><text:span text:style-name="T16">е</text:span><text:span text:style-name="T18"> </text:span><text:span text:style-name="T16">Градске општине Палилула да нема активне легитимације на страни подносиоца изборне листе у овој изборној ствари, будући да ниједном законском одредбом није прописано да предлагач изборне листе може бити удружење грађана и синдикалне организације, нити било које друге организације, а на шта је указано и у пресуди Управног суда II-4 Уж 84/12 од 23.4.2012. године. Следом изнетог, Управни суд је оценио да је ожалбено решење правилно и на закону засновано из разлога који су у њему дати, а које као правилне и довољне прихвата и овај суд.</text:span></text:p>
      <text:p text:style-name="P21"/>
      <text:p text:style-name="P22"><text:span text:style-name="T16"><text:tab/><text:tab/>Разматрајући наводе жалбе којом је покренут овај изборни спор, Управни суд је оценио да нису основани. По налажењу Суда, жалбом се неосновано указује на пропуст Изборне</text:span><text:span text:style-name="T18"> комисиј</text:span><text:span text:style-name="T16">е</text:span><text:span text:style-name="T18"> </text:span><text:span text:style-name="T16">да, сагласно одредби члана 25. став 2. Закона о локалним изборима, подносиоцу изборне листе, овде жалиоцу, закључком наложи да отклони недостатке који су сметња за њено проглашење, будући да се у конкретном случају не ради о недостацима изборне листе поднете од стране овлашћеног подносиоца (у ком случају би Комисија била у обавези да наложи отклањање недостатака, сагласно правним схватањима Управног суда од 29.2.2016. године и Врховног суда Србије од 4.1.2008. године, на које се у жалби указује), већ о недостатку који се односи на самог подносица изборне листе, будући да из документације која је уз листу достављена несумњиво произлази да иста није поднета од стране законом прописаног овлашћеног подносиоца. </text:span></text:p>
      <text:p text:style-name="P21"/>
      <text:p text:style-name="P22"><text:span text:style-name="T16"><text:tab/><text:tab/>С тим у вези, Суд налази да се жалбом неосновано указује на погрешну </text:span><text:soft-page-break/><text:span text:style-name="T16">примену одредбе члана 25. став 3. Закона о локалним изборима, од стране доносиоца ожалбеног решења, будући да је наведеном законском одредбом утврђено овлашћење изборне комисије да одбије проглашење изборне листе у случају кад ''изборна листа садржи недостатке предвиђене овим законом'', што је случај у овој изборној ствари, ''или кад утврди да недостаци изборне листе нису отклоњени, или нису отклоњени у предвиђеном року'', што је ситуација која подразумева претходно поступање изборне комисије у смислу одредбе члана 25. став 2. Закона. Како се у конкретном случају радило о недостатку изборне листе предвиђеном законом, и то у погледу овлашћеног предлагача кандидата за одборнике, Суд налази да изборна комисија није била у обавези да закључком налаже подносиоцу листе његово отклањање, применом одредбе члана 25. став 2. Закона о локалним изборима. </text:span></text:p>
      <text:p text:style-name="P21"/>
      <text:p text:style-name="P21"><text:tab/><text:tab/>Управни суд оцењује да се жалбом неосновано указује на повреду Уставом зајемченог изборног права грађана у овој изборној ствари, будући да се остваривање наведеног права, сагласно одредби члана 52. став 3. Устава Републике Србије, врши у складу са законом, а то, поред осталог, подразумева и да се, независно од тога да ли се ради о правно неуким лицима која учествују у изборном поступку, поступак кандидовања врши од стране законом прописаних овлашћених предлагача кандидата за скупштину јединице локалне самоуправе.</text:p>
      <text:p text:style-name="P21"/>
      <text:p text:style-name="P18"><text:span text:style-name="T20"><text:tab/><text:tab/>Са наведених разлога, налазећи да ожалбеним решењем није повређен закон на штету жалиоца, Управни суд је на основу члана 40. ст. 1. и 2. </text:span><text:span text:style-name="T21"><text:s/>Закона о управним споровима</text:span><text:span text:style-name="T20"> (''Службени гласник РС'', бр. 111/09), који се сходно примењује на основу одредбе члана 54. став 3. Закона о локалним изборима, одлучио као у диспозитиву пресуде.</text:span></text:p>
      <text:p text:style-name="P21"/>
      <text:p text:style-name="P19"/>
      <text:p text:style-name="P23"><text:span text:style-name="T1">ПРЕСУЂЕНО </text:span>У УПРАВНОМ СУДУ </text:p>
      <text:p text:style-name="P4"><text:span text:style-name="T1">дана 13.4.2016.</text:span> године, <text:span text:style-name="T1">12</text:span> У<text:span text:style-name="T1">ж</text:span> <text:span text:style-name="T1">134/2016, у 11,30 часова </text:span></text:p>
      <text:p text:style-name="P11"/>
      <text:p text:style-name="P11"/>
      <text:p text:style-name="P16"><text:span text:style-name="T3">З</text:span><text:span text:style-name="T22">аписничар<text:tab/><text:tab/><text:tab/><text:tab/><text:tab/><text:tab/></text:span><text:span text:style-name="T3"> <text:s text:c="18"/><text:tab/> </text:span><text:span text:style-name="T22">Председник већа-судија</text:span></text:p>
      <text:p text:style-name="P12"><text:span text:style-name="T4">Катарина Пецић Илић,с.р.</text:span><text:tab/><text:tab/><text:tab/><text:tab/> <text:s text:c="14"/>Жељко Шкорић,<text:span text:style-name="T4">с.р.</text:span></text:p>
      <text:p text:style-name="P10"/>
      <text:p text:style-name="P14">За тачност отправка</text:p>
      <text:p text:style-name="P14">Управитељ писарнице</text:p>
      <text:p text:style-name="P26">Дејан Ђурић</text:p>
      <text:p text:style-name="P27"/>
      <text:p text:style-name="P24">ОИ <text:tab/><text:tab/><text:tab/><text:tab/><text:tab/><text:tab/><text:tab/> <text:s text:c="3"/></text:p>
      <text:list xml:id="list38368663" text:style-name="L1">
        <text:list-header>
          <text:p text:style-name="P25"><text:s text:c="69"/></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Arial1" svg:font-family="Arial, Arial"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style:tab-stops>
          <style:tab-stop style:position="3.1492in" style:type="center"/>
          <style:tab-stop style:position="6.2992in" style:type="right"/>
        </style:tab-stops>
      </style:paragraph-properties>
    </style:style>
    <style:style style:name="Normal_20__28_Web_29_" style:display-name="Normal (Web)" style:family="paragraph" style:parent-style-name="Standard">
      <style:paragraph-properties fo:margin-top="0.1945in" fo:margin-bottom="0.0827in"/>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00%" fo:text-align="end" style:justify-single-word="false"/>
      <style:text-properties fo:language="sr" fo:country="YU" fo:font-weight="bold" style:font-weight-asian="bold" style:font-weight-complex="bold"/>
    </style:style>
    <style:style style:name="MP2"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MT1" style:family="text">
      <style:text-properties fo:language="zxx" fo:country="none"/>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bottom="0.1965in"/>
      </style:header-style>
      <style:footer-style/>
    </style:page-layout>
    <style:page-layout style:name="Mpm2">
      <style:page-layout-properties fo:page-width="8.2681in" fo:page-height="11.6929in" style:num-format="1" style:print-orientation="portrait" fo:margin-top="0.9839in" fo:margin-bottom="0.9839in" fo:margin-left="0.7874in" fo:margin-right="0.7874in" style:writing-mode="lr-tb" style:layout-grid-color="#c0c0c0" style:layout-grid-lines="38"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in"/>
      </style:footer-style>
    </style:page-layout>
  </office:automatic-styles>
  <office:master-styles>
    <style:master-page style:name="Standard" style:page-layout-name="Mpm1">
      <style:header>
        <text:p text:style-name="MP1"><text:span text:style-name="MT1">12</text:span> У<text:span text:style-name="MT1">ж</text:span> <text:span text:style-name="MT1">134/2016</text:span></text:p>
        <text:p text:style-name="MP2"><text:span text:style-name="MT1"><text:page-number text:select-page="current">2</text:page-number></text:span></text:p>
      </style:header>
    </style:master-page>
    <style:master-page style:name="First_20_Page" style:display-name="First Page"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0H01M05S</meta:editing-duration>
    <meta:editing-cycles>3</meta:editing-cycles>
    <meta:generator>OpenOffice.org/3.2$Win32 OpenOffice.org_project/320m12$Build-9483</meta:generator>
    <dc:date>2016-04-13T18:20:59.61</dc:date>
    <meta:document-statistic meta:table-count="0" meta:image-count="1" meta:object-count="0" meta:page-count="5" meta:paragraph-count="37" meta:word-count="2050" meta:character-count="13796"/>
    <meta:user-defined meta:name="Info 1"/>
    <meta:user-defined meta:name="Info 2"/>
    <meta:user-defined meta:name="Info 3"/>
    <meta:user-defined meta:name="Info 4"/>
  </office:meta>
</office:document-meta>
</file>