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margin-top="0.1945in" fo:margin-bottom="0in" fo:line-height="100%" fo:text-align="justify" style:justify-single-word="false"/>
    </style:style>
    <style:style style:name="P2" style:family="paragraph" style:parent-style-name="Normal_20__28_Web_29_">
      <style:paragraph-properties fo:margin-top="0.1945in" fo:margin-bottom="0in"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3" style:family="paragraph" style:parent-style-name="Standard">
      <style:paragraph-properties fo:line-height="100%" fo:text-align="justify" style:justify-single-word="false">
        <style:tab-stops>
          <style:tab-stop style:position="1in"/>
        </style:tab-stops>
      </style:paragraph-properties>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style:text-properties fo:language="sr" fo:country="YU" fo:font-weight="bold" style:font-weight-asian="bold"/>
    </style:style>
    <style:style style:name="P6" style:family="paragraph" style:parent-style-name="Standard">
      <style:paragraph-properties fo:line-height="100%"/>
      <style:text-properties fo:font-weight="bold" style:font-weight-asian="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line-height="100%"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text-align="center"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50%" fo:text-align="justify" style:justify-single-word="false">
        <style:tab-stops>
          <style:tab-stop style:position="1in"/>
        </style:tab-stops>
      </style:paragraph-properties>
    </style:style>
    <style:style style:name="P18" style:family="paragraph" style:parent-style-name="Standard" style:master-page-name="First_20_Page">
      <style:paragraph-properties fo:margin-left="0in" fo:margin-right="0in" fo:line-height="100%" fo:text-indent="0in" style:auto-text-indent="false" style:page-number="auto">
        <style:tab-stops>
          <style:tab-stop style:position="2.4209in"/>
        </style:tab-stops>
      </style:paragraph-properties>
      <style:text-properties fo:language="sr" fo:country="YU" fo:font-weight="bold" style:font-weight-asian="bold"/>
    </style:style>
    <style:style style:name="P19"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0"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1" style:family="paragraph" style:parent-style-name="Standard">
      <style:paragraph-properties fo:margin-top="0in" fo:margin-bottom="0.0783in" fo:line-height="100%" fo:text-align="justify" style:justify-single-word="false"/>
    </style:style>
    <style:style style:name="P22" style:family="paragraph" style:parent-style-name="Standard">
      <style:paragraph-properties fo:margin-top="0in" fo:margin-bottom="0.0783in" fo:line-height="100%" fo:text-align="justify" style:justify-single-word="false"/>
      <style:text-properties fo:language="zxx" fo:country="none"/>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language="sh" fo:country="YU"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28in" svg:y="0.0335in" svg:width="0.9402in" svg:height="1.3772in" draw:z-index="0"><draw:image xlink:href="Pictures/20000008000025BE000037D1656C127C.svm" xlink:type="simple" xlink:show="embed" xlink:actuate="onLoad"/></draw:frame> <text:s text:c="5"/></text:p>
      <text:p text:style-name="P5">Република Србија</text:p>
      <text:p text:style-name="P5">УПРАВНИ СУД</text:p>
      <text:p text:style-name="P5"><text:span text:style-name="T1">24</text:span> Уж <text:span text:style-name="T1">112</text:span>/16</text:p>
      <text:p text:style-name="P5"><text:span text:style-name="T1">13.04.2016</text:span>. године</text:p>
      <text:p text:style-name="P6"><text:span text:style-name="T4">Б е о г р а </text:span><text:span text:style-name="T1">д<text:tab/><text:tab/></text:span></text:p>
      <text:p text:style-name="P8"/>
      <text:p text:style-name="P9">У ИМЕ НАРОДА</text:p>
      <text:p text:style-name="P1"><text:span text:style-name="T5"><text:tab/><text:tab/></text:span><text:span text:style-name="T6">Управни суд, у већу састављеном од судија:</text:span><text:span text:style-name="T2"> Весне Лазаревић,</text:span><text:span text:style-name="T6"> председника већа, Гордане Богдановић </text:span><text:span text:style-name="T2">и Весне Даниловић</text:span><text:span text:style-name="T6">, </text:span><text:span text:style-name="T2">чланова већа, </text:span><text:span text:style-name="T6">са </text:span><text:span text:style-name="T2">судским саветником </text:span><text:span text:style-name="T6">Мирјаном Савић, као записничарем, одлучујући о жалби подносиоца изборне листе </text:span><text:span text:style-name="T2">СНС Велика Плана, </text:span><text:span text:style-name="T6">изјављеној преко </text:span><text:span text:style-name="T2">Ж.Ђ., овлашћеног лица подносиоца листе, против решења Изборне комисије општине Велика Плана број 013-39/2016 од 08.04.2016. године, у предмету заштите изборног права, у нејавној седници већа одржаној дана 13.04.2016. године у 12,00 часова, донео је</text:span></text:p>
      <text:p text:style-name="P2"/>
      <text:p text:style-name="P7">П Р Е С У Д У</text:p>
      <text:p text:style-name="P7"/>
      <text:p text:style-name="P7"/>
      <text:p text:style-name="P16"><text:span text:style-name="T7"><text:tab/><text:tab/></text:span><text:span text:style-name="T2">Жалба </text:span><text:span text:style-name="T3">СЕ ОДБИЈА.</text:span></text:p>
      <text:p text:style-name="P10"/>
      <text:p text:style-name="P13"><text:tab/><text:tab/></text:p>
      <text:p text:style-name="P7">О б р а з л о ж е њ е </text:p>
      <text:p text:style-name="P21"><text:tab/><text:tab/></text:p>
      <text:p text:style-name="P21"><text:span text:style-name="T4"><text:tab/><text:tab/></text:span><text:span text:style-name="T1">Ожалбеним решењем одбијен је приговор подносиоца изборне листе Српске напредне странке за изборе за одборнике скупштине општина расписане за 24. април 2016. године, од <text:s/>07.04.2016. године, као неоснован. Приговор је поднет против решења о утврђивању положаја странке националне мањине број 013-34/2016-I, које је донето на седници Изборне комисије општине Велика Плана дана 06.04.2016. године, и којим се утврђује да Руска странка, подносилац проглашене изборне листе кандидата за избор одборника у скупштини општине расписаних за 24.04.2016. године, има положај странке националне мањине у смислу члана 40. <text:s/>став 7. Закона о локалним изборима.</text:span></text:p>
      <text:p text:style-name="P21"><text:span text:style-name="T1"><text:tab/><text:tab/>У жалби поднетој Управном суду путем post expressa 521462585 дана 09.04.2016. године у 12,54 часа, која је приспела у суд 11.04.2016. године у 10,15 часова, жалилац, који је био и подносилац приговора, побија законитост ожалбеног решења, истичући да се тим решењем злоупотребљавају прописи који се односе на националне мањине и тиме стављају у неравноправан положај сви остали подносиоци изборних листа за избор одборника у СО Велика Плана, расписаних за 24.04.2016. године. Наводи да су програмски циљеви Руске странке, према Статуту те странке, дефинисани тако да су </text:span><text:soft-page-break/><text:span text:style-name="T1">усмерени ка интересима Руса у Републици Србији, али да се из програма Руске странке види да су програмски циљеви дефинисани као општи политички циљеви и да нису довољно специфични да би се на основу њих дошло до закључка да је у питању политичка странка која ће се у свом политичком деловању претежно бавити заштитом људских права и интереса припадника руске етничке заједнице у Републици Србији. Указује да, иако је основана 09.06.2013. године, Руска странка <text:s/>још увек није поднела захтев за образовање посебног бирачког списка руске националне мањине, мада је учествовала на изборима за народне посланике Народне скупштине одржаним 16.03.2014. године, нити је поднела било какав доказ у погледу свог досадашњег деловања на плану представљања и заступања интереса руске етничке заједнице на територији општине Велика Плана и Републике Србије. Предлаже да суд усвоји жалбу и поништи решење Изборне комисије општине Велика Плана број 013-39/2016 од 08.04.2016. године или да мериторно реши овај изборни спор на основу члана 55. став 2. Закона о локалним изборима. </text:span></text:p>
      <text:p text:style-name="P22"><text:tab/><text:tab/>Управни суд је, уз допис 24 Уж. 112/16 од 11.04.2016. године, доставио Изборној комисији општине Велика Плана жалбу жалиоца са налогом да суду достави одговор на поднету жалбу и списе предмета означене у наведеном допису.</text:p>
      <text:p text:style-name="P21"><text:span text:style-name="T1"><text:tab/><text:tab/>Поступајући по налогу Управног суда, Изборна комисија општине Велика Плана је доставила Управном суду одговор на жалбу и списе предмета дана 11.04.2016. године у 16,50 часова. У одговору на жалбу, Изборна комисија општине Велика Плана понавља наводе из образложења ожалбеног решења и истиче да је одлука по приговору донета на основу члана 40. став 7. Закона о локалним изборима, јер је увидом у извод из Регистра политичких странака, Статут и Програм Руске странке утврђено да је подносилац изборне листе регистрован под називом Руска странка и да су програмски циљеви странке заступање и представљање интереса руске националне мањине, па наводи подносиоца приговора да се из програма политичког деловања виде општи политички циљеви нису од битног утицаја на утврђивање статуса странке националне мањине, будући да су основни циљеви странке утврђени оснивачким актом те странке. </text:span></text:p>
      <text:p text:style-name="P21"><text:span text:style-name="T1"><text:tab/><text:tab/>Поступајући по поднетој жалби на основу одредбе члана 54. став 1. и 3. Закона о локалним изборима (“Службени гласник РС”, бр. 129/07, 34/10 и 54/11), Управни суд је оценио да је жалба благовремена, с обзиром да је, како из списа предмета произлази, ожалбено решење Изборне комисије општине Велика Плана <text:s/>број 013-39/2016 од 08.04.2016. године жалилац примио дана 08.04.2016. године у 14,51 час, а да је жалба Управном суду достављена путем post expressa дана 09.04.2016. године у 12,54 часа.</text:span></text:p>
      <text:p text:style-name="P21"><text:span text:style-name="T1"><text:tab/><text:tab/>Одлучујући о поднетој жалби, која је допуштена и изјављена од стране овлашћеног лица, које је изјавило и приговор, оценом навода истакнутих у жалби, у смислу члана 41. Закона о управним споровима, одговора на жалбу и списа предмета ове правне ствари, Управни суд је нашао да је жалба неоснована.</text:span></text:p>
      <text:p text:style-name="P15"><text:tab/><text:tab/>Из списа предмета ове правне ствари се види да је Изборна комисија општине Велика Плана на својој 13-ој седници одржаној дана 06.04.2016. године донела решење о проглашењу изборне листе кандидата за одобрнике Скупштине општине Велика Плана коју је поднела Руска странка и решење којим се Руској странци утврђује положај странке националне мањине. Решавајући по приговору Ж.Ђ., овлашћеног лица подносиоца листе Српске напредне странке Велика Плана, изјављеном против решења којим се Руској странци утврђује положај странке националне мањине, Изборна комисија општине Велика Плана је донела ожалбено решење, којим је одбила приговор као неоснован. Образлажући своју одлуку Изборна комисија општине Велика Плана је у образложењу ожалбеног решења навела да је на основу приложених доказа и то извода из Регистра политичких странака, Статута и <text:soft-page-break/>Програма Руске странке утврђено да су програмски циљеви странке заступање и представљање интереса руске националне мањине, неговање руског језика, писма, културе и очување националног идентитета, побољшање односа руске националне мањине са народима и народностима који живе, односно с којима их везује свакодневни живот, активно учешће у изградњи и у очувању интереса руске националне мањине у земљи и иностранству, као и све остале активности које су усмерене на заступање права и интереса руске националне мањине. Оцењујући наводе подносиоца приговора да се из програма политичког деловања Руске странке утврђују циљеви који су по карактеру општи политички циљеви, Изборна комисија општине Велика Плана је нашла да ти наводи нису од битног утицаја на утврђивање статуса странке националне мањине, јер су основни циљеви странке дефинисани оснивачким актом те странке, а други циљеви се појављују као пратећи и од општег су интереса. По налажењу Изборне комисије општине Велика Плана, докази који су приложени од стране Руске странке су довољни за утврђивање положаја странке националне мањине и није било потребе за достављањем других доказа.</text:p>
      <text:p text:style-name="P15"><text:s text:c="12"/>Одредбом члана 40. Закона о локалним изборима, <text:s/>ставом 6., је прописано да су политичке странке националних мањина све оне странке чији је основни циљ представљање и заступање интереса националне мањине и заштита и побољшање права припадника националних мањина, у складу са међународноправним стандардима. Ставом 7. истог члана закона је прописано да о томе да ли је подносилац изборне листе имао положај политичке странке националне мањине, односно коалиције политичких странака националних мањина одлучује Изборна комисија јединице локалне самоуправе, а на предлог подносиоца изборне листе који који мора бити стављен при подношењу изборне листе.</text:p>
      <text:p text:style-name="P15"><text:tab/><text:tab/>Код оваквог чињеничног и правног стања ствари, Управни суд налази да се неосновано наводима жалбе указује на незаконитост ожалбеног решења, будући да је то решење донето на основу правилно утврђеног чињеничног стања и правилне примене члана 40. став 7. Закона о локалним изборима. Према правном ставу Управног суда, утврђеном на 63. седници свих судија Управног суда одржаној дана 07.04.2016. године, политичка странка подносилац проглашене изборне листе, која је уписана у Регистар политичких странака као странка националне мањине, односно коалиција таквих странака, у изборном поступку има положај странке националне мањине, уколико предложи да јој се такав положај утврди. Како је у конкретном случају политичка странка Руска странка, која је подносилац проглашене изборне листе за изборе за одборнике Скупштине општине Велика Плана расписане за 24. април 2016. године <text:s/>уписана у Регистар политичких странака као политичка странка руске националне мањине, а поднела је предлог да јој се утврди положај политичке странке националне мањине, правилно је Изборна комисија општине Велика Плана донела решење о утврђивању положаја странке националне мањине и основано ожалбеним решењем одбила приговор жалиоца изјављен против тог решења. </text:p>
      <text:p text:style-name="P15"><text:tab/><text:tab/>Управни суд је ценио наводе жалбе, који су били истицани и у приговору против решења о утврђивању положаја странке националне мањине, па је нашао да су неосновани и без утицаја на другачије одлучивање у овој правној ствари, са разлога датих у образложењу ожалбеног решења, које у свему као правилне прихвата и овај суд.</text:p>
      <text:p text:style-name="P15"><text:tab/><text:tab/>У погледу навода жалбе којима жалилац предлаже да суд мериторно реши управну ствар на основу члана 55. став 2. Закона о локалним изборима, суд налази да нису испуњени услови из члана 55. став 2. наведеног закона, јер је претпоставка за мериторно решавање изборног спора <text:s/>да се жалбом побијани акт поништи, што у конкретној ситуацији није случај. </text:p>
      <text:p text:style-name="P15"><text:tab/><text:tab/>Управни суд указује да је у приговору и у ставу првом образложења ожалбеног решења погрешно наведен датум доношења решења против кога је приговор изјављен, па је наведен датум 07.04.2016. године уместо 06.04.2016. године када је одржана 13. седница <text:soft-page-break/>Изборне комисије општине Велика Плана на којој је то решење донето. Међутим, како није спорно о ком решењу је реч, ова неправилност није од утицаја на другачије одлучивање у овој правној ствари.</text:p>
      <text:p text:style-name="P15"><text:tab/><text:tab/>Са изнетих разлога, налазећи да ожалбеним решењем није повређен закон на штету жалиоца, Управни суд је одлучио као у диспозитиву пресуде, применом члана 54. став 3. и 4. Закона о локалним изборима и сходном применом члана 40. став 1. и 2. Закона о управним споровима (“Службени гласник РС” бр. 111/09).</text:p>
      <text:p text:style-name="P15"/>
      <text:p text:style-name="P11">ПРЕСУЂЕНО У УПРАВНОМ СУДУ</text:p>
      <text:p text:style-name="P11">Дана 13.04.2016. године у 12,00 часова 24 Уж. 112/16</text:p>
      <text:p text:style-name="P11"/>
      <text:p text:style-name="P11"/>
      <text:p text:style-name="P4">Записничар<text:tab/><text:tab/><text:tab/><text:tab/><text:tab/> <text:s text:c="7"/><text:tab/> <text:s text:c="19"/><text:span text:style-name="T1"><text:tab/> <text:s/></text:span>Председник већа - судија</text:p>
      <text:p text:style-name="P3">Мирјана Савић,<text:span text:style-name="T4">с.р.</text:span> <text:s text:c="76"/>Весна Лазаревић,<text:span text:style-name="T4">с.р.</text:span></text:p>
      <text:p text:style-name="P3"/>
      <text:p text:style-name="P14">За тачност отправка</text:p>
      <text:p text:style-name="P14">Управитељ писарнице</text:p>
      <text:p text:style-name="P19">Дејан Ђурић</text:p>
      <text:p text:style-name="P20"/>
      <text:p text:style-name="P17">СМ/ОИ <text:tab/><text:tab/><text:tab/><text:tab/><text:tab/><text:tab/><text:tab/> <text:s text:c="3"/></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1492in" style:type="center"/>
          <style:tab-stop style:position="6.2992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9839in" fo:margin-bottom="0.9839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24 Уж. 112/16</text:p>
        <text:p text:style-name="MP2"><text:page-number text:select-page="current">4</text:page-number></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0S</meta:editing-duration>
    <meta:editing-cycles>3</meta:editing-cycles>
    <meta:generator>OpenOffice.org/3.2$Win32 OpenOffice.org_project/320m12$Build-9483</meta:generator>
    <dc:date>2016-04-13T18:21:46.96</dc:date>
    <meta:document-statistic meta:table-count="0" meta:image-count="1" meta:object-count="0" meta:page-count="4" meta:paragraph-count="36" meta:word-count="1564" meta:character-count="10480"/>
    <meta:user-defined meta:name="Info 1"/>
    <meta:user-defined meta:name="Info 2"/>
    <meta:user-defined meta:name="Info 3"/>
    <meta:user-defined meta:name="Info 4"/>
  </office:meta>
</office:document-meta>
</file>