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8" style:family="paragraph" style:parent-style-name="Standard">
      <style:paragraph-properties fo:line-height="100%" fo:text-align="justify" style:justify-single-word="false"/>
      <style:text-properties fo:letter-spacing="-0.0016in" fo:language="sr" fo:country="YU" fo:font-weight="normal" style:font-name-asian="Times New Roman CYR" style:font-weight-asian="normal" style:font-name-complex="Times New Roman CYR" style:font-weight-complex="normal"/>
    </style:style>
    <style:style style:name="P9"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text-scale="105%"/>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text-scale="105%"/>
    </style:style>
    <style:style style:name="T6" style:family="text">
      <style:text-properties fo:language="sr" fo:country="YU"/>
    </style:style>
    <style:style style:name="T7" style:family="text">
      <style:text-properties fo:language="sr" fo:country="YU" style:text-underline-style="none" fo:font-weight="normal" style:font-weight-asian="normal" style:font-weight-complex="normal" style:text-scale="105%"/>
    </style:style>
    <style:style style:name="T8" style:family="text">
      <style:text-properties fo:letter-spacing="-0.0016in" fo:language="sr" fo:country="YU"/>
    </style:style>
    <style:style style:name="T9" style:family="text">
      <style:text-properties fo:letter-spacing="-0.0016in" fo:language="sr" fo:country="YU" fo:font-weight="normal" style:font-name-asian="Times New Roman CYR" style:font-weight-asian="normal" style:font-name-complex="Times New Roman CYR" style:font-weight-complex="normal"/>
    </style:style>
    <style:style style:name="T10" style:family="text">
      <style:text-properties fo:letter-spacing="-0.0016in" fo:language="sr" fo:country="YU" style:font-name-asian="Times New Roman CYR" style:font-name-complex="Times New Roman CYR"/>
    </style:style>
    <style:style style:name="T11" style:family="text">
      <style:text-properties fo:letter-spacing="-0.0016in" fo:language="sr" fo:country="YU" fo:font-weight="bold" style:font-name-asian="Times New Roman CYR" style:font-weight-asian="bold" style:font-name-complex="Times New Roman CYR" style:font-weight-complex="bold"/>
    </style:style>
    <style:style style:name="T12" style:family="text">
      <style:text-properties fo:letter-spacing="-0.0016in" fo:language="sr" fo:country="YU" style:text-underline-style="none" fo:font-weight="normal" style:font-name-asian="Times New Roman CYR" style:font-weight-asian="normal" style:font-name-complex="Times New Roman CYR" style:font-weight-complex="normal" style:text-scale="105%"/>
    </style:style>
    <style:style style:name="T13" style:family="text">
      <style:text-properties fo:letter-spacing="-0.0016in" fo:language="en" fo:country="US" style:font-name-asian="Times New Roman CYR" style:font-name-complex="Times New Roman CYR"/>
    </style:style>
    <style:style style:name="T14" style:family="text">
      <style:text-properties fo:letter-spacing="-0.0016in" fo:language="en" fo:country="US" fo:font-weight="normal" style:font-name-asian="Times New Roman CYR" style:font-weight-asian="normal" style:font-name-complex="Times New Roman CYR" style:font-weight-complex="normal"/>
    </style:style>
    <style:style style:name="T15" style:family="text">
      <style:text-properties fo:letter-spacing="-0.0016in" fo:language="en" fo:country="US" fo:font-weight="bold" style:font-name-asian="Times New Roman CYR" style:font-weight-asian="bold" style:font-name-complex="Times New Roman CYR" style:font-weight-complex="bold"/>
    </style:style>
    <style:style style:name="T16" style:family="text">
      <style:text-properties fo:letter-spacing="-0.0016in" fo:language="en" fo:country="US" style:text-underline-style="none" fo:font-weight="normal" style:font-name-asian="Times New Roman CYR" style:font-weight-asian="normal" style:font-name-complex="Times New Roman CYR" style:font-weight-complex="normal" style:text-scale="105%"/>
    </style:style>
    <style:style style:name="T17" style:family="text">
      <style:text-properties fo:letter-spacing="-0.0016in" fo:language="zxx" fo:country="none" style:font-name-asian="Times New Roman CYR" style:font-name-complex="Times New Roman CYR"/>
    </style:style>
    <style:style style:name="T18" style:family="text">
      <style:text-properties fo:letter-spacing="-0.0016in" fo:language="zxx" fo:country="none" fo:font-weight="normal" style:font-name-asian="Times New Roman CYR" style:font-weight-asian="normal" style:font-name-complex="Times New Roman CYR" style:font-weight-complex="normal"/>
    </style:style>
    <style:style style:name="T19" style:family="text">
      <style:text-properties fo:letter-spacing="-0.0016in" fo:font-weight="bold" style:font-name-asian="Times New Roman CYR" style:font-weight-asian="bold" style:font-name-complex="Times New Roman CYR" style:font-weight-complex="bold"/>
    </style:style>
    <style:style style:name="T20" style:family="text">
      <style:text-properties fo:letter-spacing="-0.0016in" fo:font-weight="normal" style:font-name-asian="Times New Roman CYR" style:font-weight-asian="normal" style:font-name-complex="Times New Roman CYR" style:font-weight-complex="normal"/>
    </style:style>
    <style:style style:name="T21" style:family="text">
      <style:text-properties fo:letter-spacing="-0.0016in" style:font-name-asian="Times New Roman CYR" style:font-name-complex="Times New Roman CYR"/>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language="sh" fo:country="YU" style:text-underline-style="none" fo:font-weight="normal" style:font-weight-asian="normal" style:font-weight-complex="normal" style:text-scale="105%"/>
    </style:style>
    <style:style style:name="T27"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8"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language="de" fo:country="DE" fo:font-weight="normal" style:font-size-asian="12pt" style:font-weight-asian="normal" style:font-size-complex="12pt" style:font-weight-complex="normal"/>
    </style:style>
    <style:style style:name="T31"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color="#0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text:span text:style-name="T1">18 </text:span>У<text:span text:style-name="T1">ж. </text:span><text:span text:style-name="T6">127</text:span><text:span text:style-name="T1">/16</text:span></text:p>
      <text:p text:style-name="P2"><text:span text:style-name="T6">13.04</text:span>.<text:span text:style-name="T1">2016. </text:span>године</text:p>
      <text:p text:style-name="P2">Б е о г р а д</text:p>
      <text:p text:style-name="P5"/>
      <text:p text:style-name="P3">У ИМЕ НАРОДА</text:p>
      <text:p text:style-name="P3"/>
      <text:p text:style-name="P3"/>
      <text:p text:style-name="P5"/>
      <text:p text:style-name="P5"><text:span text:style-name="T8"><text:tab/><text:tab/></text:span><text:span text:style-name="T13">Управни суд, у већу <text:s/>састављеном од судија: </text:span><text:span text:style-name="T17">Гордане Џакула</text:span><text:span text:style-name="T18">, председника већа, Слађане Бојовић и Радојке Маринковић, чланова већа, са судским саветником </text:span><text:span text:style-name="T9">Мирелом Костадиновић</text:span><text:span text:style-name="T18">, </text:span><text:span text:style-name="T17">као записничарем,</text:span><text:span text:style-name="T13"> </text:span><text:span text:style-name="T17">одлучујући</text:span><text:span text:style-name="T13"> </text:span><text:span text:style-name="T17">о жалби </text:span><text:span text:style-name="T10">политичке странке СРПСКО РУСКИ ПОКРЕТ подносиоца изборне листе СРПСКО РУСКИ ПОКРЕТ-С.Д., са седиштем у Б., З., ..., поднетој преко овлашћеног лица Г.М.</text:span><text:span text:style-name="T17">, изјављеној </text:span><text:span text:style-name="T10">против решења Градске изборне комисије Новог Сада, број 020-1/2016-121-4-</text:span><text:span text:style-name="T13">I </text:span><text:span text:style-name="T10">од 10.04.2016. године, у правној ствари заштите изборног права, у </text:span><text:span text:style-name="T17">нејавној седници већа одржаној дана 13</text:span><text:span text:style-name="T10">.04.2016.</text:span><text:span text:style-name="T17"> године, у </text:span><text:span text:style-name="T10">11,00 ч</text:span><text:span text:style-name="T17">асова, донео је</text:span></text:p>
      <text:p text:style-name="P7"/>
      <text:p text:style-name="P7"/>
      <text:p text:style-name="P7"/>
      <text:p text:style-name="P3">П Р Е С У Д У</text:p>
      <text:p text:style-name="P3"/>
      <text:p text:style-name="P3"/>
      <text:p text:style-name="P5"><text:tab/><text:tab/><text:span text:style-name="T22"> <text:s/></text:span><text:span text:style-name="T23">I</text:span><text:span text:style-name="T22"> <text:s/></text:span><text:span text:style-name="T2">Жалба се</text:span><text:span text:style-name="T24"> </text:span><text:span text:style-name="T19">УСВАЈА, ПОНИШТАВА </text:span><text:span text:style-name="T20">решење </text:span><text:span text:style-name="T9">Градске изборне комисије Нови Сад, број 020-1/2016-121-4-</text:span><text:span text:style-name="T14">I </text:span><text:span text:style-name="T9">од 10.04.2016. године и решава:</text:span></text:p>
      <text:p text:style-name="P8"/>
      <text:p text:style-name="P5"><text:span text:style-name="T9"><text:tab/><text:tab/></text:span><text:span text:style-name="T15">II</text:span><text:span text:style-name="T11"> </text:span><text:span text:style-name="T9">Приговор </text:span><text:span text:style-name="T11">СЕ УСВАЈА, ПОНИШТАВА</text:span><text:span text:style-name="T9"> решење Градске изборне комисије Нови Сад, број 020-1/2016-121-2-</text:span><text:span text:style-name="T14">I </text:span><text:span text:style-name="T9">од 08.04.2016. године и утврђује да СРПСКО РУСКИ ПОКРЕТ подносилац проглашене изборне листе СРПСКО РУСКИ ПОКРЕТ-С.Д. на изборима за одборнике Скупштине града Новог Сада, расписаних за 24.04.2016. године, има положај политичке странке националне мањине.</text:span></text:p>
      <text:p text:style-name="P8"/>
      <text:p text:style-name="P5"><text:span text:style-name="T2"><text:tab/><text:tab/><text:tab/><text:tab/></text:span><text:span text:style-name="T4"><text:tab/></text:span><text:span text:style-name="T25">О б р а з л о ж е њ е</text:span></text:p>
      <text:p text:style-name="P2"/>
      <text:p text:style-name="P5"><text:span text:style-name="T3"><text:tab/><text:tab/></text:span><text:span text:style-name="T5">Ожалбеним решењем одбиј</text:span><text:span text:style-name="T7">ен је, као неоснован, приговор СРПСКО РУСКОГ ПОКРЕТА, изјављен на решење Градске изборне комисије, број </text:span><text:span text:style-name="T12">020-1/2016-121-2-</text:span><text:span text:style-name="T16">I </text:span><text:span text:style-name="T12">од 08.04.2016. године, као неоснован, којим је одбијен предлог СРПСКО РУСКОГ ПОКРЕТА, подносиоца проглашене изборне листе СРПСКО РУСКИ ПОКРЕТ-С.Д., за утврђивање положаја политичке странке националне мањине, у смислу члана 40. став 6. и 7. Закона о локалним изборима, на изборима за одборнике Скупштине града Новог Сада, расписаним за 24. април 2016. године. </text:span></text:p>
      <text:p text:style-name="P5"><text:span text:style-name="T5"><text:tab/><text:tab/>У жалби, поднетој Управном суду </text:span><text:span text:style-name="T7">непосредно дана 12.04.2016. године у 9,19 часова, подносилац наводи да је побијано решење незаконито јер није донето применом закона, већ подзаконског акта, односно члана 42. став 1. тачка 3. Упутства Изборне комисије за спровођење избора за народне посланике Народне скупштине расписаних за </text:span><text:soft-page-break/><text:span text:style-name="T7">24.04.2016. године, које се сходно примењује и на локалне изборе. Истиче да је политичка странка СРПСКО РУСКИ ПОКРЕТ, регистрована као политичка странка националне мањине решењем Министарства државне управе и локалне самоуправе, број 00-00-00144/2015-13 од 17.12.2015. године, у складу са Законом о политичким странкама, при чему је Министарство за државну управу и локалну самоуправу политичко деловање СРПСКО РУСКОГ ПОКРЕТА утврдило на основу његових оснивачких аката, Програма и Статута и регистровало га као политичку странку националне мањине. Сматра да је Градска изборна комисија сходно својим овлашћењима из члана 40. став 6. Закона о локалним изборима приликом одлучивања да ли ће СРПСКО РУСКОМ ПОКРЕТУ утврдити положај политичке странке националне мањине, требало то да учини утврђивањем да ли постоје формални критеријуми за то, односно увидом у оснивачка акта странке, Програм и Статут у исту ону документацију на основу које је Министарство за државну управу и локалну самоуправу регистровало „Српско Руски Покрет“ као политичку странку националне мањине, а по предлогу да се подносиоцу изборне листе утврди положај политичке странке националне мањине са свим достављеним доказима. Предлаже да суд уважи жалбу, поништи наведено решење Изборне комисије и подносиоцу проглашене изборне листе утврди положај странке националне мањине.</text:span></text:p>
      <text:p text:style-name="P9"><text:tab/><text:tab/>Поступајући по налогу Управног суда, Градска изборна комисија Новог Сада је Управном суду доставила одговор на жалбу и списе предмета, који су у Управном суду примљени дана 12.04.2016. године у 19,30 часова. У свом одговору на жалбу, Изборна комисија сматра да је ожалбено решење донето у свему на начин прописан законом, те да <text:s/>наводи из приговора да је СРПСКО РУСКИ ПОКРЕТ испунио све законске услове да на предстојећим изборима за одборнике Скупштине града Новог Сада стекне положај политичке странке националне мањине нису основани. Предлаже Управном суду да жалбу одбије као неосновану. </text:p>
      <text:p text:style-name="P9"><text:tab/><text:tab/>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 </text:p>
      <text:p text:style-name="P5"><text:span text:style-name="T7"><text:tab/><text:tab/>Из списа предмета и разлога датих у образложењу оспореног решења произлази да је политичка странка СРПСКО РУСКИ ПОКРЕТ поднела Градској изборној комисији Нови Сад изборну листу СРПСКО РУСКИ ПОКРЕТ-С.Д. за изборе за одборнике Скупштине града Новог Сада и истовремено приложила писмени предлог да јој се утврди положај политичке странке националне мањине, уз који је доставила свој Статут и Програм. Решењем Градске изборне комисије Нови Сад број 020-1/2016-121-1-I од 08.04.2016. године, проглашена је Изборна листа СРПСКО РУСКИ ПОКРЕТ-С.Д., који је поднео „Српско Руски покрет“ за избор одборника Скупштине града Новог Сада, под бројем 020-1/2016-121-</text:span><text:span text:style-name="T26">I </text:span><text:span text:style-name="T7">од 07.04.2016. године. Градска изборна комисија је на седници од 08. априла 2016. године донела решење којим је одбијен предлог СРПСКО РУСКОГ ПОКРЕТА, подносиоца проглашене изборне листе СРПСКО РУСКИ ПОКРЕТ-С.Д., за утврђивање положаја политичке странке националне мањине, у смислу члана 40. став 6. и 7. Закона о локалним изборима, на изборима за одборнике Скупштине града Новог Сада, расписаним за 24. април 2016. године. Против тог решења СРПСКО РУСКИ ПОКРЕТ је поднео приговор, који је ожалбеним решењем одбијен као неоснован, уз образложење да је увидом у Статут СРПСКО РУСКОГ ПОКРЕТА, Градска изборна комисија констатовала да је СРПСКО РУСКИ ПОКРЕТ основан са тежњом да подстиче јединство, деловање и самоорганизовање припадника руске националне мањине у Србији, њихово повезивање у језичком, културном, друштвеном и економском погледу са матицом и остваривање што </text:span><text:soft-page-break/><text:span text:style-name="T7">ближих односа са српским народом, али да су у Програму СРПСКО РУСКОГ ПОКРЕТА програмски циљеви претежно дефинисани као општи политички циљеви и да нису довољно специфични да би се на основу њих дошло до закључка да је у питању политичка странка, која ће се у свом политичком деловању претежно бавити заштитом људских права и интереса припадника руске националне мањине у Републици Србији, јер су програмски циљеви СРПСКО РУСКОГ ПОКРЕТА претежно дефинисани на успостављању, развијању, унапређењу сарадње и стратешком повезивању Републике Србије са Руском Федерацијом у различитим областима друштвеног живота, те да с обзиром да СРПСКО РУСКИ ПОКРЕТ, осим оверене фотокопије Статута и Програма није доставио друге доказе о свом политичком деловању на плану остварења прокламованих циљева, који би морали да подразумевају представљање и заступање интереса руске националне мањине у Србији, Градска изборна комисија није могла да, на основу програмских циљева, тако дефинисаних основним општим страначким актима политичке странке, прихвати предлог СРПСКО РУСКОГ ПОКРЕТА да му се утврди положај странке националне мањине. </text:span></text:p>
      <text:p text:style-name="P9"><text:tab/><text:tab/>Одредбом члана 2. Закона о политичким странкама („Службени гласник РС“, број 36/09 и 61/15- одлука Уставног суда), прописано је да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p>
      <text:p text:style-name="P9"><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p>
      <text:p text:style-name="P5"><text:span text:style-name="T7"><text:tab/><text:tab/>Имајући у виду наведено и цитиране одредбе закона, по оцени суда, ожалбеним решењем <text:s/>је повређен закон на штету жалиоца. Ово стога, што се не могу прихватити као правилни разлози Градске изборне комисије дати у образложењу ожалбеног решења да се подносиоцу наведене проглашене изборне листе не може признати положај политичке странке националне мањине. Наиме, политичка странка СРПСКО РУСКИ ПОКРЕТ је поднела изборну листу СРПСКО РУСКИ ПОКРЕТ-С.Д. за изборе за одборнике у Скупштини града Новог Сада, расписане за 24.04.2016. године, уз изборну листу доставила је писмени предлог да јој се призна положај политичке странке националне мањине, свој Статут и Програм, као и решење Министарства државне управе и локалне самоуправе, </text:span><text:span text:style-name="T5">број: 00-00-00144/2015-13 од 17.12.2015. године којим је Политичка странка СРПСКО РУСКИ ПОКРЕТ регистрована као политичка странка </text:span><text:soft-page-break/><text:span text:style-name="T5">националне мањине. Ниједном одредбом изборних закона није прописано да је Изборна комисија овлашћена да приликом утврђивања положаја политичке странке националне мањине оцењује да ли политичко деловање странке националне мањине на плану спровођења програма и у њему садржаних циљева пружа основ за позитивну одлуку, нити та одлука зависи, између осталог, од подношења других доказа о политичком деловању на плану остварења прокламованих циљева које би могли да подразумевају </text:span><text:span text:style-name="T7">представљање</text:span><text:span text:style-name="T5"> и заступање интереса </text:span><text:span text:style-name="T7">р</text:span><text:span text:style-name="T5">уске националне мањине у Републици Србији. Поред тога, 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по оцени суда политичка странка која </text:span><text:span text:style-name="T7">је</text:span><text:span text:style-name="T5"> регистрована као политичка странка националне мањине актом </text:span><text:span text:style-name="T7">о </text:span><text:span text:style-name="T5">регистрацији, у складу са Статутом и Програмом странке, може да учествује на изборима за одборнике Градске скупштине Новог Сада као странка националне мањине на начин прописан одредбом члана 40. став 6. Закона о локалним изборима. Према </text:span><text:span text:style-name="T7">правном </text:span><text:span text:style-name="T5">ставу Управног суда утврђеном на 63. </text:span><text:span text:style-name="T7">с</text:span><text:span text:style-name="T5">едници свих судиј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СРПСКО РУСКИ ПОКРЕТ, која је подносилац проглашене изборне листе за изборе за одборнике Градске општине Нови Сад, расписане за 24.04.2016. године, уписана у Регистар политичких странака као политичка странка националне мањине, а предложила је да јој буде утврђен положај политичке странке националне мањине, то је суд нашао да има положај политичке странке националне мањине. </text:span></text:p>
      <text:p text:style-name="P10"><text:tab/><text:tab/><text:span text:style-name="Podrazumevani_20_font_20_pasusa"><text:span text:style-name="T27">Имајући у виду напред наведено</text:span></text:span><text:span text:style-name="T33">, с</text:span><text:span text:style-name="Default_20_Paragraph_20_Font"><text:span text:style-name="T29">уд је </text:span></text:span><text:span text:style-name="Default_20_Paragraph_20_Font"><text:span text:style-name="T30">усвојио жалбу </text:span></text:span><text:span text:style-name="Default_20_Paragraph_20_Font"><text:span text:style-name="T29">и</text:span></text:span><text:span text:style-name="Default_20_Paragraph_20_Font"><text:span text:style-name="T30"> </text:span></text:span><text:span text:style-name="Default_20_Paragraph_20_Font"><text:span text:style-name="T29">поништио ожалбено решење, одлучујући као у ставу </text:span></text:span><text:span text:style-name="Default_20_Paragraph_20_Font"><text:span text:style-name="T32">првом</text:span></text:span><text:span text:style-name="Default_20_Paragraph_20_Font"><text:span text:style-name="T28"> диспозитива ове пресуде, а како </text:span></text:span><text:span text:style-name="T33">у конкретном случају суд </text:span><text:span text:style-name="Default_20_Paragraph_20_Font"><text:span text:style-name="T28">налази да </text:span></text:span><text:span text:style-name="Default_20_Paragraph_20_Font"><text:span text:style-name="T29">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31">одредбе члана 55. став 2. </text:span></text:span><text:span text:style-name="Default_20_Paragraph_20_Font"><text:span text:style-name="T28">Закона о локалним изборима, усвојио приговор, поништио решење </text:span></text:span><text:span text:style-name="Default_20_Paragraph_20_Font"><text:span text:style-name="T32">Градске </text:span></text:span><text:span text:style-name="Default_20_Paragraph_20_Font"><text:span text:style-name="T28">Изборне комисије </text:span></text:span><text:span text:style-name="Default_20_Paragraph_20_Font"><text:span text:style-name="T32">Нови Сад, </text:span></text:span><text:span text:style-name="Default_20_Paragraph_20_Font"><text:span text:style-name="T28">бр. </text:span></text:span><text:span text:style-name="Default_20_Paragraph_20_Font"><text:span text:style-name="T32">020</text:span></text:span><text:span text:style-name="Default_20_Paragraph_20_Font"><text:span text:style-name="T28">-</text:span></text:span><text:span text:style-name="Default_20_Paragraph_20_Font"><text:span text:style-name="T32">1</text:span></text:span><text:span text:style-name="Default_20_Paragraph_20_Font"><text:span text:style-name="T28">/2016</text:span></text:span><text:span text:style-name="Default_20_Paragraph_20_Font"><text:span text:style-name="T32">-121-2</text:span></text:span><text:span text:style-name="Default_20_Paragraph_20_Font"><text:span text:style-name="T28">-I</text:span></text:span><text:span text:style-name="Default_20_Paragraph_20_Font"><text:span text:style-name="T32"> </text:span></text:span><text:span text:style-name="Default_20_Paragraph_20_Font"><text:span text:style-name="T28">од </text:span></text:span><text:span text:style-name="Default_20_Paragraph_20_Font"><text:span text:style-name="T32">08</text:span></text:span><text:span text:style-name="Default_20_Paragraph_20_Font"><text:span text:style-name="T28">.04.2016</text:span></text:span><text:span text:style-name="Default_20_Paragraph_20_Font"><text:span text:style-name="T32">.</text:span></text:span><text:span text:style-name="Default_20_Paragraph_20_Font"><text:span text:style-name="T28"> године и утврдио да подносилац наведене проглашене изборне листе за изборе за одборнике </text:span></text:span><text:span text:style-name="Default_20_Paragraph_20_Font"><text:span text:style-name="T32">Скупштине Града Новог Сада</text:span></text:span><text:span text:style-name="Default_20_Paragraph_20_Font"><text:span text:style-name="T28">, расписане за 24.04.2016. године, има положај политичке странке националне мањине, одлучујући као у ставу </text:span></text:span><text:span text:style-name="Default_20_Paragraph_20_Font"><text:span text:style-name="T32">другом</text:span></text:span><text:span text:style-name="Default_20_Paragraph_20_Font"><text:span text:style-name="T28"> диспозитива ове пресуде.</text:span></text:span></text:p>
      <text:p text:style-name="P10"><text:tab/><text:tab/>Са изнетих разлога, Управни суд је, применом одредаба члана 55. став 2. Закона о локалним изборима, одлучио као у диспозитиву ове пресуде. </text:p>
      <text:p text:style-name="P10"/>
      <text:p text:style-name="P10"><text:tab/><text:tab/><text:tab/><text:tab/><text:span text:style-name="T25">ПРЕСУЂЕНО У УПРАВНОМ СУДУ </text:span></text:p>
      <text:p text:style-name="P3"><text:span text:style-name="T1">Д</text:span>ана <text:span text:style-name="T1">13.04</text:span>.2016<text:span text:style-name="T1">. године, </text:span><text:span text:style-name="T17">у </text:span><text:span text:style-name="T10">11,00</text:span><text:span text:style-name="T21"> </text:span><text:span text:style-name="T17">часова, 18</text:span><text:span text:style-name="T1"> </text:span>У<text:span text:style-name="T1">ж. 127/16</text:span></text:p>
      <text:p text:style-name="P6"/>
      <text:p text:style-name="P5"><text:s/>Записничар<text:tab/><text:tab/><text:tab/><text:tab/><text:tab/> <text:s text:c="44"/>Председник већа - судија</text:p>
      <text:p text:style-name="P5"><text:span text:style-name="T1">М</text:span><text:span text:style-name="T6">ирела Костадиновић,с.р.</text:span> <text:s text:c="37"/><text:tab/> <text:s text:c="26"/><text:span text:style-name="T1">Гордана Џакула,</text:span><text:span text:style-name="T6">с.р.</text:span></text:p>
      <text:p text:style-name="P11">За тачност отправка</text:p>
      <text:p text:style-name="P11">Управитељ писарнице</text:p>
      <text:p text:style-name="P13">Дејан Ђурић</text:p>
      <text:p text:style-name="P14"/>
      <text:p text:style-name="P1">ОИ <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etter-spacing="-0.0016in" fo:language="zxx" fo:country="none" style:font-name-asian="Times New Roman CYR" style:font-name-complex="Times New Roman CYR"/>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text:span text:style-name="MT2"> </text:span>У<text:span text:style-name="MT2">ж. 127/16</text:span></text:p>
        <text:p text:style-name="MP2"><text:span text:style-name="MT2"><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5S</meta:editing-duration>
    <meta:editing-cycles>3</meta:editing-cycles>
    <meta:generator>OpenOffice.org/3.2$Win32 OpenOffice.org_project/320m12$Build-9483</meta:generator>
    <dc:date>2016-04-13T18:46:33.38</dc:date>
    <meta:document-statistic meta:table-count="0" meta:image-count="1" meta:object-count="0" meta:page-count="4" meta:paragraph-count="31" meta:word-count="1832" meta:character-count="12714"/>
    <meta:user-defined meta:name="Info 1"/>
    <meta:user-defined meta:name="Info 2"/>
    <meta:user-defined meta:name="Info 3"/>
    <meta:user-defined meta:name="Info 4"/>
  </office:meta>
</office:document-meta>
</file>