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style="normal" fo:font-weight="bold" style:font-style-asian="normal" style:font-weight-asian="bold" style:font-style-complex="normal"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4" style:family="paragraph" style:parent-style-name="Standard">
      <style:paragraph-properties fo:line-height="15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7" style:family="paragraph" style:parent-style-name="Standard">
      <style:paragraph-properties fo:margin-top="0in" fo:margin-bottom="0.0783in" fo:line-height="100%" fo:text-align="justify" style:justify-single-word="false"/>
    </style:style>
    <style:style style:name="P18" style:family="paragraph" style:parent-style-name="Standard">
      <style:paragraph-properties fo:margin-left="0in" fo:margin-right="0in" fo:line-height="100%" fo:text-align="justify" style:justify-single-word="false" fo:text-indent="0.9898in" style:auto-text-indent="false">
        <style:tab-stops>
          <style:tab-stop style:position="2.4209in"/>
        </style:tab-stops>
      </style:paragraph-properties>
      <style:text-properties fo:language="zxx" fo:country="none" style:text-underline-style="none" fo:font-weight="normal" style:font-weight-asian="normal" style:font-weight-complex="normal"/>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color="#000000" style:font-name="Times New Roman" fo:font-size="12pt" fo:language="zxx" fo:country="none" style:font-name-asian="Verdana" style:font-size-asian="12pt" style:font-name-complex="Verdana" style:font-size-complex="12pt"/>
    </style:style>
    <style:style style:name="T9" style:family="text">
      <style:text-properties fo:color="#000000" style:font-name="Times New Roman" fo:font-size="12pt" fo:language="sr" fo:country="YU" style:font-name-asian="Verdana" style:font-size-asian="12pt" style:font-name-complex="Verdana" style:font-size-complex="12pt"/>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2">УПРАВНИ СУД</text:p>
      <text:p text:style-name="P2"><text:span text:style-name="T6">4</text:span><text:span text:style-name="T1"> </text:span><text:s/>У<text:span text:style-name="T1">ж.</text:span><text:span text:style-name="T1">154</text:span><text:span text:style-name="T1">/16</text:span> </text:p>
      <text:p text:style-name="P2"><text:span text:style-name="T1">13.04.2016</text:span>. године</text:p>
      <text:p text:style-name="P2">Б е о г р а д</text:p>
      <text:p text:style-name="P2"><text:tab/><text:tab/><text:tab/><text:tab/><text:tab/><text:tab/><text:tab/> <text:s text:c="6"/></text:p>
      <text:p text:style-name="P2"><text:tab/><text:tab/><text:tab/><text:tab/><text:tab/><text:tab/><text:tab/><text:tab/><text:tab/><text:tab/></text:p>
      <text:p text:style-name="P3"/>
      <text:p text:style-name="P3"/>
      <text:p text:style-name="P11"><text:span text:style-name="T7"><text:tab/><text:tab/></text:span><text:span text:style-name="T6">Управни суд, у већу састављеном од судија: Весне Лазаревић</text:span><text:span text:style-name="T1">, председника већа, </text:span><text:span text:style-name="T6">Гордане Богдановић и Весне Даниловић</text:span><text:span text:style-name="T1">, чланова већа</text:span><text:span text:style-name="T6">, са </text:span><text:span text:style-name="T1">судским саветником </text:span><text:span text:style-name="T6">Горданом Војновић</text:span><text:span text:style-name="T1">, </text:span><text:span text:style-name="T6">као </text:span><text:span text:style-name="T1">записничарем, </text:span><text:span text:style-name="T6">одлучујући о</text:span><text:span text:style-name="T1"> жалби КОАЛИЦИЈЕ ВЛАШКА СТРАНКА <text:s/>изјављеној преко овлашћеног лица прим. др С.Ч., Н., ..., против </text:span><text:span text:style-name="T6"><text:s/>решења Реп</text:span><text:span text:style-name="T1">убличке изборне комисије 02 број: 013-229/16 од 11.04.2016. године, у предмету заштите изборног права, у нејавној седници већа одржаној дана 13.04.2016. године у 21,15 часова, донео је </text:span></text:p>
      <text:p text:style-name="P7"/>
      <text:p text:style-name="P7"/>
      <text:p text:style-name="P3"><text:s/><text:span text:style-name="T1">Р Е Ш Е Њ Е </text:span></text:p>
      <text:p text:style-name="P3"/>
      <text:p text:style-name="P11"><text:span text:style-name="T7"><text:tab/><text:tab/></text:span><text:span text:style-name="T2">Жалба</text:span><text:span text:style-name="T3"> СЕ </text:span><text:span text:style-name="T4">ОДБАЦУЈЕ. </text:span></text:p>
      <text:p text:style-name="P9"/>
      <text:p text:style-name="P4"/>
      <text:p text:style-name="P3">О б р а з л о ж е њ е</text:p>
      <text:p text:style-name="P3"/>
      <text:p text:style-name="P3"/>
      <text:p text:style-name="P11"><text:span text:style-name="T7"><text:tab/><text:tab/></text:span><text:span text:style-name="T2">Ожалбеним решењем одбијено је проглашење Изборне листе ДОКАЗАНО! - ПРОФ. ДР Д.Г. – ВЛАШКА СТРАНКА, коју је, 08. априла 2016. године, поднела КОАЛИЦИЈА ВЛАШКА СТРАНКА за изборе за народне посланике Народне скупштине, расписане за 24.април 2016. године. </text:span></text:p>
      <text:p text:style-name="P4"/>
      <text:p text:style-name="P11"><text:span text:style-name="T2"><text:tab/><text:tab/>Жалбом поднетом Републичкој изборној комисији дана 12.04.2016. године у 16,16 часова, која је достављена Управном суду дана 13.04.2016. године у 14,45 часова, КОАЛИЦИЈА ВЛАШКА СТРАНКА је оспорила решење Републичке изборне комисије 02 број: 013-229/16 од 11.04.2016. године, наводећи да је Републичка изборна комисија одбила проглашење Изборне листе <text:s/>ДОКАЗАНО! - ПРОФ. ДР Д.Г. – ВЛАШКА СТРАНКА, за изборе за народне посланике Народне скупштине, расписане за 24. април 2016. године, позивајући се на то да је <text:s/>КОАЛИЦИЈИ ВЛАШКА СТРАНКА дана 09.априла 2016. године уручен Закључак о отклањању недостатка, да је ова коалиција дана 10. априла 2016. године поднела приговор на Закључак о отклањању недостатака Изборне листе који не одлаже извршење закључка, да до 11. априла 2016. године КОАЛИЦИЈА ВЛАШКА СТРАНКА <text:s/>није поступила по закључку о отклањању недостатака Изборне листе, односно није Републичкој изборној комисији доставила тражену додатну документацију, а изјављени приговор КОАЛИЦИЈЕ ВЛАШКА СТРАНКА <text:s/>је одбачен као недопуштен, чиме је изборно право жалиље више него повређено, јер јој је Закључком 02 број: 013-229/16 наложено да отклони недостатаке којих нема, односно да најдоцније у року од 48 часова од часа достављања закључка достави изјаве <text:s/>којим се прихвата кандидатура за народног посланика, најмање 10. 000 оверених изјава бирача који </text:span><text:soft-page-break/><text:span text:style-name="T2">подржавају изборну листу, списак бирача који подржавају изборну листу на прописаном обрасцу НПРС – 5/16 израђен у писменом и електронском облику, а све из разлога изостављања у називу подносиоца Изборне листе речи коалиција. Жалиља је даље указала да се формалноправни недостаци означеног закључка састоје у изостанку поуке о правном леку, с тим да одређивање комплетног понављања изборних радњи и рока од 48 сати, а да при том нема поуке о правном леку на такав закључак, чини јасну повреду изборног права, јер се поднета Изборна листа ДОКАЗАНО! - ПРОФ. ДР Д.Г. – ВЛАШКА СТРАНКА, елиминише из даљег учешћа у изборном процесу. Истакнуто је и да се повреда материјалног права састоји у томе што се Републичка изборна комисија у означеном закључку позвала на Упутство за спровођење избора за народне посланике Народне скупштине расписане <text:s/>за 24. април 2016. године, члан 37. став 2., а да се тај члан и став не односи на документа за која они наводе да нису усклађена са Упутством, већ се односи на <text:s/>Изборну листу, односно Образац НПРС – 1/16 што потврђују <text:s/>и <text:s/>члан 31. наведеног Упутства који каже: "изборну листу кандидата за народне посланике ( у даљем тексту: изборна листа)", дакле Изборна листа = Изборна листа кандидата, члан 35. истог Упутства <text:s/>према коме се изборна листа подноси Републичкој изборној комисији на Обрасцу НПРС -1/16 у писменој и електронској форми, значи</text:span><text:span text:style-name="T5"> Изборна листа је изборна листа кандидата за народне посланике и подноси се на Обрасцу НПРС-1/16, члан 36. у коме је јасно наведено шта изборна листа садржи (ту не припадају документи који се закључком оспоравају из разлога невалидности), те члан 41. Упутства којим су дефинисана документа која се достављају уз изборну листу, између осталих и оспорене: изјава сваког кандидата за народног посланика на Обрасцу НПРС-4/16, списак бирача који подржавају изборну листу на Обрасцу НПРС-5/16 и најмање 10. 000 оверених изјава бирача који подржавају изборну листу – Образац НПРС-6/16, тако да сви документи наведени у члану 41. Упутства нису изборна листа, него документација која се доставља уз изборну листу, при чему у члану 41. Упутства не стоји да треба уз назив коалиције дефинисан коалиционом споразумом назначити коалиција, нити у члану 37. став 2. Упутства на који се Републичка изборна комисија позвала, стоји да се коалиција назначава и у документацији која се доставља уз изборну листу, него само на Изборној листи Образац НПРС-1/16. Жалбом је још додато и да се непотпуно и погрешно утврђено чињенично стање састоји у томе што су политичке странке националних мањина Влашка странка и Ромска странка Јединство закључиле коалициони споразум који је Републичкој изборној комисији предат са осталом документацијом и у њему јасно дефинисале назив страначке коалиције – ВЛАШКА СТРАНКА, назив изборне листе и овлашћено лице – прим. др С.Ч. као овлашћено лице за подношење изборне листе, што је све у складу са чланом 37. став 2. Упутства, а што је подносилац листе урадио стриктно поступивши по наведеном Упутству, тако што је на Обрасцу НПРС-1/16 изборна листа кандидата за народне посланике, назив подносиоца изборне листе написао: Коалиција ВЛАШКА СТРАНКА, што се у означеном закључку Републичке изборне комисије не помиње, иако се жалиља при припреми изборне документације максимално трудила да се придржава издатог Упутства и да је тражена процедура у свему испоштована, из ког разлога жалиља и није поступила по закључку, већ је изјавила приговор као једину могућност да заштити своја изборна права. Како је видно дошло до повреде изборног права политичких странака националних мањина Влашке странке и Ромске странке Јединство да учествују равноправно у изборима за народне посланике Народне скупштине Републике Србије расписане за 24. април 2016. године, предложила је да суд поништи решење којим је одбијено проглашење Изборне листе ДОКАЗАНО! - ПРОФ. ДР Д.Г. – ВЛАШКА СТРАНКА, КОАЛИЦИЈА ВЛАШКА СТРАНКА за изборе <text:s/>за народне посланике Народне скупштине расписане за 24. април 2016. године и одлучи о испуњености услова за проглашење те изборне листе, додајући и да сва документа донета од стране Републике изборне комисије, закључак о отклањању недостатака, решење </text:span><text:soft-page-break/><text:span text:style-name="T5">којим се приговор одбацује као недопуштен, као и решење којим се одбија проглашење наведене изборне листе носе исти број 02 број: 013-229/16, а два чак носе и исти датум доношења, те се поставља питање којим редоследом су документа доношена.</text:span></text:p>
      <text:p text:style-name="P10"/>
      <text:p text:style-name="P18">Републичка изборна комисија је Управном суду списе доставила дана 13.04.2016. године, у 14,<text:span text:style-name="T1">50</text:span> часова, <text:span text:style-name="T1">уз жалбу истог подносиоца на решење о одбацивању приговора која је заведена у службену евиденцију суда под бројем Уж 155/16, у који предмет је суд извршио увид. Одговор на жалбу није достављен. </text:span></text:p>
      <text:p text:style-name="P18"/>
      <text:p text:style-name="P18">Поступајући по жалби, Управни суд је нашао да жалбу треба одбацити.</text:p>
      <text:p text:style-name="P18"/>
      <text:p text:style-name="P11"><text:span text:style-name="T5"><text:tab/><text:tab/>Одредбом члана 46. Закона о избору народн</text:span><text:span text:style-name="T5">их</text:span><text:span text:style-name="T5"> посланика (“Службени гласник РС”, бр.</text:span><text:span text:style-name="T2">35/00...36/11) ставом 2. је прописано да ако Републичка изборна комисија утврди да изборна листа садржи недостатке који су сметња за проглашење </text:span><text:span text:style-name="T2">изборне</text:span><text:span text:style-name="T2">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span text:style-name="T8">а ставом 3. истог члана да, ако Републичка изборна комисија утврди да изборна листа садржи недостатке предвиђене овим законом, односно ако утврди да недостаци изборне лис</text:span><text:span text:style-name="T8">те</text:span><text:span text:style-name="T8"> нису отклоњени, или нису отклоњени у предвиђеном року, донеће у наредних 48 часова решење којим се одбија проглашење изборне листе. </text:span></text:p>
      <text:p text:style-name="P13"/>
      <text:p text:style-name="P16"><text:tab/><text:tab/>Одредбом члана 95. став 1. наведеног закона је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ом 2. овог члана је прописано да се приговор против одлуке, радње или пропуста бирачког одбора подноси Републичкој изборној комисији, а ставом 3. истог члана да се приговор из ст. 1. и 2. овог члана подноси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p>
      <text:p text:style-name="P16"/>
      <text:p text:style-name="P16"><text:tab/><text:tab/>Одредбом члана 96. ставом 1. је прописано да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text:p>
      <text:p text:style-name="P16"/>
      <text:p text:style-name="P16"><text:tab/><text:tab/>Одредбом члана 97. наведеног Закона о избору народних посланика, ставом 1. је прописано да се против сваког решења Републичке изборне комисије донетог по приговору може изјавити жалба Управном суду, а ставом 2. истог члана да се жалба подноси преко Републичке изборне комисије у року од 48 часова од пријема решења. Ставом 3. овог члана је прописано да је Републичка изборна комисија дужна да у року од 24 часа од пријема жалбе достави Управном суду приговор и све потребне списе. Ставом 4. истог члана је прописано да Управни суд одлучује по жалби сходно<text:span text:style-name="T1">м</text:span> применом одредаба закона којим се уређује поступак у управним споровима. </text:p>
      <text:p text:style-name="P16"/>
      <text:p text:style-name="P16"><text:tab/><text:tab/>Код оваквог чињеничног и правног стања ове изборне ствари, Управни суд је нашао да је жалба недозвољена. Ово стога што из наведених одредби Закона о избору <text:soft-page-break/>народних посланика, којима је уређено питање заштите изборног права, несумњиво произлази да је против решења Републичке изборне комисије 02 број: 013-229/16 од 11.04.2016. године, којим је одбијено проглашење Изборне листе ДОКАЗАНО! - ПРОФ. ДР Д.Г.-ВЛАШКА СТРАНКА коју <text:span text:style-name="T1">је</text:span> 08. априла 2016. године <text:span text:style-name="T1">поднела</text:span> К<text:span text:style-name="T1">ОАЛИЦИЈА ВЛАШКА СТРАНКА,</text:span> за изборе за народне посланике Народне скупштине, расписане за 24. април 2016. године, подносилац жалбе имао право да поднесе приговор тој Комисији у року од 24 часа од дана када је решење донето, <text:span text:style-name="T1">у складу са правном поуком садржаном у решењу, </text:span>о коме је Републичка изборна комисија била дужна да одлучи у року од 48 часова од часа пријема приговора. Тек по пријему решења донетог по <text:span text:style-name="T1">приговору</text:span>, може се изјавити жалба на то решење Управном суду у смислу цитиране одредбе члана 97. став 1. Закона о народним посланицима.</text:p>
      <text:p text:style-name="P16"><text:s/></text:p>
      <text:p text:style-name="P17"><text:span text:style-name="T9"><text:s text:c="19"/></text:span><text:span text:style-name="T8">Следом изложеног, Управни суд је <text:s/>одлучио као у диспозитиву решења применом одредбе члана</text:span><text:span text:style-name="T9"> </text:span><text:span text:style-name="T8">26. став 2. у вези са ставом 1. тачка 2.) Закона о управним споровима (,,Службени гласник РС”, бр. 111/09), на чију сходну примену упућује одредба члана 97. став 4. Закона о народним посланицима.</text:span></text:p>
      <text:p text:style-name="P16"/>
      <text:p text:style-name="P12"><text:span text:style-name="T1">РЕШ</text:span>ЕНО У УПРАВНОМ СУДУ </text:p>
      <text:p text:style-name="P12"><text:span text:style-name="T1">дана 13.04</text:span>.201<text:span text:style-name="T1">6.</text:span> године, <text:span text:style-name="T1">4</text:span> Уж <text:span text:style-name="T1">154</text:span>/16, <text:span text:style-name="T1">у 21</text:span>,<text:span text:style-name="T1">15 часова</text:span></text:p>
      <text:p text:style-name="P8"/>
      <text:p text:style-name="P11"><text:span text:style-name="T4">З</text:span><text:span text:style-name="T10">аписничар<text:tab/><text:tab/><text:tab/><text:tab/><text:tab/><text:tab/></text:span><text:span text:style-name="T4"> <text:s text:c="18"/><text:tab/> </text:span><text:span text:style-name="T10">Председник већа-судија</text:span></text:p>
      <text:p text:style-name="P6">Гордна Војновић,<text:span text:style-name="T6">с.р.<text:tab/> <text:s text:c="64"/></text:span>Весна Лазаревић,<text:span text:style-name="T6">с.р</text:span></text:p>
      <text:p text:style-name="P5">За тачност отправка</text:p>
      <text:p text:style-name="P5">Управитељ писарнице</text:p>
      <text:p text:style-name="P19">Дејан Ђурић</text:p>
      <text:p text:style-name="P20"/>
      <text:p text:style-name="P14">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4 Уж. <text:span text:style-name="MT1">154</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9M17S</meta:editing-duration>
    <meta:editing-cycles>45</meta:editing-cycles>
    <meta:generator>OpenOffice.org/3.2$Win32 OpenOffice.org_project/320m12$Build-9483</meta:generator>
    <dc:date>2016-04-14T11:19:15.15</dc:date>
    <meta:print-date>2016-04-14T11:01:34.38</meta:print-date>
    <meta:document-statistic meta:table-count="0" meta:image-count="1" meta:object-count="0" meta:page-count="4" meta:paragraph-count="32" meta:word-count="1682" meta:character-count="10984"/>
    <meta:user-defined meta:name="Info 1"/>
    <meta:user-defined meta:name="Info 2"/>
    <meta:user-defined meta:name="Info 3"/>
    <meta:user-defined meta:name="Info 4"/>
  </office:meta>
</office:document-meta>
</file>