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style:tab-stops>
          <style:tab-stop style:position="1.0071in"/>
        </style:tab-stops>
      </style:paragraph-properties>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Header">
      <style:paragraph-properties fo:text-align="center" style:justify-single-word="false"/>
    </style:style>
    <style:style style:name="P21" style:family="paragraph" style:parent-style-name="Standard">
      <style:paragraph-properties fo:margin-left="0in" fo:margin-right="0in" fo:margin-top="0.0035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22" style:family="paragraph" style:parent-style-name="Standard">
      <style:paragraph-properties fo:margin-left="0in" fo:margin-right="0in" fo:margin-top="0.0035in" fo:margin-bottom="0in" fo:line-height="100%" fo:text-align="justify" style:justify-single-word="false" fo:text-indent="0in" style:auto-text-indent="false"/>
      <style:text-properties fo:language="sr" fo:country="YU"/>
    </style:style>
    <style:style style:name="P23" style:family="paragraph" style:parent-style-name="Standard">
      <style:paragraph-properties fo:margin-left="0in" fo:margin-right="0in" fo:margin-top="0.0035in" fo:margin-bottom="0in" fo:line-height="150%" fo:text-align="justify" style:justify-single-word="false" fo:text-indent="0in" style:auto-text-indent="false"/>
    </style:style>
    <style:style style:name="P2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8" style:family="text">
      <style:text-properties style:font-name="Times New Roman" fo:font-size="12pt" fo:font-weight="bold" style:font-size-asian="12pt" style:language-asian="sr" style:country-asian="YU" style:font-weight-asian="bold" style:font-size-complex="12pt" style:font-weight-complex="bold"/>
    </style:style>
    <style:style style:name="T9" style:family="text">
      <style:text-properties style:font-name="Times New Roman" fo:font-size="12pt" style:font-size-asian="12pt" style:language-asian="sr" style:country-asian="YU" style:font-size-complex="12pt"/>
    </style:style>
    <style:style style:name="T10" style:family="text">
      <style:text-properties style:font-name="Times New Roman" fo:font-weight="bold" style:language-asian="sr" style:country-asian="YU" style:font-weight-asian="bold" style:font-weight-complex="bold"/>
    </style:style>
    <style:style style:name="T11" style:family="text">
      <style:text-properties fo:language="sh" fo:country="YU" fo:font-weight="bold" style:font-weight-asian="bold"/>
    </style:style>
    <style:style style:name="T12" style:family="text">
      <style:text-properties fo:language="sh"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6"><text:s/><text:span text:style-name="T4">24 </text:span>Уж. 155/16</text:p>
      <text:p text:style-name="P6"><text:span text:style-name="T4">13.04.2016</text:span>. године</text:p>
      <text:p text:style-name="P10"><text:span text:style-name="T1">Б е о г р а </text:span><text:span text:style-name="T4">д<text:tab/></text:span></text:p>
      <text:p text:style-name="P12"/>
      <text:p text:style-name="P12"><text:tab/></text:p>
      <text:p text:style-name="P7">У ИМЕ НАРОДА</text:p>
      <text:p text:style-name="P7"/>
      <text:p text:style-name="P8"/>
      <text:p text:style-name="P17"><text:span text:style-name="T2"><text:tab/><text:tab/></text:span><text:span text:style-name="T3">Управни суд, у већу састављеном од судија:</text:span><text:span text:style-name="T5"> </text:span><text:span text:style-name="T3">Весне Лазаревић</text:span><text:span text:style-name="T5">,</text:span><text:span text:style-name="T3"> председника већа, Гордане Богдановић и Весне Даниловић, </text:span><text:span text:style-name="T5">чланова већа, </text:span><text:span text:style-name="T3">са </text:span><text:span text:style-name="T5">судским саветником </text:span><text:span text:style-name="T3">Горданом Војновић, као записничарем, одлучујући по жалби КОАЛИЦИЈЕ ВЛАШКА СТРАНКА</text:span><text:span text:style-name="T5">, </text:span><text:span text:style-name="T3">изјављеној преко овлашћеног лица </text:span><text:span text:style-name="T5">Прим</text:span><text:span text:style-name="T3"> др С.Ч., </text:span><text:span text:style-name="T5">Н., ...,</text:span><text:span text:style-name="T3"> против решења Републичке изборне комисије 02 број 013-229/16 од 11.04.2016. године, у предмету заштите изборног права, у нејавној </text:span><text:span text:style-name="T5">седници већа, одржаној дана 13.04.2016. године у 21,15 часова, донео је </text:span></text:p>
      <text:p text:style-name="P16"/>
      <text:p text:style-name="P16"/>
      <text:p text:style-name="P11">П Р Е С У Д У</text:p>
      <text:p text:style-name="P18"/>
      <text:p text:style-name="P17"><text:span text:style-name="T11"><text:tab/><text:tab/></text:span><text:span text:style-name="T12">Ж</text:span><text:span text:style-name="T3">алба </text:span><text:span text:style-name="T6">СЕ ОДБИЈА. <text:s/></text:span></text:p>
      <text:p text:style-name="P16"/>
      <text:p text:style-name="P16"/>
      <text:p text:style-name="P11">О б р а з л о ж е њ е </text:p>
      <text:p text:style-name="P16"/>
      <text:p text:style-name="P17"><text:tab/><text:tab/><text:span text:style-name="T4">Ожалбеним решењем </text:span><text:span text:style-name="T1">одбачен је, </text:span><text:span text:style-name="T4">као </text:span><text:span text:style-name="T1">недопуштен, </text:span><text:span text:style-name="T4">приговор </text:span><text:span text:style-name="T5">КОАЛИЦИЈЕ ВЛАШКА</text:span><text:span text:style-name="T3"> </text:span><text:span text:style-name="T5">СТРАНКА изјављен на </text:span><text:span text:style-name="T3">закључак Републичке изборне комисије 02 број 013-229/16 од 09.04.2016. године, којим се налаже КОАЛИЦИЈИ ВЛАШКА СТРАНКА, подносиоцу изборне листе кандидата за Народне посланике Народне скупштине за изборе расписане за 24. април 2016. године, да најдоцније у року од 48 часова од часа достављања овог закључка, отклони недостатке изборне листе тако што ће Републичкој изборној комисији доставити: изјаве којим се прихвата кандидатура за народног посланика за кандидате на </text:span><text:span text:style-name="T5">И</text:span><text:span text:style-name="T3">зборној листи, у којима ће назив подносиоца изборне листе бити наведен у складу са чланом 37. став 2. Упутства за спровођење избора за народне посланике Народне скупштине, расписани</text:span><text:span text:style-name="T5">х</text:span><text:span text:style-name="T3"> за 24. април 2016. године на прописаном обрасцу НПРС-4/16; најмање 10.000 оверених изјава бирача који подржавају изборну листу, у којима ће назив подносиоца изборне листе бити наведен у складу са чланом 37. став 2. Упутства, на прописаном обрасцу НПРС-6/16; списак бирача који подржавају изборну листу на прописаном обрасцу НПРС-5/16, израђену у писменом и електронском облику (ЦД или ДВД); за кандидата под редним бр. 40 И. Ј. уверење о држављанству издат</text:span><text:span text:style-name="T5">о</text:span><text:span text:style-name="T3"> у сврху избора за народног посланика. </text:span></text:p>
      <text:p text:style-name="P13"/>
      <text:p text:style-name="P17"><text:span text:style-name="T5"><text:tab/><text:tab/></text:span><text:span text:style-name="T3">У жалби изјављеној дана 12</text:span><text:span text:style-name="T5">.04.2016. године у </text:span><text:span text:style-name="T3">16,15</text:span><text:span text:style-name="T5"> часова </text:span><text:span text:style-name="T3">Републичкој </text:span><text:soft-page-break/><text:span text:style-name="T3">изборној комисији</text:span><text:span text:style-name="T5">, </text:span><text:span text:style-name="T3">која је жалбу са списима предмета проследила Управном суду дана 13.04.2016. године у 14,50 часова, </text:span><text:span text:style-name="T5">жалилац </text:span><text:span text:style-name="T3">побија законитост ожалбеног</text:span><text:span text:style-name="T5"> </text:span><text:span text:style-name="T3">решења због повреде изборног права и неправилности у поступку потврђивања изборне листе ДОКАЗАНО! </text:span><text:span text:style-name="T5">ПРОФ.ДР</text:span><text:span text:style-name="T3"> <text:s/></text:span><text:span text:style-name="T5">Д</text:span><text:span text:style-name="T3">.</text:span><text:span text:style-name="T5">Г.</text:span><text:span text:style-name="T3"> – </text:span><text:span text:style-name="T5">ВЛАШКА</text:span><text:span text:style-name="T3"> </text:span><text:span text:style-name="T5">СТРАНКА</text:span><text:span text:style-name="T3">, формално правних недостатака, повреде материјалног права и непотпуно и погрешно утврђеног чињеничног стања. Истиче да је <text:s/>Републичка изборна комисија ожалбеним решењем одбацила приговор жалиоца, као недопуштен, позивајући се на то да Законом о избору народних посланика није изричито прописано право подношења приговора против закључака Републичке изборне комисије којим се налаже отклањање недостатака изборне листе. Сматра да то није тачно, јер у складу са </text:span><text:span text:style-name="T5">чланом</text:span><text:span text:style-name="T3"> 95. Закона о избору народних посланика приговор <text:s/>Републичкој изборној комисији се подноси због повреде изборног права у току избора или неправилности у поступку предлагања, односно избора, а у складу са чланом 94. истог закона сваки бирач, кандидат за посланика и подносилац изборне листе има право на заштиту изборног права по поступку утврђеном тим законом. Сматра да је изборно право КОАЛИЦИЈЕ ВЛАШКА СТРАНКА <text:s/>више него повређено, јер ј</text:span><text:span text:style-name="T5">е</text:span><text:span text:style-name="T3"> закључком 02 број 013-229/16 наложено да отклони недостатке којих нема, па је немогућност изјављивања приговора против таквог закључка јасна повреда изборног права, будући да се изборна листа ДОКАЗАНО! </text:span><text:span text:style-name="T5">ПРОФ.ДР</text:span><text:span text:style-name="T3"> <text:s/></text:span><text:span text:style-name="T5">Д</text:span><text:span text:style-name="T3">.</text:span><text:span text:style-name="T5">Г.</text:span><text:span text:style-name="T3"> – </text:span><text:span text:style-name="T5">ВЛАШКА</text:span><text:span text:style-name="T3"> </text:span><text:span text:style-name="T5">СТРАНКА </text:span><text:span text:style-name="T3">елиминише из даљег учешћа у изборном процесу. Указује да се формално правни недостаци наведеног закључка састоје у изостанку поуке о правном леку, а да се повреда материјалног права састоји у томе што се Републичка изборна комисија у закључку, образлажући своју одлуку, позива на </text:span><text:span text:style-name="T5">члан 37. став 2. </text:span><text:span text:style-name="T3">Упутств</text:span><text:span text:style-name="T5">а</text:span><text:span text:style-name="T3"> за спровођење избора за народне посланике Народне скупштине расписани</text:span><text:span text:style-name="T5">х</text:span><text:span text:style-name="T3"> за 24. април 2016. године, <text:s/>а тај члан и став се не односе на документа која они наводе да нису усклађена са Упутством, већ се однос</text:span><text:span text:style-name="T5">е</text:span><text:span text:style-name="T3"> на изборну листу, односно образац НПРС-1/16. Затим, наводи да се непотпуно и погрешно утврђено чињенично стање састоји у томе што су политичке странке националних мањина </text:span><text:span text:style-name="T5">ВЛАШКА</text:span><text:span text:style-name="T3"> </text:span><text:span text:style-name="T5">СТРАНКА</text:span><text:span text:style-name="T3"> и Ромска странка Јединство, поступајући у складу са чланом 32. ст. 1. и 2. Упутства, закључиле коалициони споразум, </text:span><text:span text:style-name="T5">у коме су</text:span><text:span text:style-name="T3"> јасно дефинисал</text:span><text:span text:style-name="T5">е</text:span><text:span text:style-name="T3"> назив страначке </text:span><text:span text:style-name="T5">к</text:span><text:span text:style-name="T3">оалиције – </text:span><text:span text:style-name="T5">ВЛАШКА</text:span><text:span text:style-name="T3"> </text:span><text:span text:style-name="T5">СТРАНКА</text:span><text:span text:style-name="T3">, назив изборне листе и овлашћено лице - др С.Ч. као овлашћено лице за подношење изборне листе. Истиче да је у свему поступ</text:span><text:span text:style-name="T5">љено</text:span><text:span text:style-name="T3"> у складу са чланом 37. став 2. Упутства, а</text:span><text:span text:style-name="T5">ли да </text:span><text:span text:style-name="T3"><text:s/>у закључку Републичке изборне комисије </text:span><text:span text:style-name="T5">то</text:span><text:span text:style-name="T3"> нигде не стоји. Истичући да је жалилац у свему испоштовао тражену процедуру, због чега и није поступио по закључку, већ изјавио приговор као једину могућност да заштити своја изборна права, предлаже да суд поништи оспорено решење, јер је видно дошло до повреде изборног права политичких странака националних мањина </text:span><text:span text:style-name="T5">ВЛАШКЕ</text:span><text:span text:style-name="T3"> </text:span><text:span text:style-name="T5">СТРАНКЕ</text:span><text:span text:style-name="T3"> и Ромске странке Јединство да учествуј</text:span><text:span text:style-name="T5">у</text:span><text:span text:style-name="T3"> равноправно у изборима за народне посланике Народне скупштине Реублике Србије расписане за 24. април 2016. године. </text:span></text:p>
      <text:p text:style-name="P13"/>
      <text:p text:style-name="P13"><text:tab/><text:tab/><text:span text:style-name="T1">Републичка и</text:span>зборна комисија <text:span text:style-name="T1">је Управном суду доставила списе предмета дана 13.04.2016. године у 14,50 часова, без одговора на жалбу.</text:span></text:p>
      <text:p text:style-name="P13"/>
      <text:p text:style-name="P13"><text:tab/><text:tab/><text:span text:style-name="T1">Поступајући по</text:span> поднетој жалби, на основу одредбе члана <text:span text:style-name="T1">97</text:span>. ст. 1. и <text:span text:style-name="T1">4</text:span>. Закона о <text:span text:style-name="T1">избору народних посланика</text:span> (“Службени гласник РС”, бр. <text:span text:style-name="T1">35/00...36/11</text:span>), Управни суд је оценио да је <text:span text:style-name="T1">жалба</text:span> благовремена, <text:span text:style-name="T1">с обзиром да је</text:span>, како из списа предмета <text:span text:style-name="T1">произлази, ожалбено решење Републичке изборне комисије 02 број 013-229/16 од 11.04.2016. године жалилац примио дана 12.04.2016. године у 11,02 часа, а да је жалба изјављена Републичкој изборној комисији дана 12.04.2016. године у 16,15 часова, према </text:span><text:span text:style-name="T4">у</text:span><text:span text:style-name="T1">путству о правном средству датом у ожалбеном решењу.</text:span></text:p>
      <text:p text:style-name="P9"/>
      <text:p text:style-name="P9"><text:tab/><text:tab/>Одлучујући о поднетој жалби, која је допуштена и изјављена од стране <text:soft-page-break/>овлашћеног лица, оценом навода жалбе и достављених списа предмета ове правне ствари, Управни суд је нашао да је жалба неоснована. </text:p>
      <text:p text:style-name="P9"/>
      <text:p text:style-name="P9"><text:tab/><text:tab/>Према образложењу ожалбеног решења, КОАЛИЦИЈА ВЛАШКА СТРАНКА је поднела 10.04.2016. године приговор Републичкој изборној комисији на закључак 02 број 013-229/16 од 09.04.2006. године, којим јој је наложено да најдоцније у року од 48 часова од часа достављања закључка отклони недостатке изборне листе. Из образложења наведеног закључка произлази да је Републичк<text:span text:style-name="T4">а</text:span> изборна комисија провером достављене документације, коју је поднела КОАЛИЦИЈА ВЛАШКА СТРАНКА<text:span text:style-name="T16">,</text:span> утврдила да је на свим изјавима којима се прихвата кандидатура за народног посланика у називу подносиоца Изборне листе изостављена реч Коалиција, односно да је наведено да је као назив подноси<text:span text:style-name="T4">лац</text:span> изборне листе наведено само ВЛАШКА СТРАНКА; да је на свим овереним изјавама бирача који подржавају <text:s/>изборну листу у називу подносиоца Изборне листе изостављена реч Коалиција, односно да је наведено да је као назив подносилац изборне листе наведено само ВЛАШКА СТРАНКА; да на списку бирача који подржавају изборну листу, који је израђен у писменом и електронском облику у називу подносиоца Изборне листе изостављена реч Коалиција, односно да је наведено да је као назив подносилац изборне листе наведено само ВЛАШКА СТРАНКА; да је за кандидата под редним бр. 40 И.Ј. достављено уверење о држављанству издато у сврху избора за одборника уз навођење да се у друге сврхе не може користити. Налазећи да изборна листа садржи недостатке који су сметња за њено проглашење, <text:s/>Републичка изборна комисија је закључком <text:s/><text:span text:style-name="T4">02 бр. 013-229/16</text:span> од 09.04.2016. године наложила КОАЛИЦИЈИ ВЛАШКА СТРАНКА да отклони наведене недостатке. </text:p>
      <text:p text:style-name="P13"/>
      <text:p text:style-name="P5"><text:tab/><text:tab/>Одлучујући о приговору КОАЛИЦИЈ<text:span text:style-name="T4">Е</text:span> ВЛАШКА СТРАНКА изјављеном против закључка <text:span text:style-name="T4">02 бр. 013-229/16</text:span> од 09.04.2016. године <text:span text:style-name="T13">Републичка изборна комисија је ожалбеним решењем приговор одбацила као недопуштен, позивајући се на одредбу члана 212. Закона о општем управном поступку и Закон о избору народних посланика, </text:span><text:span text:style-name="T13"><text:s/></text:span><text:span text:style-name="T5">истичући да тим законом</text:span><text:span text:style-name="T13"> није изричито прописано право подношења приговора против закључка <text:s/>Републичке изборне комисије којим се налаже отклањање недостатака изборне листе. </text:span></text:p>
      <text:p text:style-name="P5"/>
      <text:p text:style-name="P5"><text:tab/><text:tab/>Одредбом члана 46. став 2. Закона о избору народних посланика прописано је да ако <text:span text:style-name="T13">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text:p>
      <text:p text:style-name="P5"/>
      <text:p text:style-name="P5"><text:tab/><text:tab/>Одредбом члана 24. Пословника Републичке изборне ком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5"/>
      <text:p text:style-name="P17"><text:span text:style-name="T1"><text:tab/><text:tab/>Одредбом члана 212. Закона о општем управном поступку </text:span><text:span text:style-name="T14">(„Службени лист СРЈ“, број 33/97 и 31/01 и „Службени гласник РС“, број 30/10) <text:s/>прописано </text:span><text:span text:style-name="T15">је </text:span><text:span text:style-name="T14">да се против закључка може изјавити посебна жалба само кад је то законом изричито предвиђено. Такав закључак мора бити образложен и садржавати и упутство о жалби (став 1.). Закључке против којих није допуштена посебна жалба могу странке и друга лица која имају правни интерес </text:span><text:span text:style-name="T14">побијати жалбом против решења, осим ако је жалба против закључка овим законом </text:span><text:soft-page-break/><text:span text:style-name="T14">искључена (став 3.). </text:span></text:p>
      <text:p text:style-name="P19"/>
      <text:p text:style-name="P5"><text:tab/><text:tab/>Имајући у виду да Законом о избору народних посланика није изричито прописано право подношења приговора против закључка <text:span text:style-name="T13">Републичке изборне комисије којим се налаже отклањања недостатака изборне листе, по налажењу Управног суда, правилно је Републичка изборна комисија одбацила приговор жалиоца изјављен против таквог закључка, јер се тај закључак не може побијати посебним приговором, већ само приговором против решења којим се одлучује о проглашењу те изборне листе. </text:span><text:span text:style-name="T5">Ово са разлога што, према правном ставу Управног суда утврђеном на седници свих судија Управног суда <text:s/>одржаној дана 31.3.2016. године, против закључка изборне комисије којим се налаже отклањање недостатака у поступку проглашења изборне листе и указује на радње које подносилац листе треба да обави ради отклањања недостатака изборне листе, не може се поднети посебан приговор.</text:span></text:p>
      <text:p text:style-name="P5"/>
      <text:p text:style-name="P5"><text:tab/><text:tab/><text:span text:style-name="T4">Код наведеног чињеничног и правног стања ствари, н</text:span>алазећи да је ожалбено решење правилно, а да су наводи жалбе неосновани и да не могу довести до другачије оцене законитости ожалбеног решења, Управни суд је на основу одредбе члана 97<text:span text:style-name="T4">. </text:span>став 4<text:span text:style-name="T4">. Закона о </text:span>избору народних посланика и сходном применом одредбе члана 40. став 2. Закона о <text:span text:style-name="T4">управним споровима („Службени </text:span>гласник<text:span text:style-name="T4"> РС“, број 111/09), </text:span>одлучио као у диспозитиву ове пресуде.</text:p>
      <text:p text:style-name="P15"/>
      <text:p text:style-name="P2">ПРЕСУЂЕНО У УПРАВНОМ СУДУ </text:p>
      <text:p text:style-name="P2"><text:span text:style-name="T4">Д</text:span>ан<text:span text:style-name="T4">а </text:span><text:span text:style-name="T1">13.04.2016</text:span><text:span text:style-name="T4">.</text:span> године<text:span text:style-name="T1"> </text:span><text:span text:style-name="T4">у </text:span><text:span text:style-name="T4">21,15</text:span><text:span text:style-name="T4"> часова, </text:span><text:span text:style-name="T1">24</text:span><text:span text:style-name="T4"> Уж.</text:span><text:span text:style-name="T1">155</text:span><text:span text:style-name="T4">/16</text:span></text:p>
      <text:p text:style-name="P4"/>
      <text:p text:style-name="P3"><text:s text:c="3"/>Записничар<text:tab/><text:tab/><text:tab/><text:tab/><text:tab/> <text:s text:c="6"/><text:span text:style-name="T4"><text:tab/> <text:s text:c="8"/></text:span>Председник већа - судија</text:p>
      <text:p text:style-name="P21"><text:span text:style-name="Font_20_Style125"><text:span text:style-name="T8"><text:s/>Гордана Војновић,с.р.</text:span></text:span><text:span text:style-name="Font_20_Style123"><text:span text:style-name="T9"><text:tab/><text:tab/><text:tab/><text:tab/><text:tab/> <text:s text:c="9"/></text:span></text:span><text:span text:style-name="Font_20_Style123"><text:span text:style-name="T8"><text:s/>Весна Лазаревић,с.р.</text:span></text:span></text:p>
      <text:p text:style-name="P14">За тачност отправка</text:p>
      <text:p text:style-name="P14">Управитељ писарнице</text:p>
      <text:p text:style-name="P24">Дејан Ђурић</text:p>
      <text:p text:style-name="P25"/>
      <text:p text:style-name="P23"><text:span text:style-name="Font_20_Style123">О</text:span><text:span text:style-name="Font_20_Style123">И <text:tab/><text:tab/><text:tab/><text:tab/><text:tab/><text:tab/><text:tab/> <text:s text:c="3"/></text:span></text:p>
      <text:p text:style-name="P21"><text:span text:style-name="Font_20_Style123"><text:span text:style-name="T10"/></text:span></text:p>
      <text:p text:style-name="P22"><text:span text:style-name="Font_20_Style30"><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24</text:span><text:span text:style-name="MT2"> Уж.</text:span><text:span text:style-name="MT1">155</text:span><text:span text:style-name="MT2">/16</text:span></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43M06S</meta:editing-duration>
    <meta:editing-cycles>13</meta:editing-cycles>
    <meta:generator>OpenOffice.org/3.2$Win32 OpenOffice.org_project/320m12$Build-9483</meta:generator>
    <dc:date>2016-04-14T11:04:45.26</dc:date>
    <meta:printed-by>Olgica </meta:printed-by>
    <meta:print-date>2016-04-14T10:30:10.13</meta:print-date>
    <meta:document-statistic meta:table-count="0" meta:image-count="1" meta:object-count="0" meta:page-count="4" meta:paragraph-count="33" meta:word-count="1602" meta:character-count="10741"/>
    <meta:user-defined meta:name="Info 1"/>
    <meta:user-defined meta:name="Info 2"/>
    <meta:user-defined meta:name="Info 3"/>
    <meta:user-defined meta:name="Info 4"/>
  </office:meta>
</office:document-meta>
</file>