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3pt" fo:font-weight="bold" style:font-size-asian="13pt" style:font-weight-asian="bold" style:font-size-complex="13pt" style:font-weight-complex="bold"/>
    </style:style>
    <style:style style:name="P2" style:family="paragraph" style:parent-style-name="Standard">
      <style:paragraph-properties fo:line-height="100%"/>
      <style:text-properties style:font-name="Times New Roman" fo:font-size="13pt" fo:language="sr" fo:country="YU" style:font-size-asian="13pt" style:font-size-complex="13pt"/>
    </style:style>
    <style:style style:name="P3" style:family="paragraph" style:parent-style-name="Standard">
      <style:paragraph-properties fo:line-height="100%" fo:text-align="center" style:justify-single-word="false"/>
      <style:text-properties style:font-name="Times New Roman" fo:font-size="13pt" fo:language="sr" fo:country="YU" style:font-size-asian="13pt" style:font-size-complex="13pt"/>
    </style:style>
    <style:style style:name="P4" style:family="paragraph" style:parent-style-name="Standard">
      <style:paragraph-properties fo:line-height="100%" fo:text-align="justify" style:justify-single-word="false"/>
      <style:text-properties style:font-name="Times New Roman" fo:font-size="13pt" fo:language="sr" fo:country="YU" style:font-size-asian="13pt" style:font-size-complex="13pt"/>
    </style:style>
    <style:style style:name="P5"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7" style:family="paragraph" style:parent-style-name="Standard">
      <style:paragraph-properties fo:line-height="100%" fo:text-align="start" style:justify-single-word="false"/>
      <style:text-properties style:font-name="Times New Roman" fo:font-size="12pt" fo:language="sr" fo:country="YU" style:font-size-asian="12pt" style:font-size-complex="12pt"/>
    </style:style>
    <style:style style:name="P8"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6" style:family="paragraph" style:parent-style-name="Standard">
      <style:paragraph-properties fo:line-height="100%" fo:text-align="justify" style:justify-single-word="false"/>
      <style:text-properties fo:font-size="13pt" fo:language="sr" fo:country="YU" style:font-size-asian="13pt" style:font-size-complex="13pt"/>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Header">
      <style:paragraph-properties fo:text-align="center" style:justify-single-word="false"/>
    </style:style>
    <style:style style:name="P19"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0" style:family="paragraph" style:parent-style-name="Standard" style:master-page-name="First_20_Page">
      <style:paragraph-properties fo:line-height="100%" style:page-number="auto">
        <style:tab-stops>
          <style:tab-stop style:position="2.4602in"/>
        </style:tab-stops>
      </style:paragraph-properties>
      <style:text-properties style:font-name="Times New Roman" fo:font-size="12pt" fo:language="sr" fo:country="YU"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sh" fo:country="YU"/>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ize="12pt" fo:language="zxx" fo:country="none" style:font-size-asian="12pt" style:font-size-complex="12pt"/>
    </style:style>
    <style:style style:name="T8" style:family="text">
      <style:text-properties fo:font-size="12pt" fo:language="sh" fo:country="YU" style:font-size-asian="12pt" style:font-size-complex="12pt"/>
    </style:style>
    <style:style style:name="T9" style:family="text">
      <style:text-properties style:font-name="Times New Roman"/>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8">УПРАВНИ СУД</text:p>
      <text:p text:style-name="P11"><text:span text:style-name="T1">17</text:span><text:span text:style-name="T2"> </text:span><text:span text:style-name="T1">Уж.137</text:span><text:span text:style-name="T2">/</text:span><text:span text:style-name="T1">16 <text:s/></text:span></text:p>
      <text:p text:style-name="P8">Дана: 13.04.2016. године</text:p>
      <text:p text:style-name="P8">Б е о г р а д</text:p>
      <text:p text:style-name="P2"/>
      <text:p text:style-name="P3"/>
      <text:p text:style-name="P4"><text:tab/><text:span text:style-name="T6"><text:tab/>Управни суд, у већу састављеном од судија: Душице Маринковић</text:span><text:span text:style-name="T7">,</text:span><text:span text:style-name="T6"> председника већа, Биљане Шундерић и Маријане Тафра Мирков, чланови већа, са судским саветником Снежаном Вујачић, као записничарем, одлучујући о жалби политичке странке СРПСКО РУСКИ ПОКРЕТ, са седиштем у Б, З, ...</text:span><text:span text:style-name="T7">, </text:span><text:span text:style-name="T6">изјављеној преко овлашћеног лица Ж.К. из Б., ..., против решења Изборне комисије градске општине Земун број: 013-155/16-IV-ИК од 11.04.2016. године, у правној ствари заштите изборног права, у нејавној седници већа одржаној дана 13.04.2016. године у 10,40 часова, донео је</text:span></text:p>
      <text:p text:style-name="P5"/>
      <text:p text:style-name="P12">Р Е Ш Е Њ Е</text:p>
      <text:p text:style-name="P13"/>
      <text:p text:style-name="P5"><text:tab/><text:tab/><text:span text:style-name="T3">Жалба </text:span><text:span text:style-name="T5">СЕ</text:span><text:span text:style-name="T3"> </text:span><text:span text:style-name="T4">ОД</text:span><text:span text:style-name="T5">БАЦУЈЕ.</text:span></text:p>
      <text:p text:style-name="P14"/>
      <text:p text:style-name="P9">О б р а з л о ж е њ е</text:p>
      <text:p text:style-name="P4"><text:tab/><text:tab/></text:p>
      <text:p text:style-name="P4"><text:tab/><text:tab/><text:span text:style-name="T6">Ожалбеним решењем одбијен је приговор жалиоца број: 013-137/16 од 10.04.2016. године изјављен на решење Изборне комисије градске општине Земун број: 013-132/16-IV-ИК од 09.04.2016. године, којим решењем је одбијен предлог жалиоца да се политичкој странци СРПСКО РУСКИ ПОКРЕТ као подносиоцу проглашене изборне листе кандидата за одборнике Скупштине градске општине Земун на изборима расписаним за 24. април 2016. године утврди положај политичке странке националне мањине у смислу члана 40. став 7. Закона о локалним изборима.</text:span></text:p>
      <text:p text:style-name="P5"/>
      <text:p text:style-name="P4"><text:tab/><text:tab/><text:span text:style-name="T6">Жалбом поднетом непосредно Управном суду 12.04.2016. године у 13,24 часова, жалилац истиче разлоге са којих сматра да је ожалбено решење незаконито. У вези са тим указује да је Изборна комисија градске општине Земун неосновано одбила приговор на претходно решење Изборне комисије којим је одбијен предлог жалиоца да се тој политичкој странци утврди положај политичке странке националне мањине имајући у виду да је <text:s/>СРПСКО РУСКИ ПОКРЕТ као странка националне мањине већ регистрована решењем Министарства за државну управу и локалну самоуправу бр. 00-00-00144/2015-13 од 17.12.2015. године, па јој је у вези са наведеним незаконито одбијен и предлог за одређивање представника у проширени састав Изборне комисије градске општине Земун и бирачких одбора и то на основу предложене 1/3 кандидата од укупног броја одборника, сагласно члану 14. став 2. Закона о локалним изборима. Са наведених разлога жалилац је предложио да суд жалбу усвоји и поништи побијано решење, означивши притом као ожалбено решење решење Изборне комисије градске општине Земун број: 013-155/16-</text:span><text:span text:style-name="T8">IV</text:span><text:span text:style-name="T6">-ИК од 11.04.2016. године. У прилогу жалбе, као ожалбено решење, жалилац је приложио решење Изборне комисије </text:span><text:span text:style-name="T6">градске општине Земун број: 013-156/16-</text:span><text:span text:style-name="T8">IV</text:span><text:span text:style-name="T6">-ИК од 11.04.2016. године, којим се као неоснован </text:span><text:soft-page-break/><text:span text:style-name="T6">одбија приговор жалиоца број: 013-137 од 10.04.2016. године изјављен против решења Изборне комисије градске општине Земун број: 013-133/16-</text:span><text:span text:style-name="T8">IV</text:span><text:span text:style-name="T6">-ИК од 09.04.2016. године, које је донето у посебном поступку у коме је решавано о испуњености услова за одређивање опуномоћеног представника СРПСКО РУСКОГ ПОКРЕТА у проширени састав Изборне комисије градске општине Земун и бирачких одбора. </text:span></text:p>
      <text:p text:style-name="P5"/>
      <text:p text:style-name="P5"><text:tab/><text:tab/>Како је жалилац у предметној жалби назначио да исту подноси против решења Изборне комисије градске општине Земун број: 013-155/16-<text:span text:style-name="T2">IV</text:span>-ИК од 11.04.2016. године, и како је петитумом жалбе предложио поништај тог решења са предлогом да суд претходно утврди подносиоцу изборне листе положај политичке странке националне мањине, а затим и да испуњава услове за одређивање представника у проширени састав Изборне комисије градске општине Земун и бирачких одбора, те како је уз предметну жалбу суду доставио решење Изборне комисије градске општине Земун број: 013-156/16-<text:span text:style-name="T2">IV</text:span>-ИК од 11.04.2016. године, Управни суд је нашао да је жалба неуредна, са којих разлога је решењем суда 17 Уж.137/16 од 12.04.2016. године наложио жалиоцу да одмах, а најкасније у року од 12 сати од пријема решења поднету жалбу уреди у смислу члана 22. Закона о управним споровима на начин што ће прецизно означити решење које жалбом оспорава по броју, датуму доношења и доносиоцу и исто доставити суду у фотокопији или оригиналу, уз упозорење на последице у случају непоступања по налогу суда.</text:p>
      <text:p text:style-name="P5"/>
      <text:p text:style-name="P5"><text:tab/><text:tab/>Поднеском достављеним Управном суду дана 13.04.2016. године 00,11 часова, жалилац се преко овлашћеног лица К.Ж. изјаснио да жалбу изјављује против решења Изборне комисије градске општине Земун број: 013-155/16-<text:span text:style-name="T2">IV</text:span>-ИК од 11. априла 2016. године, које решење је уз поднесак и доставио суду, а да је очигледном омашком подносиоца жалбе првобитно уз жалбу била достављена копија решења Изборне комисије градске општине Земун број: 013-156/16-<text:span text:style-name="T2">IV</text:span>-ИК од 11. априла 2016. године.</text:p>
      <text:p text:style-name="P5"/>
      <text:p text:style-name="P5"><text:tab/><text:tab/>У поступку претходног испитивања жалбе, Управни суд је оценио да <text:s/>је жалба поднета од овлашћеног лица и да је благовремена, али да је недозвољена.</text:p>
      <text:p text:style-name="P4"/>
      <text:p text:style-name="P16"><text:span text:style-name="T9"><text:tab/><text:tab/></text:span><text:span text:style-name="T6">Увидом у списе предмета Управног суда Уж.136/16 утврђено је да је пресудом Управног суда Уж.136/16 донетом дана 13.04.2016. године у </text:span><text:span text:style-name="T7">10,10 часова,</text:span><text:span text:style-name="T6"> усвојена жалба СРПСКО РУСКОГ ПОКРЕТА и поништено решење Изборне комисије градске општине Земун број: <text:s/>013-155/16-IV-ИК од 11.04.2016. године и решено тако да се приговор усваја,</text:span><text:span text:style-name="T11"> поништава решење Изборне комисије</text:span><text:span text:style-name="T10"> </text:span><text:span text:style-name="T11">г</text:span><text:span text:style-name="T10">радске</text:span><text:span text:style-name="T11"> општине </text:span><text:span text:style-name="T10">Земун</text:span><text:span text:style-name="T11">, број:</text:span><text:span text:style-name="T10"> 013-132/16-IV-ИК од </text:span><text:span text:style-name="T11">09</text:span><text:span text:style-name="T10">.04.2016. године и </text:span><text:span text:style-name="T11">утврђује </text:span><text:span text:style-name="T10">да СРПСКО РУСКИ ПОКРЕТ, подносилац проглашене изборне листе СРПСКО РУСКИ ПОКРЕТ – С.Д., на изборима за одборнике Скупштине </text:span><text:span text:style-name="T11">г</text:span><text:span text:style-name="T10">радске општине Земун расписане за 24. април 2016. године, има положај политичке странке националне мањине.</text:span></text:p>
      <text:p text:style-name="P5"/>
      <text:p text:style-name="P5"><text:tab/><text:tab/>Одредбом члана 54. став 3. Закона о локалним изборима („Службени гласник РС“, бр. 129/07...54/11), прописано је да у поступку заштите изборног права суд сходно примењује одредбе закона којим се уређује поступак у управним споровима.</text:p>
      <text:p text:style-name="P5"/>
      <text:p text:style-name="P5"><text:tab/><text:tab/>Одредбом члана 26. став 1. тачка 7) Закона о управним споровима (''Службени гласник РС'“, број 111/09), прописано је да ће судија појединац решењем одбацити тужбу ако утврди да већ постоји правноснажна судска одлука донета у управном спору о истој ствари, док је ставом 2. истог члана прописано да, ако судија појединац пропусти да одбаци тужбу из става 1. тог члана, то ће учинити веће суда.</text:p>
      <text:p text:style-name="P14"><text:soft-page-break/></text:p>
      <text:p text:style-name="P14"><text:tab/><text:tab/><text:span text:style-name="T1">Одредбом члана 7. истог закона прописано је да је пресуда донета у управном спору обавезујућа и да се против пресуде донете у управном спору не може изјавити жалба </text:span><text:span text:style-name="T1">(правноснажна пресуда). </text:span></text:p>
      <text:p text:style-name="P5"/>
      <text:p text:style-name="P4"><text:span text:style-name="T7"><text:tab/><text:tab/>Имајући у виду да </text:span><text:span text:style-name="T6">је о жалби на решење Изборне комисије градске општине Земун број: 013-155/16-</text:span><text:span text:style-name="T8">IV</text:span><text:span text:style-name="T6">-ИК од 11.04.2016. године одлучено правноснажном пресудом Управног суда Уж. 136/16 од 13.04.2016. године, то је суд применом одредбе члана 26. став 2. </text:span><text:span text:style-name="T6">у вези са ставом 1. тачка 7) Закона о управним споровима, која се сходно примењује на основу члана 54. став 3. Закона о локалним изборима, жалбу одбацио као недозвољену.</text:span></text:p>
      <text:p text:style-name="P5"/>
      <text:p text:style-name="P7"><text:tab/><text:tab/><text:tab/><text:tab/><text:span text:style-name="T5">РЕШЕНО У УПРАВНОМ СУДУ </text:span></text:p>
      <text:p text:style-name="P12"><text:span text:style-name="T1">Дана 13.04.2016. године, у 10,40 часова, 17</text:span><text:span text:style-name="T2"> </text:span><text:span text:style-name="T1">Уж.137</text:span>/<text:span text:style-name="T1">16</text:span></text:p>
      <text:p text:style-name="P9"/>
      <text:p text:style-name="P6"/>
      <text:p text:style-name="P10">Записничар<text:tab/><text:tab/><text:tab/><text:tab/><text:tab/><text:tab/> <text:s text:c="5"/><text:tab/> <text:tab/>Председник већа-судија</text:p>
      <text:p text:style-name="P10">Снежана Вујачић, <text:span text:style-name="T3">с,р,</text:span> <text:s text:c="71"/>Душица Маринковић, <text:span text:style-name="T3">с.р.</text:span></text:p>
      <text:p text:style-name="P10"/>
      <text:p text:style-name="P10"/>
      <text:p text:style-name="P10"/>
      <text:p text:style-name="P15">За тачност отправка</text:p>
      <text:p text:style-name="P15">Управитељ писарнице</text:p>
      <text:p text:style-name="P15">Дејан Ђурић</text:p>
      <text:p text:style-name="P19"/>
      <text:p text:style-name="P1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3pt" fo:font-weight="bold" style:font-size-asian="13pt" style:font-weight-asian="bold" style:font-size-complex="13pt"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sh"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7</text:span><text:span text:style-name="MT2"> </text:span><text:span text:style-name="MT1">Уж.137</text:span>/<text:span text:style-name="MT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29M24S</meta:editing-duration>
    <meta:editing-cycles>15</meta:editing-cycles>
    <meta:generator>OpenOffice.org/3.2$Win32 OpenOffice.org_project/320m12$Build-9483</meta:generator>
    <dc:date>2016-04-14T11:28:29.68</dc:date>
    <meta:print-date>2016-04-14T11:17:24.03</meta:print-date>
    <meta:document-statistic meta:table-count="0" meta:image-count="1" meta:object-count="0" meta:page-count="3" meta:paragraph-count="30" meta:word-count="998" meta:character-count="6749"/>
    <meta:user-defined meta:name="Info 1"/>
    <meta:user-defined meta:name="Info 2"/>
    <meta:user-defined meta:name="Info 3"/>
    <meta:user-defined meta:name="Info 4"/>
  </office:meta>
</office:document-meta>
</file>