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style:font-size-asian="12pt" style:font-size-complex="12pt"/>
    </style:style>
    <style:style style:name="P2" style:family="paragraph" style:parent-style-name="Standard">
      <style:paragraph-properties fo:line-height="100%" fo:text-align="center"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color="#000000" fo:font-size="12pt" fo:letter-spacing="-0.0016in" fo:language="en" fo:country="US"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fo:font-size="12pt" fo:letter-spacing="-0.0028in"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4"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5" style:family="paragraph" style:parent-style-name="Standard">
      <style:paragraph-properties fo:margin-left="0in" fo:margin-right="0in" fo:line-height="100%" fo:text-align="justify" style:justify-single-word="false" fo:text-indent="1.0102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style:style>
    <style:style style:name="P28"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29" style:family="paragraph" style:parent-style-name="Standard">
      <style:paragraph-properties fo:margin-left="0in" fo:margin-right="0in" fo:line-height="100%" fo:text-align="justify" style:justify-single-word="false" fo:text-indent="0.9689in" style:auto-text-indent="false"/>
      <style:text-properties fo:color="#000000" fo:language="zxx" fo:country="none" fo:font-weight="normal" style:font-weight-asian="normal" style:font-weight-complex="normal"/>
    </style:style>
    <style:style style:name="P30"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31" style:family="paragraph" style:parent-style-name="Standard">
      <style:paragraph-properties fo:margin-top="0in" fo:margin-bottom="0in" fo:line-height="100%" fo:text-align="justify" style:justify-single-word="false"/>
    </style:style>
    <style:style style:name="P32"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33"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000000" style:font-name="Times New Roman" fo:letter-spacing="-0.0028in" style:font-name-asian="Verdana" style:font-name-complex="Verdana"/>
    </style:style>
    <style:style style:name="T8" style:family="text">
      <style:text-properties fo:color="#000000" style:font-name="Times New Roman" fo:letter-spacing="-0.0028in" fo:language="zxx" fo:country="none" fo:font-weight="bold" style:font-name-asian="Verdana" style:font-weight-asian="bold" style:font-name-complex="Verdana" style:font-weight-complex="bold"/>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size-complex="12pt" style:font-weight-complex="normal"/>
    </style:style>
    <style:style style:name="T18" style:family="text">
      <style:text-properties fo:color="#000000" style:font-name="Times New Roman" fo:font-size="12pt" fo:language="de" fo:country="DE" fo:font-weight="normal" style:font-size-asian="12pt" style:font-weight-asian="normal" style:font-size-complex="12pt" style:font-weight-complex="normal"/>
    </style:style>
    <style:style style:name="T19"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fo:letter-spacing="-0.0028in" fo:language="zxx" fo:country="none" fo:font-weight="normal" style:font-weight-asian="normal" style:font-weight-complex="normal"/>
    </style:style>
    <style:style style:name="T21" style:family="text">
      <style:text-properties fo:color="#000000" fo:letter-spacing="-0.0028in" fo:language="sr" fo:country="YU" fo:font-weight="normal" style:font-weight-asian="normal" style:font-weight-complex="normal"/>
    </style:style>
    <style:style style:name="T22" style:family="text">
      <style:text-properties fo:color="#000000" fo:letter-spacing="-0.0028in" fo:font-weight="normal" style:font-weight-asian="normal" style:font-weight-complex="normal"/>
    </style:style>
    <style:style style:name="T23" style:family="text">
      <style:text-properties fo:color="#000000" fo:letter-spacing="-0.0028in" fo:language="en" fo:country="US" fo:font-weight="normal" style:font-weight-asian="normal" style:font-weight-complex="normal"/>
    </style:style>
    <style:style style:name="T24" style:family="text">
      <style:text-properties fo:color="#000000" fo:font-size="12pt" fo:language="zxx" fo:country="none" fo:font-weight="normal" style:font-size-asian="12pt" style:font-weight-asian="normal" style:font-size-complex="12pt" style:font-weight-complex="normal"/>
    </style:style>
    <style:style style:name="T25" style:family="text">
      <style:text-properties fo:color="#000000" fo:font-size="12pt" fo:language="sr" fo:country="YU" fo:font-weight="normal" style:font-size-asian="12pt" style:font-weight-asian="normal" style:font-size-complex="12pt" style:font-weight-complex="normal"/>
    </style:style>
    <style:style style:name="T26" style:family="text">
      <style:text-properties fo:color="#000000" fo:font-size="12pt" fo:language="en" fo:country="US" fo:font-weight="normal" style:font-size-asian="12pt" style:font-weight-asian="normal" style:font-size-complex="12pt" style:font-weight-complex="normal"/>
    </style:style>
    <style:style style:name="T27" style:family="text">
      <style:text-properties fo:color="#000000" fo:font-size="12pt" fo:language="none" fo:country="none" fo:font-weight="normal" style:font-size-asian="12pt" style:font-weight-asian="normal" style:font-size-complex="12pt" style:font-weight-complex="normal"/>
    </style:style>
    <style:style style:name="T28" style:family="text">
      <style:text-properties fo:color="#000000" fo:language="sr" fo:country="YU" fo:font-weight="normal" style:font-weight-asian="normal" style:font-weight-complex="normal"/>
    </style:style>
    <style:style style:name="T29" style:family="text">
      <style:text-properties fo:color="#000000" fo:font-weight="normal" style:font-weight-asian="normal" style:font-weight-complex="normal"/>
    </style:style>
    <style:style style:name="T30" style:family="text">
      <style:text-properties fo:color="#000000" fo:language="zxx" fo:country="none" fo:font-weight="normal" style:font-weight-asian="normal" style:font-weight-complex="normal"/>
    </style:style>
    <style:style style:name="T31" style:family="text">
      <style:text-properties fo:color="#000000" fo:language="en" fo:country="US" fo:font-weight="normal" style:font-weight-asian="normal" style:font-weight-complex="normal"/>
    </style:style>
    <style:style style:name="T32" style:family="text">
      <style:text-properties fo:font-size="12pt" fo:language="sr" fo:country="YU" fo:font-weight="bold" style:font-size-asian="12pt" style:font-weight-asian="bold" style:font-size-complex="12pt"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language="zxx" fo:country="none" fo:font-weight="bold" style:font-size-asian="12pt" style:font-weight-asian="bold" style:font-size-complex="12pt" style:font-weight-complex="bold"/>
    </style:style>
    <style:style style:name="T35" style:family="text">
      <style:text-properties fo:language="en" fo:country="US"/>
    </style:style>
    <style:style style:name="T36" style:family="text">
      <style:text-properties fo:language="en" fo:country="US" fo:font-weight="normal" style:font-weight-asian="normal" style:font-weight-complex="normal"/>
    </style:style>
    <style:style style:name="T37" style:family="text">
      <style:text-properties fo:font-weight="normal" style:font-weight-asian="normal" style:font-weight-complex="normal"/>
    </style:style>
    <style:style style:name="T38" style:family="text">
      <style:text-properties fo:letter-spacing="-0.0028in"/>
    </style:style>
    <style:style style:name="T39" style:family="text">
      <style:text-properties fo:letter-spacing="-0.0028in" fo:language="en" fo:country="US"/>
    </style:style>
    <style:style style:name="T40" style:family="text">
      <style:text-properties fo:letter-spacing="-0.0028in"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5">УПРАВНИ СУД </text:p>
      <text:p text:style-name="P3"><text:span text:style-name="T2">20 </text:span><text:span text:style-name="T5">У</text:span><text:span text:style-name="T2">ж</text:span><text:span text:style-name="T5">. 128/16 </text:span></text:p>
      <text:p text:style-name="P5">13.04.2016. године</text:p>
      <text:p text:style-name="P8">Б е о г р а д <text:s text:c="4"/></text:p>
      <text:p text:style-name="P8"><text:s text:c="23"/></text:p>
      <text:p text:style-name="P8"><text:s text:c="3"/></text:p>
      <text:p text:style-name="P11">У ИМЕ НАРОДА</text:p>
      <text:p text:style-name="P8"/>
      <text:p text:style-name="P6"><text:tab/></text:p>
      <text:p text:style-name="P3"><text:span text:style-name="T4"><text:tab/><text:tab/>Управни суд, у већу састављеном од судија: </text:span><text:span text:style-name="T1">Жељка Шкорића, </text:span><text:span text:style-name="T4">председника већа, </text:span><text:span text:style-name="T1">Павела Јонаша и мр Зорана Рељића, </text:span><text:span text:style-name="T4">чланова већа, са судским саветником Катарином Пецић Илић, </text:span><text:span text:style-name="T1">као </text:span><text:span text:style-name="T4">записничарем,</text:span><text:span text:style-name="T1"> одлучујући по жалби </text:span><text:span text:style-name="T4">Политичке странке </text:span><text:span text:style-name="T21">СРПСКО РУСКИ ПОКРЕТ</text:span><text:span text:style-name="T4">, са седиштем у Б-З, ...</text:span><text:span text:style-name="T1">, поднет</text:span><text:span text:style-name="T4">е преко председника странке С.Д., изјављеној против решења Општинске изборне комисије општине Чока, број: </text:span><text:span text:style-name="T35">V </text:span><text:span text:style-name="T4">013-6/2016-7</text:span><text:span text:style-name="T1">/Реш.о приговору</text:span><text:span text:style-name="T4"> од 11.04.2016. године, у правној ствари заштите изборног права, у не</text:span><text:span text:style-name="T1">јавној седници већа, </text:span>одржаној дана <text:span text:style-name="T4">13.04.2016</text:span><text:span text:style-name="T1">.</text:span> године, <text:span text:style-name="T1">у </text:span><text:span text:style-name="T4">10,30</text:span><text:span text:style-name="T1"> <text:s/>часова,</text:span> донео је</text:p>
      <text:p text:style-name="P6"/>
      <text:p text:style-name="P10">П Р Е С У Д У</text:p>
      <text:p text:style-name="P7"/>
      <text:p text:style-name="P7"/>
      <text:p text:style-name="P6"><text:tab/><text:tab/><text:span text:style-name="T1">Жалба </text:span><text:span text:style-name="T2">СЕ УСВАЈА, </text:span><text:span text:style-name="T6">ПОНИШТАВА</text:span><text:span text:style-name="T37"> решење Општинске изборне комисије општине Чока, број: </text:span><text:span text:style-name="T35">V </text:span>013-6/2016-7<text:span text:style-name="T1">/Реш.о приговору</text:span> од 11.04.2016. године <text:span text:style-name="T1">и решава:</text:span></text:p>
      <text:p text:style-name="P12"/>
      <text:p text:style-name="P6"><text:span text:style-name="T1"><text:tab/><text:tab/>Приговор </text:span><text:span text:style-name="T2">СЕ У</text:span><text:span text:style-name="T6">СВАЈА, ПОНИШТАВА </text:span><text:span text:style-name="T37">решење Општинске изборне комисије општине Чока, број: </text:span><text:span text:style-name="T36">V </text:span><text:span text:style-name="T37">013-6/2016-7</text:span><text:span text:style-name="T3">/Реш.о статусу</text:span><text:span text:style-name="T37"> од </text:span><text:span text:style-name="T3">08</text:span><text:span text:style-name="T37">.04.2016. године и </text:span><text:span text:style-name="T6">УТВРЂУЈЕ</text:span><text:span text:style-name="T37"> да „</text:span><text:span text:style-name="T22">СРПСКО РУСКИ ПОКРЕТ</text:span><text:span text:style-name="T37">“, подносилац проглашене изборне листе „</text:span><text:span text:style-name="T22">СРПСКО РУСКИ ПОКРЕТ –</text:span><text:span text:style-name="T37"> И.С.“ на изборима за одборнике Скупштине општине Смедеревска Паланка, расписаним за 24.04.2016. године, </text:span><text:span text:style-name="T6">има положај политичке странке националне мањине</text:span><text:span text:style-name="T1">.</text:span></text:p>
      <text:p text:style-name="P16"/>
      <text:p text:style-name="P6"><text:tab/><text:tab/><text:tab/><text:tab/><text:tab/> <text:span text:style-name="T6">О б р а з л о ж е њ е</text:span></text:p>
      <text:p text:style-name="P5"/>
      <text:p text:style-name="P6"><text:span text:style-name="T6"><text:tab/><text:tab/></text:span><text:span text:style-name="T22">Ожалбеним решењем одбачен је приговор СРПСКО РУСКОГ ПОКРЕТА од 09.04.2016. године </text:span><text:span text:style-name="T20">изјављен</text:span><text:span text:style-name="T22"> на решење Општинске изборне комисије, број: </text:span><text:span text:style-name="T23">V </text:span><text:span text:style-name="T22">013-6/2016-7/Реш.о статусу од 08.04.2016. године, као неуредан. Тим решењем одбијен је предлог СРПСКО РУСКОГ ПОКРЕТА да му се, као подносиоцу проглашене изборне листе кандидата за одборнике у Скупштину општине Чока на изборима расписаним за 24. април 2016. године, утврди положај политичке странке националне мањине, у смислу члана 40. Закона о локалним изборима.</text:span></text:p>
      <text:p text:style-name="P17"/>
      <text:p text:style-name="P6"><text:soft-page-break/><text:span text:style-name="T20"><text:tab/><text:tab/></text:span><text:span text:style-name="T22">У жалби, поднетој Управном суду непосредно дана 12.04.2016. године у 10,00 часова, подносилац, </text:span><text:span text:style-name="T20">преко законског заступника,</text:span><text:span text:style-name="T22"> наводи да је Општинска изборна комисија општине Чока погрешно применила материјално право, јер је чланом 18. став 1. Закона о локалним изборима, прописано да кандидате за одборнике предлажу политичке странке, а чланом 52. истог закона прописано је да „предлагач кандидата има право да поднесе приговор Изборној комисији“. Даље, наводи да с обзиром да је СРПСКО РУСКИ ПОКРЕТ предлагач кандидата, а С.Д. је као законски заступник политичке странке СРПСКО РУСКИ ПОКРЕТ уписан у Регистар политичких странака, јасно да је приговор уложен од стране заступника предлагача кандидата. То што је СРПСКО РУСКИ ПОКРЕТ овластио И.С. да поднесе изборну листу кандидата у општини Чока, Закон о локалним изборима не прописује као сметњу да приговоре у име предлагача кандидата подноси и његов статутарни заступник. Уосталом, СРПСКО РУСКИ ПОКРЕТ је правно лице које је дало одређена овлашћења И.С., али та чињеница не умањује право политичке странке да слободно одлучи хоће ли приговор поднети самостално или преко неког лица које је овластила. Указује и да уколико је Општинска изборна комисија општине Чока сматрала да постоје неки формални недостаци који је спречавају да поступи по приговору или ако је исти сматрала неразумљивим или непотпуним, морала учинити све што треба да се недостаци отклоне, одредивши подносиоцу приговора рок у коме је дужан да те недостатке исправи. Предложила је да суд усвоји жалбу СРПСКО РУСКОГ ПОКРЕТА, поништи ожалбено решење и предмет врати Општинској изборној комисији општине Чока на поновно одлучивање, или да уколико суд нађе да утврђено чињенично стање пружа поуздан основ за то, својом пресудом мериторно реши ову управну ствар у спору пуне јурисдикције и подносиоцу изборне листе утврди положај политичке странке националне мањине. </text:span></text:p>
      <text:p text:style-name="P17"/>
      <text:p text:style-name="P17"><text:tab/><text:tab/>Поступајући по налогу Управног суда, Општинска изборна комисија општине Чока је Управном суду доставила одговор на жалбу и списе предмета који су у Управном суду примљени дана 12.04.2016. године у 21,50 часова. У одговору на жалбу, Општинска изборна комисија је истакла да је на седници одржаној 08.04.2016. године, прогласила изборну листу СРПСКО РУСКИ ПОКРЕТ, коју је за изборе одборника Скупштине општине Чока, расписане за 24. април 2016. године, у име СРПСКО РУСКОГ ПОКРЕТА поднео по овлашћењу странке И.С.. Истовремено је поднет и предлог да му се утврди положај политичке странке националне мањине, <text:span text:style-name="T1">који п</text:span>редлог је одбијен од стране Комисије из разлога што су <text:s/>програмски циљеви <text:span text:style-name="T1">странке </text:span>дефинисани као општи политички циљеви и да нису довољно специфични да би се на основу њих дошло до закључка да ће се странка у политичком деловању претежно бавити заштитом људским и мањинских права и интереса руске етничке мањине. Даље наводи да је СРПСКО РУСКИ ПОКРЕТ благовремено уложио приговор на решење о одбијању признавања статуса политичке странке националне мањине, те да је Општинска изборна комисија у претходној провери поднеска утврдила да приговор није предат од стране овлашћеног подносиоца изборне листе, будући да <text:span text:style-name="T1">је </text:span>по основу приложеног овлашћења И.С. једино овлашћено лице да поднесе изборну листу кандидата, односно друга документа у поступку избора одборника Скупштине општине Чока. Уз то, Општинска изборна комисија је утврдила да приговор није потписан од стране овлашћеног лица И.С., а у вези потписа неовлашћеног лица видљиво је да се не ради о оригиналном потпису и печату, и да су исти скенирани. Сматра да у смислу члана 52., а у вези члана 18. став 3. Закона о локалним изборима приговор може поднети само лице које је <text:soft-page-break/>политичка странка овластила, а то је у конкретном случају И.С., те да то није могао да учини председник странке, који је заступник странке. Осврћући се на наводе жалбе који се односе на формалне недостатке приговора, Општинска изборна комисија истиче да <text:span text:style-name="T1">је </text:span>због предвиђених-кратких рокова за одлучивање у изборним предметима и по основу мишљења да се политичка странка не може сматрати неуком странком, одлучила као у изреци ожалбеног решења. </text:p>
      <text:p text:style-name="P17"/>
      <text:p text:style-name="P6"><text:span text:style-name="T22"><text:tab/><text:tab/></text:span><text:span text:style-name="T20">Одлучујући о поднетој жалби као благовременој (решење је уручено дана </text:span><text:span text:style-name="T22">11.04.2016</text:span><text:span text:style-name="T20">. године, у </text:span><text:span text:style-name="T22">16,04 часова</text:span><text:span text:style-name="T20">, а жалба је изјављена дана, </text:span><text:span text:style-name="T22">12.04.2016</text:span><text:span text:style-name="T20">. године, у </text:span><text:span text:style-name="T22">10,00 часова</text:span><text:span text:style-name="T20">), допушеној и изјављеној од овлашећеног лица, на основу одредбе члана 54. став </text:span><text:span text:style-name="T22">1. и 3</text:span><text:span text:style-name="T20">. Закона о локалним изборима (“Службени гласник РС”, број 129/07, 34/10 и 54/11), оценом навода жалбе, одговора на жалбу и достављених списа предмета, Управни суд је нашао да је жалба основана. </text:span></text:p>
      <text:p text:style-name="P18"/>
      <text:p text:style-name="P22"><text:span text:style-name="T24"><text:tab/><text:tab/>Према разлозима ожалбеног решења, </text:span><text:span text:style-name="T25">Општинска и</text:span><text:span text:style-name="T24">зборна комисија општине </text:span><text:span text:style-name="T25">Чока</text:span><text:span text:style-name="T24"> је, на седници одржаној </text:span><text:span text:style-name="T25">11</text:span><text:span text:style-name="T24">.04.2016. године, одба</text:span><text:span text:style-name="T25">цила </text:span><text:span text:style-name="T24">приговор жалиоца изјављен против решења </text:span><text:span text:style-name="T25">Општинске и</text:span><text:span text:style-name="T24">зборне комисије општине Ч</text:span><text:span text:style-name="T25">ока број </text:span><text:span text:style-name="T26">V </text:span><text:span text:style-name="T25">013-6/2016-7/Реш.о статусу од 08.04.2016. године, као неуредан.</text:span><text:span text:style-name="T24"> Ово из разлога што </text:span><text:span text:style-name="T25">по оцени Општинске изборне комисије општине Чока приговор није потписан од стране овлашћеног лица И.С., </text:span><text:span text:style-name="T24">као</text:span><text:span text:style-name="T25"> и да је у вези потписа неовлашћеног лица видљиво да се не ради о оригиналном потпису и печату, и да су исти скенирани.</text:span></text:p>
      <text:p text:style-name="P19"><text:s/></text:p>
      <text:p text:style-name="P22"><text:span text:style-name="T25"><text:tab/><text:tab/>По оцени Управног суда чињеница да је</text:span><text:span text:style-name="T24"> </text:span><text:span text:style-name="T25">приговор</text:span><text:span text:style-name="T24"> потписан од стране председника странке С.Д., а да је за </text:span><text:span text:style-name="T25">подношење изборне листе за </text:span><text:span text:style-name="T24"><text:s/>локалн</text:span><text:span text:style-name="T25">е</text:span><text:span text:style-name="T24"> избор</text:span><text:span text:style-name="T25">е</text:span><text:span text:style-name="T24"> у </text:span><text:span text:style-name="T25">Чоки</text:span><text:span text:style-name="T24"> овлашћено лице </text:span><text:span text:style-name="T27">И.С.</text:span><text:span text:style-name="T24">, не представља разлог за одбачај приговора као неуредног. Ово из разлога што је и приговор и жалбу поднео предлагач кандидата за избор одборника Скупштине општине </text:span><text:span text:style-name="T25">Чока</text:span><text:span text:style-name="T24">, односно СРПСКО РУСКИ ПОКРЕТ </text:span><text:span text:style-name="T25">који су</text:span><text:span text:style-name="T24"> потписа</text:span><text:span text:style-name="T25">ни од стране </text:span><text:span text:style-name="T24">С.Д</text:span><text:span text:style-name="T25">.</text:span><text:span text:style-name="T24">, као статутарн</text:span><text:span text:style-name="T25">ог</text:span><text:span text:style-name="T24"> заступник</text:span><text:span text:style-name="T25">а</text:span><text:span text:style-name="T24"> странке, у својству њеног председника, </text:span><text:span text:style-name="T25">који је тачком 2. диспозитива решења Министарства државне управе и локалне самоуправе Републике Србије, број: 00-00-00144/2015-13 од 17.12.2015. године уписан као заступник наведене политичке странке. Имајући у виду да је одредбом члана 52. Закона о локалним изборима прописано да бирач, кандидат за одборника или предлагач кандидата има право да поднесе приговор </text:span><text:span text:style-name="T24">и</text:span><text:span text:style-name="T25">зборној комисији јединице локалне самоуправе због неправилности у поступку кандидовања, спровођења, утврђивања и објављивања резултата избора, те како је у складу са том одредбом приговор уложен од стране предлагача кандидата </text:span><text:span text:style-name="T24">(СРПСКО РУСКОГ ПОКРЕТА)</text:span><text:span text:style-name="T25">, односно његовог законског заступника, то је </text:span><text:span text:style-name="T24">законски заступник </text:span><text:span text:style-name="T25"><text:s/>овлашћен за подношење приговора на решење којим је одбијен предлог </text:span><text:span text:style-name="T24">овде</text:span><text:span text:style-name="T25"> жалиоца да му се, као подносиоцу проглашене изборне листе кандидата за одборнике у Скупштини општине Чока на изборима расписаним за 24. април 2016. године, утврди положај политичке странке националне мањине у смислу члана 40. Закона о локалним изборима, будући да се ради о неправилности у поступку кандидовања за наведене локалне изборе</text:span><text:span text:style-name="T24">. </text:span></text:p>
      <text:p text:style-name="P20"/>
      <text:p text:style-name="P20"><text:tab/><text:tab/>Имајући у виду да је приговор <text:span text:style-name="T38">благовремено поднет, у складу са чланом 52. став 2. Закона о локалним изборима, будући да је решење Општинске изборне комисије општине Чока број </text:span><text:span text:style-name="T39">V </text:span><text:span text:style-name="T38">013-6/2016-7/Реш.о статусу од 08.04.2016. године </text:span><text:soft-page-break/><text:span text:style-name="T38">подносицу приговора (овде жалиоцу) уручено дана 08.04.2016. године у 17,30 часова, а приговор на то решење изјављен дана 09.04.2016. године у 12,38 часова, дакле пре истека рока од 24 часа, од дана </text:span><text:span text:style-name="T38">када је донета одлука која се приговором побија, </text:span><text:span text:style-name="T40">те да је исти, по оцени суда,</text:span> уредан и поднет од стране овлашћеног лица, а с'обзиром да природа ствари то дозвољава и утврђено чињенично стање пружа поуздан основ за то, суд је уместо изборне комисије одлучио о приговору на начин како следи у наставку ове пресуде.</text:p>
      <text:p text:style-name="P20"/>
      <text:p text:style-name="P24">Одредбом члана <text:span text:style-name="T1">2</text:span>. <text:span text:style-name="T1">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доп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3">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25"/>
      <text:p text:style-name="P25">Одредбом члана 3. Закона о политичким странкама (“Службени гласник РС”, број 36/09) прописано је да је политичка странка националне мањине политичка странка чије је деловање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ли међународним стандардима, уређено оснивачким актом, програмом и статутом политичке странке. Чланом 13. истог закона прописано је да је статут основни општи акт политичке странке и да сви други општи акти које политичка странка доноси морају бити у сагласности са статутом. <text:s/>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text:p>
      <text:p text:style-name="P26"/>
      <text:p text:style-name="P27">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tab/></text:p>
      <text:p text:style-name="P27"/>
      <text:p text:style-name="P28"><text:soft-page-break/><text:span text:style-name="T28">Код оваквог чињеничног и правн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оца. Ово због тога што и</text:span><text:span text:style-name="T29">з списа ове правне ствари које је суду доставила </text:span><text:span text:style-name="T30">Општинска и</text:span><text:span text:style-name="T29">зборна комисија, произилази да је Политичка странка СРПСКО РУСКИ ПОКРЕТ поднела изборну листу СРПСКО РУСКИ ПОКРЕТ – </text:span><text:span text:style-name="T28">И.С.</text:span><text:span text:style-name="T29"> за изборе за одборнике Скупштине општине </text:span><text:span text:style-name="T28">Чока</text:span><text:span text:style-name="T29">, <text:s/>расписане за 24.04.2016. године, уз коју је поднела и предлог да се тој политичкој странци утврди положај политичке странке националне мањине. Као доказ да странка има положај политичке странке националне мањине је достављено: решење Министарства државне управе и локалне самоуправе Републике Србије број: 00-00-00144/2015-13 од 17.12.2015. године, којим је СРПСКО РУСКИ ПОКРЕТ са седиштем у Б. – З., уписан у Регистар политичких странака, на регистарском листу број 107, као политичка странка националне мањине; статут </text:span><text:span text:style-name="T30">и програм</text:span><text:span text:style-name="T29"> политичке странке. Из списа, даље, произлази да је на седници изборне комисије одржаној дана 0</text:span><text:span text:style-name="T30">8</text:span><text:span text:style-name="T29">.04.2016. године, донето решење број: </text:span><text:span text:style-name="T31">V </text:span><text:span text:style-name="T29">013-</text:span><text:span text:style-name="T30">6</text:span><text:span text:style-name="T29">/2016-</text:span><text:span text:style-name="T30">7</text:span><text:span text:style-name="T29">/</text:span><text:span text:style-name="T30">Реш.о прогл.,</text:span><text:span text:style-name="T29"> којим је проглашена изборна листа СРПСКО РУСКИ ПОКРЕТ – </text:span><text:span text:style-name="T28">И.С.</text:span><text:span text:style-name="T29"> и решење број </text:span><text:span text:style-name="T31">V </text:span><text:span text:style-name="T28">013-6/2016-7/Реш.о статусу од 08.04.2016. године</text:span><text:span text:style-name="T29">, којим је одбијен предлог да се подносиоцу изборне листе утврди положај политичке странке националне мањине. Одлучујући о приговору жалиоца, изборна комисија је, на седници одржаној дана </text:span><text:span text:style-name="T28">11</text:span><text:span text:style-name="T29">.04.2016. године, донела ожалбено решење којим је приговор </text:span><text:span text:style-name="T30">одбацила</text:span><text:span text:style-name="T29">. </text:span></text:p>
      <text:p text:style-name="P29"/>
      <text:p text:style-name="P31"><text:span text:style-name="Default_20_Paragraph_20_Font"><text:span text:style-name="T9"><text:tab/><text:tab/>Према налажењу Суда, </text:span></text:span><text:span text:style-name="T30">имајући у виду </text:span><text:span text:style-name="T28">цитиране законске одредбе и </text:span><text:span text:style-name="T30">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28">као странка националне мањине, </text:span><text:span text:style-name="T30">на начин прописан одредбом члана 40. став 6. и 7. Закона о локалним изборима. </text:span><text:span text:style-name="Podrazumevani_20_font_20_pasusa"><text:span text:style-name="T11">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13">СРПСКО РУСКИ ПОКРЕТ,</text:span></text:span><text:span text:style-name="Default_20_Paragraph_20_Font"><text:span text:style-name="T9"> која је </text:span></text:span><text:span text:style-name="Podrazumevani_20_font_20_pasusa"><text:span text:style-name="T11">подносилац наведене проглашене изборне листе </text:span></text:span><text:span text:style-name="Default_20_Paragraph_20_Font"><text:span text:style-name="T13">СРПСКО РУСКИ ПОКРЕТ-И.С. </text:span></text:span><text:span text:style-name="Default_20_Paragraph_20_Font"><text:span text:style-name="T9">за изборе за одборнике Скупштине </text:span></text:span><text:span text:style-name="Default_20_Paragraph_20_Font"><text:span text:style-name="T13">о</text:span></text:span><text:span text:style-name="Default_20_Paragraph_20_Font"><text:span text:style-name="T9">пштине </text:span></text:span><text:span text:style-name="Default_20_Paragraph_20_Font"><text:span text:style-name="T13">Чока</text:span></text:span><text:span text:style-name="Default_20_Paragraph_20_Font"><text:span text:style-name="T9">, расписане за 24.04.2016. године, уписана у Регистар </text:span></text:span><text:span text:style-name="Podrazumevani_20_font_20_pasusa"><text:span text:style-name="T10">политичких странака, </text:span></text:span><text:span text:style-name="Podrazumevani_20_font_20_pasusa"><text:span text:style-name="T14">као </text:span></text:span><text:span text:style-name="Podrazumevani_20_font_20_pasusa"><text:span text:style-name="T10">политичка </text:span></text:span><text:span text:style-name="Podrazumevani_20_font_20_pasusa"><text:span text:style-name="T14">странка руске</text:span></text:span><text:span text:style-name="Podrazumevani_20_font_20_pasusa"><text:span text:style-name="T10"> </text:span></text:span><text:span text:style-name="Podrazumevani_20_font_20_pasusa"><text:span text:style-name="T14">националне мањине, </text:span></text:span><text:span text:style-name="Podrazumevani_20_font_20_pasusa"><text:span text:style-name="T10">а </text:span></text:span><text:span text:style-name="Default_20_Paragraph_20_Font"><text:span text:style-name="T9">предложила је да јој буде утврђен положај политичке странке националне мањине, </text:span></text:span>то <text:span text:style-name="T1">наведена </text:span>политичка странка <text:span text:style-name="T1">на изборима </text:span><text:span text:style-name="Default_20_Paragraph_20_Font"><text:span text:style-name="T9">за одборнике Скупштине </text:span></text:span><text:span text:style-name="Default_20_Paragraph_20_Font"><text:span text:style-name="T13">о</text:span></text:span><text:span text:style-name="Default_20_Paragraph_20_Font"><text:span text:style-name="T9">пштине </text:span></text:span><text:span text:style-name="Default_20_Paragraph_20_Font"><text:span text:style-name="T13">Чока</text:span></text:span><text:span text:style-name="Default_20_Paragraph_20_Font"><text:span text:style-name="T9">, расписаним за 24.04.2016. године,</text:span></text:span><text:span text:style-name="Podrazumevani_20_font_20_pasusa"><text:span text:style-name="T10"> </text:span></text:span><text:span text:style-name="Podrazumevani_20_font_20_pasusa"><text:span text:style-name="T11">има положај политичке странке националне мањине.</text:span></text:span></text:p>
      <text:p text:style-name="P31"><text:span text:style-name="Podrazumevani_20_font_20_pasusa"><text:span text:style-name="T11"/></text:span></text:p>
      <text:p text:style-name="P30"><text:span text:style-name="Podrazumevani_20_font_20_pasusa"><text:span text:style-name="T15"><text:tab/></text:span></text:span><text:span text:style-name="T29">Због наведених разлога, </text:span><text:span text:style-name="Default_20_Paragraph_20_Font"><text:span text:style-name="T17">Суд је </text:span></text:span><text:span text:style-name="Default_20_Paragraph_20_Font"><text:span text:style-name="T18">усвојио жалбу </text:span></text:span><text:span text:style-name="Default_20_Paragraph_20_Font"><text:span text:style-name="T17">и</text:span></text:span><text:span text:style-name="Default_20_Paragraph_20_Font"><text:span text:style-name="T18"> </text:span></text:span><text:span text:style-name="Default_20_Paragraph_20_Font"><text:span text:style-name="T17">поништио ожалбено решење, одлучујући као у ставу </text:span></text:span><text:span text:style-name="Default_20_Paragraph_20_Font"><text:span text:style-name="T13">првом</text:span></text:span><text:span text:style-name="Default_20_Paragraph_20_Font"><text:span text:style-name="T16"> диспозитива ове пресуде, а како </text:span></text:span><text:span text:style-name="T29">у конкретном случају Суд </text:span><text:span text:style-name="Default_20_Paragraph_20_Font"><text:span text:style-name="T16">налази да </text:span></text:span><text:span text:style-name="Default_20_Paragraph_20_Font"><text:span text:style-name="T17">природа ствари </text:span></text:span><text:span text:style-name="Default_20_Paragraph_20_Font"><text:span text:style-name="T12">то</text:span></text:span><text:span text:style-name="Default_20_Paragraph_20_Font"><text:span text:style-name="T17"> дозвољава и утврђено чињенично стање пружа поуздан основ да Суд може својом одлуком мериторно </text:span></text:span><text:soft-page-break/><text:span text:style-name="Default_20_Paragraph_20_Font"><text:span text:style-name="T17">решити овај изборни спор, то је Суд, применом </text:span></text:span><text:span text:style-name="Default_20_Paragraph_20_Font"><text:span text:style-name="T19">одредбе члана 55. став 2. </text:span></text:span><text:span text:style-name="Default_20_Paragraph_20_Font"><text:span text:style-name="T16">Закона о локалним изборима, усвојио приговор, поништио решење </text:span></text:span><text:span text:style-name="Default_20_Paragraph_20_Font"><text:span text:style-name="T9">Општинске и</text:span></text:span><text:span text:style-name="Default_20_Paragraph_20_Font"><text:span text:style-name="T16">зборне комисије </text:span></text:span><text:span text:style-name="Default_20_Paragraph_20_Font"><text:span text:style-name="T13">о</text:span></text:span><text:span text:style-name="Default_20_Paragraph_20_Font"><text:span text:style-name="T16">пштине Ч</text:span></text:span><text:span text:style-name="Default_20_Paragraph_20_Font"><text:span text:style-name="T13">ока, </text:span></text:span><text:span text:style-name="Default_20_Paragraph_20_Font"><text:span text:style-name="T16">бр. </text:span></text:span><text:span text:style-name="Default_20_Paragraph_20_Font"><text:span text:style-name="T13">V-013-6/2016-7 Реш.о </text:span></text:span><text:span text:style-name="Default_20_Paragraph_20_Font"><text:span text:style-name="T9">статусу</text:span></text:span><text:span text:style-name="Default_20_Paragraph_20_Font"><text:span text:style-name="T13"> од </text:span></text:span><text:span text:style-name="Default_20_Paragraph_20_Font"><text:span text:style-name="T9">08</text:span></text:span><text:span text:style-name="Default_20_Paragraph_20_Font"><text:span text:style-name="T13">.04.2016. године </text:span></text:span><text:span text:style-name="Default_20_Paragraph_20_Font"><text:span text:style-name="T16">и утврдио да подносилац наведене проглашене изборне листе за изборе за одборнике Скупштине </text:span></text:span><text:span text:style-name="Default_20_Paragraph_20_Font"><text:span text:style-name="T13">о</text:span></text:span><text:span text:style-name="Default_20_Paragraph_20_Font"><text:span text:style-name="T16">пштине </text:span></text:span><text:span text:style-name="Default_20_Paragraph_20_Font"><text:span text:style-name="T13">Чока</text:span></text:span><text:span text:style-name="Default_20_Paragraph_20_Font"><text:span text:style-name="T16">, расписане за 24.04.2016. године, има положај политичке странке националне мањине, одлучујући као у ставу </text:span></text:span><text:span text:style-name="Default_20_Paragraph_20_Font"><text:span text:style-name="T13">другом</text:span></text:span><text:span text:style-name="Default_20_Paragraph_20_Font"><text:span text:style-name="T16"> диспозитива ове пресуде.</text:span></text:span></text:p>
      <text:p text:style-name="P30"><text:span text:style-name="Default_20_Paragraph_20_Font"><text:span text:style-name="T16"/></text:span></text:p>
      <text:p text:style-name="P19"><text:tab/><text:tab/>Са <text:span text:style-name="T1">изнетих разлога, Управни суд је применом одредаба члана </text:span><text:s/><text:span text:style-name="T1">55. став 2. <text:s/>Закона о локалним изборима, одлучио као у диспозитиву ове пресуде. </text:span></text:p>
      <text:p text:style-name="P20"/>
      <text:p text:style-name="P21"/>
      <text:p text:style-name="P13"><text:span text:style-name="T7"><text:tab/><text:tab/> <text:s text:c="18"/></text:span><text:span text:style-name="T8">ПРЕСУЂЕНО</text:span><text:span text:style-name="T5"> У УПРАВНОМ СУДУ</text:span></text:p>
      <text:p text:style-name="P2"><text:span text:style-name="T5"><text:s/></text:span><text:span text:style-name="T2">Д</text:span><text:span text:style-name="T5">ана 13.04.2016. године у</text:span><text:span text:style-name="T2"> </text:span><text:span text:style-name="T5">10,30</text:span><text:span text:style-name="T2"> часова,</text:span><text:span text:style-name="T5"> </text:span><text:span text:style-name="T2">20 </text:span><text:span text:style-name="T5">У</text:span><text:span text:style-name="T2">ж</text:span><text:span text:style-name="T5">. 128/16</text:span></text:p>
      <text:p text:style-name="P14"/>
      <text:p text:style-name="P5">Записничар <text:s text:c="66"/><text:tab/> <text:s text:c="7"/>Председник већа-судија</text:p>
      <text:p text:style-name="P15"><text:span text:style-name="T32">Катарина Пецић Илић, </text:span><text:span text:style-name="T34">с.р.</text:span><text:span text:style-name="T33"> <text:s text:c="43"/></text:span><text:span text:style-name="T32"><text:s text:c="15"/></text:span><text:span text:style-name="T33">Жељко Шкорић, </text:span><text:span text:style-name="T34">с.р.</text:span></text:p>
      <text:p text:style-name="P9"/>
      <text:p text:style-name="P9"/>
      <text:p text:style-name="P23">За тачност отправка</text:p>
      <text:p text:style-name="P23">Управитељ писарнице</text:p>
      <text:p text:style-name="P23">Дејан Ђурић</text:p>
      <text:p text:style-name="P32"/>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701in" fo:page-height="11.6902in" style:num-format="1" style:print-orientation="portrait" fo:margin-top="0.9701in" fo:margin-bottom="0.9701in" fo:margin-left="1.0701in" fo:margin-right="1.0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201in" fo:margin-bottom="1in" fo:margin-left="1.0299in" fo:margin-right="1.020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 </text:span><text:span text:style-name="MT2">У</text:span><text:span text:style-name="MT1">ж</text:span><text:span text:style-name="MT2">. 128/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13M49S</meta:editing-duration>
    <meta:editing-cycles>98</meta:editing-cycles>
    <meta:generator>OpenOffice.org/3.2$Win32 OpenOffice.org_project/320m12$Build-9483</meta:generator>
    <dc:date>2016-04-14T14:54:10.88</dc:date>
    <meta:print-date>2016-04-14T14:54:09.30</meta:print-date>
    <meta:document-statistic meta:table-count="0" meta:image-count="1" meta:object-count="0" meta:page-count="6" meta:paragraph-count="39" meta:word-count="2359" meta:character-count="15986"/>
    <meta:user-defined meta:name="Info 1"/>
    <meta:user-defined meta:name="Info 2"/>
    <meta:user-defined meta:name="Info 3"/>
    <meta:user-defined meta:name="Info 4"/>
  </office:meta>
</office:document-meta>
</file>