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line-height="100%" fo:text-align="start" style:justify-single-word="false" fo:text-indent="0in" style:auto-text-indent="false" style:writing-mode="lr-tb"/>
      <style:text-properties fo:color="#000000" fo:font-size="12pt" fo:language="zxx" fo:country="none" fo:font-weight="normal" style:font-size-asian="12pt" style:font-weight-asian="normal" style:font-name-complex="Times New Roman" style:font-size-complex="12pt" style:font-weight-complex="normal"/>
    </style:style>
    <style:style style:name="P2" style:family="paragraph" style:parent-style-name="Standard">
      <style:paragraph-properties fo:line-height="100%" fo:text-align="center" style:justify-single-word="false"/>
      <style:text-properties fo:language="zxx" fo:country="none" fo:font-weight="bold" style:font-weight-asian="bold" style:font-name-complex="Times New Roman" style:font-weight-complex="bold"/>
    </style:style>
    <style:style style:name="P3"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4" style:family="paragraph" style:parent-style-name="Standard">
      <style:paragraph-properties fo:line-height="100%" fo:text-align="justify" style:justify-single-word="false"/>
      <style:text-properties fo:language="sr" fo:country="YU" fo:font-weight="bold" style:font-weight-asian="bold" style:font-name-complex="Times New Roman" style:font-weight-complex="bold"/>
    </style:style>
    <style:style style:name="P5"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6" style:family="paragraph" style:parent-style-name="Standard">
      <style:paragraph-properties fo:line-height="100%" fo:text-align="justify" style:justify-single-word="false"/>
      <style:text-properties fo:language="sr" fo:country="YU"/>
    </style:style>
    <style:style style:name="P7" style:family="paragraph" style:parent-style-name="Standard">
      <style:paragraph-properties fo:line-height="100%" fo:text-align="justify" style:justify-single-word="false">
        <style:tab-stops>
          <style:tab-stop style:position="1in"/>
          <style:tab-stop style:position="3.7189in"/>
        </style:tab-stops>
      </style:paragraph-properties>
      <style:text-properties fo:language="sr" fo:country="YU"/>
    </style:style>
    <style:style style:name="P8" style:family="paragraph" style:parent-style-name="Standard">
      <style:paragraph-properties fo:line-height="100%" fo:text-align="center" style:justify-single-word="false"/>
      <style:text-properties fo:language="sr" fo:country="YU"/>
    </style:style>
    <style:style style:name="P9"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0" style:family="paragraph" style:parent-style-name="Standard">
      <style:paragraph-properties fo:line-height="100%" fo:text-align="justify" style:justify-single-word="false"/>
      <style:text-properties fo:font-weight="bold" style:font-weight-asian="bold" style:font-weight-complex="bold"/>
    </style:style>
    <style:style style:name="P11" style:family="paragraph" style:parent-style-name="Standard">
      <style:paragraph-properties fo:line-height="100%" fo:text-align="center" style:justify-single-word="false"/>
      <style:text-properties fo:font-weight="bold" style:font-weight-asian="bold" style:font-weight-complex="bold"/>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text-properties fo:color="#000000" fo:language="zxx" fo:country="none" fo:font-weight="normal" style:font-weight-asian="normal" style:font-weight-complex="normal"/>
    </style:style>
    <style:style style:name="P17" style:family="paragraph" style:parent-style-name="Standard">
      <style:paragraph-properties fo:line-height="100%" fo:text-align="center" style:justify-single-word="false"/>
      <style:text-properties fo:color="#000000" style:font-name="Times New Roman" fo:font-size="12pt" fo:letter-spacing="-0.0028in" fo:language="sr" fo:country="YU" fo:font-style="normal" style:text-underline-style="none" fo:font-weight="bold" fo:background-color="#ffffff" style:font-name-asian="Verdana" style:font-size-asian="12pt" style:font-style-asian="normal" style:font-weight-asian="bold" style:font-name-complex="Verdana" style:font-size-complex="12pt" style:font-style-complex="normal" style:font-weight-complex="bold" style:text-scale="104%"/>
    </style:style>
    <style:style style:name="P18" style:family="paragraph" style:parent-style-name="Standard">
      <style:paragraph-properties fo:line-height="100%" fo:text-align="justify" style:justify-single-word="false"/>
      <style:text-properties fo:font-size="11pt" fo:language="sr" fo:country="YU" fo:font-weight="normal" style:font-size-asian="11pt" style:font-weight-asian="normal" style:font-size-complex="11pt" style:font-weight-complex="bold"/>
    </style:style>
    <style:style style:name="P19"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20" style:family="paragraph" style:parent-style-name="Standard">
      <style:paragraph-properties fo:line-height="100%" fo:text-align="justify" style:justify-single-word="false" style:writing-mode="lr-tb"/>
      <style:text-properties fo:language="zxx" fo:country="none"/>
    </style:style>
    <style:style style:name="P21" style:family="paragraph" style:parent-style-name="Standard">
      <style:paragraph-properties fo:margin-left="0in" fo:margin-right="0in" fo:line-height="100%" fo:text-align="justify" style:justify-single-word="false" fo:text-indent="1in" style:auto-text-indent="false"/>
      <style:text-properties fo:language="sr" fo:country="YU"/>
    </style:style>
    <style:style style:name="P22" style:family="paragraph" style:parent-style-name="Standard">
      <style:paragraph-properties fo:margin-left="0in" fo:margin-right="0in" fo:line-height="100%" fo:text-align="justify" style:justify-single-word="false" fo:text-indent="1in" style:auto-text-indent="false"/>
      <style:text-properties fo:language="sr" fo:country="YU" fo:font-weight="bold" style:font-weight-asian="bold" style:font-weight-complex="bold"/>
    </style:style>
    <style:style style:name="P23" style:family="paragraph" style:parent-style-name="Standard">
      <style:paragraph-properties fo:margin-left="0in" fo:margin-right="0in" fo:margin-top="0in" fo:margin-bottom="0in" fo:line-height="100%" fo:text-align="justify" style:justify-single-word="false" fo:text-indent="1in" style:auto-text-indent="false"/>
      <style:text-properties fo:language="zxx" fo:country="none"/>
    </style:style>
    <style:style style:name="P24" style:family="paragraph" style:parent-style-name="Standard">
      <style:paragraph-properties fo:margin-left="0in" fo:margin-right="0in" fo:line-height="100%" fo:text-align="justify" style:justify-single-word="false" fo:text-indent="0.9898in" style:auto-text-indent="false"/>
    </style:style>
    <style:style style:name="P25" style:family="paragraph" style:parent-style-name="Standard">
      <style:paragraph-properties fo:margin-left="0in" fo:margin-right="0in" fo:line-height="100%" fo:text-align="justify" style:justify-single-word="false" fo:text-indent="1.0102in" style:auto-text-indent="false"/>
      <style:text-properties fo:language="sr" fo:country="YU"/>
    </style:style>
    <style:style style:name="P26" style:family="paragraph" style:parent-style-name="Standard">
      <style:paragraph-properties fo:margin-left="0in" fo:margin-right="0in" fo:line-height="100%" fo:text-align="justify" style:justify-single-word="false" fo:text-indent="1.0102in" style:auto-text-indent="false"/>
      <style:text-properties fo:language="zxx" fo:country="none" fo:font-weight="normal" style:font-weight-asian="normal" style:font-weight-complex="normal"/>
    </style:style>
    <style:style style:name="P27" style:family="paragraph" style:parent-style-name="Standard">
      <style:paragraph-properties fo:margin-left="0in" fo:margin-right="0in" fo:line-height="100%" fo:text-align="justify" style:justify-single-word="false" fo:text-indent="0.9689in" style:auto-text-indent="false"/>
      <style:text-properties fo:color="#000000" fo:language="zxx" fo:country="none" fo:font-weight="normal" style:font-weight-asian="normal" style:font-weight-complex="normal"/>
    </style:style>
    <style:style style:name="P28" style:family="paragraph" style:parent-style-name="Standard">
      <style:paragraph-properties fo:margin-left="0in" fo:margin-right="0in" fo:line-height="100%" fo:text-align="justify" style:justify-single-word="false" fo:text-indent="0.9689in" style:auto-text-indent="false"/>
      <style:text-properties fo:language="zxx" fo:country="none"/>
    </style:style>
    <style:style style:name="P29" style:family="paragraph" style:parent-style-name="Standard">
      <style:paragraph-properties fo:margin-left="0in" fo:margin-right="0in" fo:margin-top="0in" fo:margin-bottom="0in" fo:line-height="100%" fo:text-align="justify" style:justify-single-word="false" fo:text-indent="0.9689in" style:auto-text-indent="false"/>
      <style:text-properties fo:language="zxx" fo:country="none"/>
    </style:style>
    <style:style style:name="P30" style:family="paragraph" style:parent-style-name="Standard">
      <style:paragraph-properties fo:margin-top="0in" fo:margin-bottom="0in" fo:line-height="100%" fo:text-align="justify" style:justify-single-word="false"/>
    </style:style>
    <style:style style:name="P31"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P32" style:family="paragraph" style:parent-style-name="Standard">
      <style:paragraph-properties fo:line-height="100%" fo:text-align="center" style:justify-single-word="false" style:writing-mode="lr-tb"/>
      <style:text-properties fo:color="#000000" style:font-name="Times New Roman" fo:font-size="11pt" fo:letter-spacing="-0.0028in" fo:language="sr" fo:country="YU" fo:font-style="normal" style:text-underline-style="none" fo:font-weight="bold" fo:background-color="#ffffff" style:font-name-asian="Verdana" style:font-size-asian="11pt" style:font-style-asian="normal" style:font-weight-asian="bold" style:font-name-complex="Verdana" style:font-size-complex="11pt" style:font-style-complex="normal" style:font-weight-complex="bold" style:text-scale="104%"/>
    </style:style>
    <style:style style:name="T1" style:family="text">
      <style:text-properties fo:language="sh" fo:country="YU"/>
    </style:style>
    <style:style style:name="T2" style:family="text">
      <style:text-properties fo:language="sh" fo:country="YU" fo:font-weight="bold" style:font-weight-asian="bold" style:font-weight-complex="bold"/>
    </style:style>
    <style:style style:name="T3" style:family="text">
      <style:text-properties fo:language="sh" fo:country="YU" style:font-name-complex="Times New Roman"/>
    </style:style>
    <style:style style:name="T4" style:family="text">
      <style:text-properties fo:language="sh" fo:country="YU"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weight-complex="bold"/>
    </style:style>
    <style:style style:name="T8" style:family="text">
      <style:text-properties fo:language="sr" fo:country="YU" fo:font-weight="normal" style:font-weight-asian="normal" style:font-weight-complex="normal"/>
    </style:style>
    <style:style style:name="T9" style:family="text">
      <style:text-properties fo:language="sr" fo:country="YU" style:font-name-complex="Times New Roman"/>
    </style:style>
    <style:style style:name="T10" style:family="text">
      <style:text-properties fo:language="zxx" fo:country="none"/>
    </style:style>
    <style:style style:name="T11" style:family="text">
      <style:text-properties fo:language="zxx" fo:country="none" fo:font-weight="normal" style:font-weight-asian="normal" style:font-weight-complex="normal"/>
    </style:style>
    <style:style style:name="T12" style:family="text">
      <style:text-properties fo:font-size="12pt" fo:language="sr" fo:country="YU" style:font-size-asian="12pt" style:font-size-complex="12pt"/>
    </style:style>
    <style:style style:name="T13" style:family="text">
      <style:text-properties fo:font-size="12pt" fo:language="sr" fo:country="YU" fo:font-weight="normal" style:font-size-asian="12pt" style:font-weight-asian="normal" style:font-size-complex="12pt" style:font-weight-complex="normal"/>
    </style:style>
    <style:style style:name="T14" style:family="text">
      <style:text-properties fo:font-size="12pt" fo:language="zxx" fo:country="none" style:font-size-asian="12pt" style:font-size-complex="12pt"/>
    </style:style>
    <style:style style:name="T15" style:family="text">
      <style:text-properties fo:font-size="12pt" fo:language="zxx" fo:country="none" fo:font-weight="normal" style:font-size-asian="12pt" style:font-weight-asian="normal" style:font-size-complex="12pt" style:font-weight-complex="normal"/>
    </style:style>
    <style:style style:name="T16" style:family="text">
      <style:text-properties fo:font-size="12pt" fo:language="sh" fo:country="YU" style:font-size-asian="12pt" style:font-size-complex="12pt"/>
    </style:style>
    <style:style style:name="T17" style:family="text">
      <style:text-properties fo:font-size="12pt" fo:language="sh" fo:country="YU" fo:font-weight="normal" style:font-size-asian="12pt" style:font-weight-asian="normal" style:font-size-complex="12pt" style:font-weight-complex="normal"/>
    </style:style>
    <style:style style:name="T18" style:family="text">
      <style:text-properties fo:font-size="12pt" fo:language="en" fo:country="US" fo:font-weight="normal" style:font-size-asian="12pt" style:font-weight-asian="normal" style:font-size-complex="12pt" style:font-weight-complex="normal"/>
    </style:style>
    <style:style style:name="T19" style:family="text">
      <style:text-properties fo:font-size="12pt" style:font-size-asian="12pt" style:font-size-complex="12pt"/>
    </style:style>
    <style:style style:name="T20" style:family="text">
      <style:text-properties fo:font-size="12pt" fo:language="ru" fo:country="RU" style:font-size-asian="12pt" style:font-size-complex="12pt"/>
    </style:style>
    <style:style style:name="T21" style:family="text">
      <style:text-properties fo:font-size="12pt" fo:font-weight="normal" style:font-size-asian="12pt" style:font-weight-asian="normal" style:font-size-complex="12pt" style:font-weight-complex="normal"/>
    </style:style>
    <style:style style:name="T22" style:family="text">
      <style:text-properties fo:font-size="12pt" fo:font-weight="normal" style:font-size-asian="12pt" style:font-weight-asian="normal" style:font-size-complex="12pt" style:font-weight-complex="bold"/>
    </style:style>
    <style:style style:name="T23" style:family="text">
      <style:text-properties fo:font-size="12pt" fo:language="de" fo:country="DE" fo:font-weight="normal" style:font-size-asian="12pt" style:font-weight-asian="normal" style:font-size-complex="12pt" style:font-weight-complex="normal"/>
    </style:style>
    <style:style style:name="T24" style:family="text">
      <style:text-properties fo:language="en" fo:country="US" style:font-name-complex="Times New Roman"/>
    </style:style>
    <style:style style:name="T25" style:family="text">
      <style:text-properties fo:color="#000000" fo:font-size="12pt" fo:language="sr" fo:country="YU" fo:font-weight="normal" style:font-size-asian="12pt" style:font-weight-asian="normal" style:font-size-complex="12pt" style:font-weight-complex="normal"/>
    </style:style>
    <style:style style:name="T26" style:family="text">
      <style:text-properties fo:color="#000000" fo:font-size="12pt" fo:language="sr" fo:country="YU" fo:font-weight="normal" style:font-size-asian="12pt" style:font-weight-asian="normal" style:font-size-complex="12pt" style:font-weight-complex="bold"/>
    </style:style>
    <style:style style:name="T27" style:family="text">
      <style:text-properties fo:color="#000000" fo:font-size="12pt" fo:language="sr" fo:country="YU" fo:font-weight="normal" style:font-size-asian="12pt" style:font-weight-asian="normal" style:font-name-complex="Times New Roman" style:font-size-complex="12pt" style:font-weight-complex="normal"/>
    </style:style>
    <style:style style:name="T28" style:family="text">
      <style:text-properties fo:color="#000000" fo:font-size="12pt" fo:language="sr" fo:country="YU" fo:font-weight="bold" style:font-size-asian="12pt" style:font-weight-asian="bold" style:font-name-complex="Times New Roman" style:font-size-complex="12pt" style:font-weight-complex="bold"/>
    </style:style>
    <style:style style:name="T29" style:family="text">
      <style:text-properties fo:color="#000000" fo:font-size="12pt" fo:language="zxx" fo:country="none" fo:font-weight="normal" style:font-size-asian="12pt" style:font-weight-asian="normal" style:font-size-complex="12pt" style:font-weight-complex="normal"/>
    </style:style>
    <style:style style:name="T30" style:family="text">
      <style:text-properties fo:color="#000000" fo:font-size="12pt" fo:language="sh" fo:country="YU" fo:font-weight="normal" style:font-size-asian="12pt" style:font-weight-asian="normal" style:font-size-complex="12pt" style:font-weight-complex="normal"/>
    </style:style>
    <style:style style:name="T31" style:family="text">
      <style:text-properties fo:color="#000000" fo:language="zxx" fo:country="none" fo:font-weight="bold" style:font-weight-asian="bold" style:font-weight-complex="bold"/>
    </style:style>
    <style:style style:name="T32" style:family="text">
      <style:text-properties fo:color="#000000" fo:language="zxx" fo:country="none" fo:font-weight="normal" style:font-weight-asian="normal" style:font-weight-complex="normal"/>
    </style:style>
    <style:style style:name="T33" style:family="text">
      <style:text-properties fo:color="#000000" fo:font-weight="normal" style:font-weight-asian="normal" style:font-weight-complex="normal"/>
    </style:style>
    <style:style style:name="T34" style:family="text">
      <style:text-properties fo:color="#000000" fo:language="sr" fo:country="YU" fo:font-weight="normal" style:font-weight-asian="normal" style:font-weight-complex="normal"/>
    </style:style>
    <style:style style:name="T35" style:family="text">
      <style:text-properties fo:color="#000000" fo:language="sr" fo:country="YU" fo:font-weight="bold" style:font-weight-asian="bold" style:font-weight-complex="bold"/>
    </style:style>
    <style:style style:name="T36"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7"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38"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39" style:family="text">
      <style:text-properties fo:color="#000000" style:font-name="Times New Roman" fo:font-size="12pt" fo:language="zxx" fo:country="none" fo:font-style="normal" fo:font-weight="normal" style:font-name-asian="Verdana1" style:font-size-asian="12pt" style:font-style-asian="normal" style:font-weight-asian="normal" style:font-name-complex="Verdana1" style:font-size-complex="12pt" style:font-style-complex="normal" style:font-weight-complex="normal"/>
    </style:style>
    <style:style style:name="T40"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1"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42" style:family="text">
      <style:text-properties fo:color="#000000" style:font-name="Times New Roman" fo:font-size="12pt" fo:language="sr" fo:country="YU" fo:font-style="normal" fo:font-weight="normal" style:font-name-asian="Verdana1" style:font-size-asian="12pt" style:font-style-asian="normal" style:font-weight-asian="normal" style:font-name-complex="Verdana1" style:font-size-complex="12pt" style:font-style-complex="normal" style:font-weight-complex="normal"/>
    </style:style>
    <style:style style:name="T43" style:family="text">
      <style:text-properties fo:color="#000000" style:font-name="Times New Roman" fo:font-size="12pt"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44" style:family="text">
      <style:text-properties fo:color="#000000" style:font-name="Times New Roman" fo:font-size="12pt"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5" style:family="text">
      <style:text-properties fo:color="#000000" style:font-name="Times New Roman" fo:font-size="12pt" fo:font-style="normal" fo:font-weight="normal" style:font-name-asian="Verdana1" style:font-size-asian="12pt" style:font-style-asian="normal" style:font-weight-asian="normal" style:font-name-complex="Verdana1" style:font-size-complex="12pt" style:font-style-complex="normal" style:font-weight-complex="normal"/>
    </style:style>
    <style:style style:name="T46" style:family="text">
      <style:text-properties fo:color="#000000" style:font-name="Times New Roman" fo:font-size="12pt" fo:font-weight="normal" style:font-size-asian="12pt" style:font-weight-asian="normal" style:font-size-complex="12pt" style:font-weight-complex="normal"/>
    </style:style>
    <style:style style:name="T47" style:family="text">
      <style:text-properties fo:color="#000000" style:font-name="Times New Roman" fo:font-size="12pt" fo:language="de" fo:country="DE" fo:font-weight="normal" style:font-size-asian="12pt" style:font-weight-asian="normal" style:font-size-complex="12pt" style:font-weight-complex="normal"/>
    </style:style>
    <style:style style:name="T48" style:family="text">
      <style:text-properties fo:color="#000000" style:font-name="Times New Roman" fo:font-size="12pt" fo:language="de" fo:country="D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9" style:family="text">
      <style:text-properties fo:color="#000000" style:font-name="Times New Roman" fo:font-size="12pt" fo:language="sh"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0" style:family="text">
      <style:text-properties fo:color="#000000" style:font-name="Times New Roman" fo:font-size="12pt" fo:language="sh" fo:country="YU" fo:font-style="normal" fo:font-weight="normal" style:font-name-asian="Verdana1" style:font-size-asian="12pt" style:font-style-asian="normal" style:font-weight-asian="normal" style:font-name-complex="Verdana1" style:font-size-complex="12pt" style:font-style-complex="normal" style:font-weight-complex="normal"/>
    </style:style>
    <style:style style:name="T51" style:family="text">
      <style:text-properties fo:color="#000000" style:font-name="Times New Roman" fo:font-size="12pt" fo:language="en" fo:country="US" fo:font-style="normal" fo:font-weight="normal" style:font-name-asian="Verdana1" style:font-size-asian="12pt" style:font-style-asian="normal" style:font-weight-asian="normal" style:font-name-complex="Verdana1" style:font-size-complex="12pt" style:font-style-complex="normal" style:font-weight-complex="normal"/>
    </style:style>
    <style:style style:name="T52" style:family="text">
      <style:text-properties fo:color="#000000" style:font-name="Times New Roman" fo:language="sh" fo:country="YU" fo:font-weight="normal" style:font-weight-asian="normal" style:font-weight-complex="normal"/>
    </style:style>
    <style:style style:name="T53" style:family="text">
      <style:text-properties fo:color="#000000" fo:font-weight="bold" style:font-weight-asian="bold" style:font-weight-complex="bold"/>
    </style:style>
    <style:style style:name="T54" style:family="text">
      <style:text-properties fo:color="#000000" fo:language="sh" fo:country="YU" fo:font-weight="normal" style:font-weight-asian="normal" style:font-weight-complex="normal"/>
    </style:style>
    <style:style style:name="T55" style:family="text">
      <style:text-properties fo:color="#000000" style:font-name="Times New Roman1" fo:language="sh" fo:country="YU"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028in" svg:y="-0.1209in" svg:width="1.0161in" svg:height="1.4602in" draw:z-index="0"><draw:image xlink:href="Pictures/20000008000025BE000037D1656C127C.svm" xlink:type="simple" xlink:show="embed" xlink:actuate="onLoad"/></draw:frame>Република Србија</text:p>
      <text:p text:style-name="P10">УПРАВНИ СУД</text:p>
      <text:p text:style-name="P10">Одељење у Новом Саду</text:p>
      <text:p text:style-name="P10"><text:span text:style-name="T5">III-2</text:span><text:span text:style-name="T1"> </text:span><text:span text:style-name="T5">Уж.</text:span><text:span text:style-name="T1">130</text:span><text:span text:style-name="T5">/16</text:span></text:p>
      <text:p text:style-name="P10"><text:span text:style-name="T5">13</text:span><text:span text:style-name="T1">.04.2016.</text:span> године</text:p>
      <text:p text:style-name="P10">Б е о г р а д</text:p>
      <text:p text:style-name="P10"/>
      <text:p text:style-name="P17"><text:s/>У ИМЕ НАРОДА</text:p>
      <text:p text:style-name="P13"/>
      <text:p text:style-name="P13"/>
      <text:p text:style-name="P12"><text:span text:style-name="T6"><text:s text:c="15"/><text:tab/></text:span><text:span text:style-name="T12">Управни суд, у већу судија: </text:span><text:span text:style-name="T14">Гордан</text:span><text:span text:style-name="T12">а</text:span><text:span text:style-name="T14"> Сукновић Бојаџија</text:span><text:span text:style-name="T12">, председник већа, </text:span><text:span text:style-name="T14">др Владан Станојев и Нада Балешевић</text:span><text:span text:style-name="T12">, чланови већа, уз учешће судског саветника</text:span><text:span text:style-name="T14"> Весне Слијепчевић, </text:span><text:span text:style-name="T12">као </text:span><text:span text:style-name="T16">записничарa,</text:span><text:span text:style-name="T5"> </text:span><text:span text:style-name="T8">одлучујући о жалби Коалиције Зелене странке, изјављеној </text:span><text:span text:style-name="T11">преко </text:span><text:span text:style-name="T8">овлашћеног лица </text:span><text:span text:style-name="T11">Р.</text:span><text:span text:style-name="T8">Б.Р. из Р., ...., <text:s/>против решења Општинске и</text:span><text:span text:style-name="T11">зборне комисије општине </text:span><text:span text:style-name="T8">Рума, број </text:span><text:span text:style-name="T11">013-1</text:span><text:span text:style-name="T8">-44/</text:span><text:span text:style-name="T11">20</text:span><text:span text:style-name="T8">16</text:span><text:span text:style-name="T11">-</text:span><text:span text:style-name="T8">III</text:span><text:span text:style-name="T7"> </text:span><text:span text:style-name="T8">од 09.04.2016. године, у правној ствари </text:span><text:span text:style-name="T11">заштите изборног права</text:span><text:span text:style-name="T8">, у нејавној седници већа одржаној дана 13</text:span><text:span text:style-name="T4">.04.2016.</text:span><text:span text:style-name="T8"> године у 8,00</text:span><text:span text:style-name="T4"> </text:span><text:span text:style-name="T8">часова, донео је </text:span></text:p>
      <text:p text:style-name="P9"/>
      <text:p text:style-name="P7"/>
      <text:p text:style-name="P5">П Р Е С У Д У</text:p>
      <text:p text:style-name="P5"/>
      <text:p text:style-name="P5"/>
      <text:p text:style-name="P5"/>
      <text:p text:style-name="P6"><text:span text:style-name="T31"><text:tab/><text:tab/></text:span><text:span text:style-name="T32">Жалба</text:span><text:span text:style-name="T31"> СЕ УСВАЈА</text:span><text:span text:style-name="T32">,</text:span><text:span text:style-name="T31"> ПОНИШТАВА</text:span><text:span text:style-name="T32"> решење </text:span><text:span text:style-name="T33">Општинске и</text:span><text:span text:style-name="T32">зборне комисије општине </text:span><text:span text:style-name="T33">Рума, број </text:span><text:span text:style-name="T32">013-1</text:span><text:span text:style-name="T33">-44/</text:span><text:span text:style-name="T32">20</text:span><text:span text:style-name="T33">16</text:span><text:span text:style-name="T32">-</text:span><text:span text:style-name="T33">III</text:span><text:span text:style-name="T53"> </text:span><text:span text:style-name="T33">од 09.04.2016. године</text:span><text:span text:style-name="T32"> и решава:</text:span></text:p>
      <text:p text:style-name="P16"/>
      <text:p text:style-name="P21"><text:span text:style-name="T32">Приговор </text:span><text:span text:style-name="T31">СЕ УСВАЈА</text:span><text:span text:style-name="T32">, </text:span><text:span text:style-name="T31">ПОНИШТАВА</text:span><text:span text:style-name="T32"> решење </text:span><text:span text:style-name="T33">Општинске и</text:span><text:span text:style-name="T32">зборне комисије општине </text:span><text:span text:style-name="T33">Рума, број </text:span><text:span text:style-name="T32">013-1</text:span><text:span text:style-name="T33">-40/</text:span><text:span text:style-name="T32">20</text:span><text:span text:style-name="T33">16</text:span><text:span text:style-name="T32">-</text:span><text:span text:style-name="T33">III</text:span><text:span text:style-name="T53"> </text:span><text:span text:style-name="T33">од 08.04.2016. године </text:span><text:span text:style-name="T32">и </text:span><text:span text:style-name="T31">УТВРЂУЈЕ </text:span><text:span text:style-name="T32">да </text:span><text:span text:style-name="T33">Коалиција </text:span><text:span text:style-name="T32">З</text:span><text:span text:style-name="T33">ЕЛЕНА СТРАНКА</text:span><text:span text:style-name="T32">, </text:span><text:span text:style-name="T33">подносилац проглашене изборне листе ЗЕЛЕНА СТРАНКА – З. Ј.</text:span><text:span text:style-name="T32"> на изборима за одборнике Скупштине општине </text:span><text:span text:style-name="T33">Рума, ра</text:span><text:span text:style-name="T32">списаним за 24.04.2016. године, има положај </text:span><text:span text:style-name="T33">Коалиције политичких странака</text:span><text:span text:style-name="T32"> </text:span><text:span text:style-name="T33">националних</text:span><text:span text:style-name="T32"> </text:span><text:span text:style-name="T33">мањина.</text:span><text:span text:style-name="T32"> </text:span></text:p>
      <text:p text:style-name="P22"/>
      <text:p text:style-name="P22"/>
      <text:p text:style-name="P5">О б р а з л о ж е њ е</text:p>
      <text:p text:style-name="P8"/>
      <text:p text:style-name="P6"><text:tab/><text:tab/><text:span text:style-name="T20">О</text:span><text:span text:style-name="T19">жалбеним</text:span><text:span text:style-name="T21"> решењем одбијен је </text:span><text:span text:style-name="T22">приговор </text:span><text:span text:style-name="T45">Коалиција ЗЕЛЕНА СТРАНКА подносиоца Изборне листе Коалиције ЗЕЛЕНА СТРАНКА – З.Ј., за избор одборника Скупштине општине Рума, заказан за 24. април 2016. године поднет дана 09.04.2016. године у 14,50 часова заведен под посл. бр. 013-1-42/2016-</text:span><text:span text:style-name="T51">III </text:span><text:span text:style-name="T45">од 09.04.2016. године, против решења Општинске изборне комисије општине Рума, посл. бр. 013-1-40/2016-</text:span><text:span text:style-name="T51">III </text:span><text:span text:style-name="T45">од 08.04.2016. године, а којим је одбијен предлог Коалиције ЗЕЛЕНА СТРАНКА, да јој се, као подносиоцу проглашене изборне листе кандидата за одобрнике Скупштине општине Рума на изборима расписаним за 24.04.2016. године, утврди положај политичке странке националне мањине у смислу члана 81. Закона о избору народних посланика. </text:span></text:p>
      <text:p text:style-name="P18"/>
      <text:p text:style-name="P12"><text:soft-page-break/><text:span text:style-name="T8"><text:tab/><text:tab/></text:span><text:span text:style-name="T13">У жалби, поднетој </text:span><text:span text:style-name="T15">Управном суду,</text:span><text:span text:style-name="T13"> препорученом пошиљком РЕ 523986744</text:span><text:span text:style-name="T15"> </text:span><text:span text:style-name="T23">RS </text:span><text:span text:style-name="T15">дана </text:span><text:span text:style-name="T13">11</text:span><text:span text:style-name="T15">.04.2016. године у </text:span><text:span text:style-name="T13">08,55</text:span><text:span text:style-name="T15"> часова, </text:span><text:span text:style-name="T13">која је запримљена у Управном суду дана 12.04.2016. године у 10,43 часова, као и уређеној жалби, а која је запримљена у Управном суду дана 12.04.2016. године у 19,45 часова, подносилац Коалиција ЗЕЛЕНА СТРАНКА коју чине Зелена странка – </text:span><text:span text:style-name="T17">Zelena Strana </text:span><text:span text:style-name="T13">и Словачка странка – </text:span><text:span text:style-name="T18">Slovenska Strana, </text:span><text:span text:style-name="T13">сматра да је погрешно образложење</text:span><text:span text:style-name="T42"> Општинске изборне комисије општине Рума у коме је закључено да подносилац жалбе, осим </text:span><text:span text:style-name="T39">С</text:span><text:span text:style-name="T42">татута и </text:span><text:span text:style-name="T39">П</text:span><text:span text:style-name="T42">рограма није доставио доказе о свом политичком деловању на плану остварења прокламованих циљева, који би морали да подразумевају представљање и заступање интереса националне мањине и заштиту и побољшање права припадника националне мањине. Општинска изборна комисија општине Рума позива се на одредбе члана 81. став 3. и 4. Закона о избору народних посланика, с тим да је потпуно занемарила битну чињеницу да је подносилац жалбе поступио у свему у складу са чланом 40. Закона о локалним изборима и чланом 42. Упутства за спровођење избора за народне посланике Народне скупштине, и да је приложио сву законом прописану потребну документацију, као и писани предлог да јој се при проглашењу изборне листе утврди и положај политичке странке националне мањине. Наглашава да је достављен </text:span><text:span text:style-name="T39">П</text:span><text:span text:style-name="T42">рограм и </text:span><text:span text:style-name="T39">С</text:span><text:span text:style-name="T42">татут политичке странке, оверен у складу са чланом 26. став 5. Закона о политичким странкама, као и други докази о политичком деловању на представљању и заступању интереса националне мањине и заштити и побољшању права припадника националне мањине. Међутим, и поред свега наведеног, Општинска изборна комисија општине Рума извела је погрешан закључак и заузела мишљење да приговор подносиоца жалбе, није основан из разлога што подносилац жалбе није доставио ниједан доказ у погледу свог досадашњег политичког деловања на плану представљања и заступања интереса словачке етничке заједнице у Републици Србији. Сматра да разлози наведени у образложењу ожалбеног решења, као и разлози наведени у решењу којим је одбијен приговор жалиоца, нису разлози прописани законом, нити су прописани као критеријуми за одлучивање о признавању положаја политичке странке националне мањине, а на наведени начин угрожена су загарантована права националних мањина прописана чланом 14. Устава Републике Србије. Позива се на пресуду Управног суда Одељења у Нишу бр. </text:span><text:span text:style-name="T51">II</text:span><text:span text:style-name="T50">-2 </text:span><text:span text:style-name="T42">Уж-88/16 од 06.04.2016. године, којом је жалба жалиоца усвојена, поништено ожалбено решење, приговор жалиоца усвојен и подносиоцу жалбе утврђен положај политичке странке националне мањине. Предлаже да суд донесе пресуду, којом ће поништити решење Општинске изборне комисије општине Рума, бр. 013-1-44/2016-</text:span><text:span text:style-name="T51">III </text:span><text:span text:style-name="T42">од 09.04.2016. године и решити тако што ће усвојити приговор Коалиције Зелена странка, подносиоца Изборне листе Коалиције Зелена Странка – З.Ј. и поништи решење Општинске изборне комисије општине Рума бр. 013-1-40/2016-</text:span><text:span text:style-name="T51">III </text:span><text:span text:style-name="T42">од 08.04.2016. године, којим је одбијен предлог Коалиције Зелена странка, подносиоца Изборне листе Каолиције Зелена Странка – З.Ј. за избор одобрника Скупштине општине Рума за утврђивање положаја политичке странке националне мањине, као и да утврди</text:span><text:span text:style-name="T51"> да Коалција </text:span><text:span text:style-name="T42">З</text:span><text:span text:style-name="T51">елена </text:span><text:span text:style-name="T42">с</text:span><text:span text:style-name="T51">транка подносилац Изборне листе Коалиција Зелена странка – З.Ј. за избор одборника Скупштине општине Рума им</text:span><text:span text:style-name="T42">а</text:span><text:span text:style-name="T51"> положај политичке странке националне мањине.</text:span></text:p>
      <text:p text:style-name="P12"><text:span text:style-name="Default_20_Paragraph_20_Font"><text:span text:style-name="T11"/></text:span></text:p>
      <text:p text:style-name="P24"><text:span text:style-name="Default_20_Paragraph_20_Font"><text:span text:style-name="T11">Поступајући по налогу Управног суда, </text:span></text:span><text:span text:style-name="Default_20_Paragraph_20_Font"><text:span text:style-name="T8">Општинска изборна комисија </text:span></text:span><text:span text:style-name="Default_20_Paragraph_20_Font"><text:span text:style-name="T11">општине </text:span></text:span><text:span text:style-name="Default_20_Paragraph_20_Font"><text:span text:style-name="T8">Рума</text:span></text:span><text:span text:style-name="Default_20_Paragraph_20_Font"><text:span text:style-name="T11"> је <text:s/>Управном суду доставила <text:s/>списе предмета, који су у Управном суду </text:span></text:span><text:span text:style-name="Default_20_Paragraph_20_Font"><text:span text:style-name="T8">за</text:span></text:span><text:span text:style-name="Default_20_Paragraph_20_Font"><text:span text:style-name="T11">примљени дана </text:span></text:span><text:span text:style-name="Default_20_Paragraph_20_Font"><text:span text:style-name="T8">12.04.2016. године у 17,15 часова. У одговору на жалбу Општинска изборна комисија општине Рума наводи да Коалиција Зелена странка, осим </text:span></text:span><text:span text:style-name="Default_20_Paragraph_20_Font"><text:span text:style-name="T11">С</text:span></text:span><text:span text:style-name="Default_20_Paragraph_20_Font"><text:span text:style-name="T8">татута и </text:span></text:span><text:span text:style-name="Default_20_Paragraph_20_Font"><text:span text:style-name="T11">П</text:span></text:span><text:span text:style-name="Default_20_Paragraph_20_Font"><text:span text:style-name="T8">рограма није доставила доказе о свом политичком деловању на плану остваривања прокламованих циљева, који би морали да подразумевају представљање и заступање интереса националне мањине и заштиту и побољшање права припадника националне мањине, као и да се у програму Зелене странке само једном реченицом говори о представљању и заступању Словачке националне мањине и заштити и унапређењу права Словачке националне мањине, а у осталом делу претежно о </text:span></text:span><text:soft-page-break/><text:span text:style-name="Default_20_Paragraph_20_Font"><text:span text:style-name="T8">заштити животне средине. Из наведених разлога Општинска изборна комисија општине Рума је закључила да се о томе да ли нека политичка странка има положај политичке странке националне мањине, не одлучује само на бази тога да ли је та странка у регистру политичких странака уписана као политичка странка националне мањине, нити само на основу циљева дефинисаним општим страначким актима, већ и на основу доказа да се политичка странка у свом редовном политичком деловању заиста бави остваривањем прокламованих циљева. </text:span></text:span></text:p>
      <text:p text:style-name="P24"><text:span text:style-name="Default_20_Paragraph_20_Font"><text:span text:style-name="T11"/></text:span></text:p>
      <text:p text:style-name="P12"><text:span text:style-name="T25"><text:tab/><text:tab/></text:span><text:span text:style-name="T29">Одлучујући о </text:span><text:span text:style-name="T25">благовремено </text:span><text:span text:style-name="T29">поднетој жалби, допушеној и изјављеној од </text:span><text:span text:style-name="T25">овлашећеног</text:span><text:span text:style-name="T29"> лица, на основу одредбе члана 54. став </text:span><text:span text:style-name="T25">1. и 3</text:span><text:span text:style-name="T29">. Закона о локалним изборима (“Службени гласник РС” број 129/07, 34/10 и 54/11), оценом навода жалбе, </text:span><text:span text:style-name="T25">одговора на жалбу </text:span><text:span text:style-name="T29">и достављених списа предмета, Управни суд је нашао да је жалба основана. </text:span></text:p>
      <text:p text:style-name="P15"/>
      <text:p text:style-name="P12"><text:span text:style-name="T29"><text:tab/><text:tab/></text:span><text:span text:style-name="T25">Ожалбеним решењем</text:span><text:span text:style-name="T29">, </text:span><text:span text:style-name="Default_20_Paragraph_20_Font"><text:span text:style-name="T25">Општинска изборна комисија </text:span></text:span><text:span text:style-name="Default_20_Paragraph_20_Font"><text:span text:style-name="T29">општине </text:span></text:span><text:span text:style-name="Default_20_Paragraph_20_Font"><text:span text:style-name="T25">Рума</text:span></text:span><text:span text:style-name="Default_20_Paragraph_20_Font"><text:span text:style-name="T29"> </text:span></text:span><text:span text:style-name="T29"><text:s/>на седници одржаној </text:span><text:span text:style-name="T25">09.04.2016.</text:span><text:span text:style-name="T29"> године, </text:span><text:span text:style-name="T25">одбила је </text:span><text:span text:style-name="T26">приговор </text:span><text:span text:style-name="T42">Коалиција ЗЕЛЕНА СТРАНКА подносиоца Изборне листе Коалиције ЗЕЛЕНА СТРАНКА – З.Ј., за избор одборника Скупштине општине Рума, заказаним за 24. април 2016. године, поднет дана 09.04.2016. године у 14,50 часова, заведен под посл. бр. 013-1-42/2016-</text:span><text:span text:style-name="T51">III </text:span><text:span text:style-name="T42">од 09.04.2016. године, против решења Општинске изборне комисије општине Рума, посл. бр. 013-1-40/2016-</text:span><text:span text:style-name="T51">III </text:span><text:span text:style-name="T42">од 08.04.2016. године, а којим је одбијен предлог Коалиције ЗЕЛЕНА СТРАНКА, да јој се, као подносиоцу проглашене изборне листе кандидата за одобрнике Скупштине општине Рума на изборима расписаним за 24.04.2016. године, утврди положај политичке странке националне мањине у смислу члана 81. Закона о избору народних посланика. </text:span><text:span text:style-name="T26">У образложењу ожалбеног решења наводи се да је Општинска изборна комисија општине Рума закључила да се о томе да ли нека политичка странка има положај националне мањине не одлучује само на бази тога да ли је та странка, у конкретном случају Коалиција ЗЕЛЕНА СТРАНКА уписана у Регистру политичких странака као политичка странка националне мањине, већ и на основу доказа да се ова политичка странка у свом редовном политичком деловању заиста бави остваривањем прокламованих циљева. Општинска изборна комисија општине Рума стала је на становиште да би свакој политичкој странци, која жели да заступа интересе неке националне мањине, једна од основних активности требало да буде учешће у избору чланова Националних савета те националне мањине, или да, уколико нека етничка заједница нема образован свој национални савет, ресорном министарству поднесе захтев за образовање посебног бирачког списка те националне мањине. <text:s/>Коалиција ЗЕЛЕНА СТРАНКА није доставила ниједан нови доказ поред претходно приложеног у погледу свог досадашњег политичког деловања на плану представљања и заступања словачке етничке заједнице у Републици Србији.</text:span></text:p>
      <text:p text:style-name="P15"/>
      <text:p text:style-name="P25">Одредбом члана <text:span text:style-name="T10">2</text:span>. <text:span text:style-name="T10">Закона о политичким странкама (“Службени гласник РС”, број 36/09 и 61/15 – Одлука Уставног суда), прописано је да политичка странка у смислу овог закона је организација грађана слободно и </text:span>добровољно<text:span text:style-name="T10"> удружених основана ради остваривања политичких циљева демократским обликовањем политичке воље грађана и учешћа на изборима. Према члану 3. истог закона, политичка странка националне мањине у смислу овог закона је политичка странка чије је деловање, поред обележја из члана 2. овог закона, посебно усмерено на представљање и заступање интереса једне националне мањине и заштиту и унапређење права припадника те националне мањине у складу са уставом, законом и међународним стандардима, уређено оснивачким актом, програмом и статутом политичке странке. </text:span><text:span text:style-name="T11">Чланом 13. истог закона прописано је да програм политичке странке садржи опис политичких начела, циљева и вредности за које се политичка странка залаже, док је према одредби члана 14. став 1. истог закона, статут основни општи акт политичке странке. Чланом </text:span><text:span text:style-name="T11">32. наведеног закона прописано је да су подаци уписани у Регистар јавни, у складу са законом и да се свако може поуздати у тачност података уписаних у Регистар. </text:span></text:p>
      <text:p text:style-name="P26"><text:soft-page-break/></text:p>
      <text:p text:style-name="P23">Одредбом члана 40. став 6. Закона о локалним изборима, прописано је да су политичке странке националних мањина све оне странке чији је основни циљ представљање и заступање интереса националне мањине и заштита и побољшање права припадника националних мањина, у складу са међународним стандардима, а према ставу 7. истог члана закона, о томе да ли подносилац изборне листе има положај политичке странке националне мањине, односно коалиције политичких странака националних мањина одлучује изборна комисија јединице локалне самоуправе, а на предлог подносиоца изборне листе који мора бити стављен при подношењу изборне листе. <text:tab/></text:p>
      <text:p text:style-name="P23"><text:tab/></text:p>
      <text:p text:style-name="P28"><text:span text:style-name="T34">Код оваквог стања ствари, а имајући у виду цитиране одредбе Закона о политичким странкама и Закона о локалним изборима, <text:s/>суд налази да је ожалбеним решењем повређен закон на штету жалиоца. Ово због тога што и</text:span><text:span text:style-name="T33">з списа ове правне ствари које је суду доставила </text:span><text:span text:style-name="T34">Општинска и</text:span><text:span text:style-name="T33">зборна комисија, произлази да је </text:span><text:span text:style-name="T34">Коалиција ЗЕЛЕНА СТРАНКА</text:span><text:span text:style-name="T33">, поднела изборну листу </text:span><text:span text:style-name="T34">ЗЕЛЕНА СТРАНКА – З.Ј.</text:span><text:span text:style-name="T33"> за изборе за одборнике Скупштине општине </text:span><text:span text:style-name="T34">Рума</text:span><text:span text:style-name="T33">, <text:s/>расписане за 24.04.2016. године, уз коју је поднела и предлог да се тој </text:span><text:span text:style-name="T34">Коалицији</text:span><text:span text:style-name="T33"> утврди положај политичке странке националне мањине. Као доказ да </text:span><text:span text:style-name="T34">Коалиција странака</text:span><text:span text:style-name="T33"> има положај политичке странке националне мањине је достављено: решење Министарства државне управе и локалне самоуправе Републике Србије број: 00-00-</text:span><text:span text:style-name="T34">00032</text:span><text:span text:style-name="T33">/</text:span><text:span text:style-name="T34">2014</text:span><text:span text:style-name="T33">-13 од </text:span><text:span text:style-name="T34">03.11.2014.</text:span><text:span text:style-name="T33"> године, којим је </text:span><text:span text:style-name="T34">Зелена странка – </text:span><text:span text:style-name="T54">Zelen</text:span><text:span text:style-name="T55">á</text:span><text:span text:style-name="T52"> Strana</text:span><text:span text:style-name="T33">, са седиштем у </text:span><text:span text:style-name="T34">Новом Саду, Католичка порта број 2</text:span><text:span text:style-name="T33">, уписан</text:span><text:span text:style-name="T34">а</text:span><text:span text:style-name="T33"> у Регистар политичких странака, на регистарском листу број </text:span><text:span text:style-name="T34">100</text:span><text:span text:style-name="T33">, као политичка странка националне мањине; </text:span><text:span text:style-name="T32">С</text:span><text:span text:style-name="T33">татут политичке странке; оверени </text:span><text:span text:style-name="T32">П</text:span><text:span text:style-name="T33">рограм странке, </text:span><text:span text:style-name="T34">решење број 00-00-00146/2015-13 од 30.11.2015. године којим је уписана промена података која се односи на датум доношења, односно измене статута политичке странке</text:span><text:span text:style-name="T33"> </text:span><text:span text:style-name="T34">и решење </text:span><text:span text:style-name="T33">Министарства </text:span><text:span text:style-name="T34">за државну</text:span><text:span text:style-name="T33"> </text:span><text:span text:style-name="T34">управу</text:span><text:span text:style-name="T33"> и </text:span><text:span text:style-name="T34">локалну</text:span><text:span text:style-name="T33"> самоуправ</text:span><text:span text:style-name="T32">у</text:span><text:span text:style-name="T33"> Републике Србије број: </text:span><text:span text:style-name="T34">13</text:span><text:span text:style-name="T33">0-00-</text:span><text:span text:style-name="T34">00008</text:span><text:span text:style-name="T33">/</text:span><text:span text:style-name="T34">2010</text:span><text:span text:style-name="T33">-</text:span><text:span text:style-name="T34">08</text:span><text:span text:style-name="T33"> од </text:span><text:span text:style-name="T34">04.02.2010.</text:span><text:span text:style-name="T33"> године </text:span><text:span text:style-name="T34">којим </text:span><text:span text:style-name="T32">ј</text:span><text:span text:style-name="T34">е Словачка странка – </text:span><text:span text:style-name="T54">Slovenska strana, <text:s/></text:span><text:span text:style-name="T34">са седиштем у Падини, Трг ослобођења 14, уписана у Регистар политичких странака, на регистрском листу број 38, као политичка странка националне мањине. Такође, достављен је коалициони споразум ових политичких странака националних мањина о предизборној и постизборној сарадњи закључен између Зелене Странке – </text:span><text:span text:style-name="T54">Zelena strana </text:span><text:span text:style-name="T34">и Словачке Странке – </text:span><text:span text:style-name="T54">Slovenska Strana, </text:span><text:span text:style-name="T34">закључен у Новом Саду, дана 08.03.2016. године, оверен пред Градском управом за опште послове града Новог Сада, као и доказ о политичком деловању на представљању и заступању интереса словачке националне мањине и заштити и побољшању права припадника словачке националне мањине.</text:span><text:span text:style-name="T35"> </text:span><text:span text:style-name="T33">Из списа, даље, произлази да је на седници изборне комисије, одржаној дана </text:span><text:span text:style-name="T34">08.04.2016</text:span><text:span text:style-name="T33">. године, донето решење број </text:span><text:span text:style-name="T34">013-1-39/2016-</text:span><text:span text:style-name="T27">III </text:span><text:span text:style-name="T33">којим </text:span><text:span text:style-name="T34">се</text:span><text:span text:style-name="T33"> </text:span><text:span text:style-name="T34">проглашава</text:span><text:span text:style-name="T33"> изборна листа </text:span><text:span text:style-name="T34">Коалиције ЗЕЛЕНА СТРАНКА – З.Ј.</text:span><text:span text:style-name="T33"> </text:span><text:span text:style-name="T34">коју је поднела Коалиција Зелена странка за избор одборника Скупштине општине Рума, под редним бројем 10</text:span><text:span text:style-name="T33"> и решење број 013-1</text:span><text:span text:style-name="T34">-40</text:span><text:span text:style-name="T33">/2016-</text:span><text:span text:style-name="T27">III</text:span><text:span text:style-name="T28">,</text:span><text:span text:style-name="T33"> којим је одбијен предлог да се подносиоцу изборне листе утврди положај политичке странке националне мањине. Одлучујући о приговору жалиоца, </text:span><text:span text:style-name="T34">Општинска </text:span><text:span text:style-name="T33">изборна комисија је, на седници одржаној дана </text:span><text:span text:style-name="T34">09.04.2016</text:span><text:span text:style-name="T33">. године, донела ожалбено решење којим је одбила приговор. </text:span></text:p>
      <text:p text:style-name="P27"/>
      <text:p text:style-name="P30"><text:span text:style-name="Default_20_Paragraph_20_Font"><text:span text:style-name="T36"><text:tab/><text:tab/></text:span></text:span><text:span text:style-name="T34">Ниједном одредбом изборних закона није прописано да је изборна комисија <text:s/>овлашћена да приликом утврђивања положаја политичке странке националне мањине, односно коалиције странака националних мањина, оцењује да ли политичко деловање политичких странака националних мањина на плану спровођења програма и у њему садржаних циљева пружа основ за позивитну одлуку, нити да та одлука зависи, између осталог, од подношења односно неподношења надлежном органу захтева за образовање посебног бирачког списка </text:span><text:span text:style-name="T32">у смислу одредбе чл. 44. Закона о националним саветима </text:span><text:span text:style-name="T32">националних мањина (“Службени гласник РС”, бр. 72/09...55/14). Са друге стране, </text:span><text:span text:style-name="Default_20_Paragraph_20_Font"><text:span text:style-name="T36">и</text:span></text:span><text:span text:style-name="T32">мајући у </text:span><text:soft-page-break/><text:span text:style-name="T32">виду Уставом Републике Србије загарантована права националних мањина на заштиту својих права и интереса на целокупној територији Републике Србије, </text:span><text:span text:style-name="T25">по оцени суда, Коалиција</text:span><text:span text:style-name="T32"> </text:span><text:span text:style-name="T34">која је састављена Коалиционим споразумом политичких странака националних мањина о предизборној и постизборној сарадњи од 08.03.2016. године закљученим у Новом Саду између Зелене Странке – </text:span><text:span text:style-name="T54">Zelen</text:span><text:span text:style-name="T55">á</text:span><text:span text:style-name="T54"> Strana </text:span><text:span text:style-name="T34">и Словачка Странка – </text:span><text:span text:style-name="T54">Slovenska Strana, </text:span><text:span text:style-name="T32">која је </text:span><text:span text:style-name="T34">образована Коалиционим споразумом <text:s/>у складу са </text:span><text:span text:style-name="T32">статутом и програмом </text:span><text:span text:style-name="T34">странака</text:span><text:span text:style-name="T32">, може да учествује на изборима </text:span><text:span text:style-name="T25">за народне посланике као Коалиција странке националне мањине, на начин </text:span><text:span text:style-name="T32"><text:s/>прописан одредбом чл. </text:span><text:span text:style-name="T34">4</text:span><text:span text:style-name="T30">0</text:span><text:span text:style-name="T25">. ст. </text:span><text:span text:style-name="T30">6</text:span><text:span text:style-name="T25">. и </text:span><text:span text:style-name="T30">7</text:span><text:span text:style-name="T25">. </text:span><text:span text:style-name="T32">Закона о </text:span><text:span text:style-name="T34">локалним изборима.</text:span><text:span text:style-name="T29"> </text:span><text:span text:style-name="Podrazumevani_20_font_20_pasusa"><text:span text:style-name="T38">Према правном ставу Управног суда утврђеном на 63. Седници свих судија Управног суда одржаној 07.04.2016. године,</text:span></text:span><text:span text:style-name="Podrazumevani_20_font_20_pasusa"><text:span text:style-name="T41"> политичка</text:span></text:span><text:span text:style-name="Podrazumevani_20_font_20_pasusa"><text:span text:style-name="T38"> </text:span></text:span><text:span text:style-name="Podrazumevani_20_font_20_pasusa"><text:span text:style-name="T41">странака</text:span></text:span><text:span text:style-name="Podrazumevani_20_font_20_pasusa"><text:span text:style-name="T38"> подносилац проглашене изборне листе, која је уписана у Регистар политичких странака, као странка националне мањине, у изборном поступку има положај странке националне мањине, уколико предложи да јој се такав положај утврди. Како је у конкретном случају </text:span></text:span><text:span text:style-name="Podrazumevani_20_font_20_pasusa"><text:span text:style-name="T41">наведена </text:span></text:span><text:span text:style-name="Podrazumevani_20_font_20_pasusa"><text:span text:style-name="T38">К</text:span></text:span><text:span text:style-name="Podrazumevani_20_font_20_pasusa"><text:span text:style-name="T41">оалиција ЗЕЛЕНА СТРАНКА</text:span></text:span><text:span text:style-name="Default_20_Paragraph_20_Font"><text:span text:style-name="T40">,</text:span></text:span><text:span text:style-name="Default_20_Paragraph_20_Font"><text:span text:style-name="T36"> </text:span></text:span><text:span text:style-name="Default_20_Paragraph_20_Font"><text:span text:style-name="T40">образована као Коалиција политичких странака националних мањина, а предложила је да</text:span></text:span><text:span text:style-name="Default_20_Paragraph_20_Font"><text:span text:style-name="T36"> </text:span></text:span><text:span text:style-name="Default_20_Paragraph_20_Font"><text:span text:style-name="T40">јој </text:span></text:span><text:span text:style-name="Default_20_Paragraph_20_Font"><text:span text:style-name="T36">буде утврђен положај политичке странке националне мањине, </text:span></text:span>то <text:span text:style-name="T10">наведена </text:span><text:span text:style-name="T5">Коалиција странака</text:span> <text:span text:style-name="T10">на изборима </text:span><text:span text:style-name="Default_20_Paragraph_20_Font"><text:span text:style-name="T36">за одборнике Скупштине </text:span></text:span><text:span text:style-name="Default_20_Paragraph_20_Font"><text:span text:style-name="T40">о</text:span></text:span><text:span text:style-name="Default_20_Paragraph_20_Font"><text:span text:style-name="T36">пштине </text:span></text:span><text:span text:style-name="Default_20_Paragraph_20_Font"><text:span text:style-name="T40">Рума</text:span></text:span><text:span text:style-name="Default_20_Paragraph_20_Font"><text:span text:style-name="T36">, расписаним за 24.04.2016. године,</text:span></text:span><text:span text:style-name="Podrazumevani_20_font_20_pasusa"><text:span text:style-name="T37"> </text:span></text:span><text:span text:style-name="Podrazumevani_20_font_20_pasusa"><text:span text:style-name="T38">има положај </text:span></text:span><text:span text:style-name="Podrazumevani_20_font_20_pasusa"><text:span text:style-name="T41">Коалиције политичких</text:span></text:span><text:span text:style-name="Podrazumevani_20_font_20_pasusa"><text:span text:style-name="T38"> </text:span></text:span><text:span text:style-name="Podrazumevani_20_font_20_pasusa"><text:span text:style-name="T41">странака</text:span></text:span><text:span text:style-name="Podrazumevani_20_font_20_pasusa"><text:span text:style-name="T38"> </text:span></text:span><text:span text:style-name="Podrazumevani_20_font_20_pasusa"><text:span text:style-name="T41">националних</text:span></text:span><text:span text:style-name="Podrazumevani_20_font_20_pasusa"><text:span text:style-name="T38"> </text:span></text:span><text:span text:style-name="Podrazumevani_20_font_20_pasusa"><text:span text:style-name="T41">мањина.</text:span></text:span></text:p>
      <text:p text:style-name="P30"><text:span text:style-name="Podrazumevani_20_font_20_pasusa"><text:span text:style-name="T38"/></text:span></text:p>
      <text:p text:style-name="P29"><text:span text:style-name="Podrazumevani_20_font_20_pasusa"><text:span text:style-name="T43"><text:tab/></text:span></text:span><text:span text:style-name="T33">Због наведених разлога, </text:span><text:span text:style-name="Default_20_Paragraph_20_Font"><text:span text:style-name="T46">Суд је </text:span></text:span><text:span text:style-name="Default_20_Paragraph_20_Font"><text:span text:style-name="T47">усвојио жалбу </text:span></text:span><text:span text:style-name="Default_20_Paragraph_20_Font"><text:span text:style-name="T46">и</text:span></text:span><text:span text:style-name="Default_20_Paragraph_20_Font"><text:span text:style-name="T47"> </text:span></text:span><text:span text:style-name="Default_20_Paragraph_20_Font"><text:span text:style-name="T46">поништио ожалбено решење, одлучујући као у ставу </text:span></text:span><text:span text:style-name="Default_20_Paragraph_20_Font"><text:span text:style-name="T40">првом</text:span></text:span><text:span text:style-name="Default_20_Paragraph_20_Font"><text:span text:style-name="T44"> диспозитива ове пресуде, а како </text:span></text:span><text:span text:style-name="T33">у конкретном случају Суд </text:span><text:span text:style-name="Default_20_Paragraph_20_Font"><text:span text:style-name="T44">налази да </text:span></text:span><text:span text:style-name="Default_20_Paragraph_20_Font"><text:span text:style-name="T46">природа ствари дозвољава и утврђено чињенично стање пружа поуздан основ да Суд може својом одлуком мериторно решити овај изборни спор, то је Суд, применом </text:span></text:span><text:span text:style-name="Default_20_Paragraph_20_Font"><text:span text:style-name="T48">одредбе члана 55. став 2. </text:span></text:span><text:span text:style-name="Default_20_Paragraph_20_Font"><text:span text:style-name="T44">Закона о локалним изборима, усвојио приговор, поништио решење </text:span></text:span><text:span text:style-name="Default_20_Paragraph_20_Font"><text:span text:style-name="T40">Општинске изборне комисије о</text:span></text:span><text:span text:style-name="Default_20_Paragraph_20_Font"><text:span text:style-name="T44">пштине </text:span></text:span><text:span text:style-name="Default_20_Paragraph_20_Font"><text:span text:style-name="T40">Рума, </text:span></text:span><text:span text:style-name="Default_20_Paragraph_20_Font"><text:span text:style-name="T44">бр. </text:span></text:span><text:span text:style-name="Default_20_Paragraph_20_Font"><text:span text:style-name="T40">013-1-40/2016-</text:span></text:span><text:span text:style-name="Default_20_Paragraph_20_Font"><text:span text:style-name="T49">III</text:span></text:span><text:span text:style-name="Default_20_Paragraph_20_Font"><text:span text:style-name="T40"> </text:span></text:span><text:span text:style-name="Default_20_Paragraph_20_Font"><text:span text:style-name="T44">од </text:span></text:span><text:span text:style-name="Default_20_Paragraph_20_Font"><text:span text:style-name="T40">08</text:span></text:span><text:span text:style-name="Default_20_Paragraph_20_Font"><text:span text:style-name="T44">.04.2016</text:span></text:span><text:span text:style-name="Default_20_Paragraph_20_Font"><text:span text:style-name="T40">.</text:span></text:span><text:span text:style-name="Default_20_Paragraph_20_Font"><text:span text:style-name="T44"> године и утврдио да подносилац наведене проглашене изборне листе за изборе за одборнике Скупштине </text:span></text:span><text:span text:style-name="Default_20_Paragraph_20_Font"><text:span text:style-name="T40">о</text:span></text:span><text:span text:style-name="Default_20_Paragraph_20_Font"><text:span text:style-name="T44">пштине </text:span></text:span><text:span text:style-name="Default_20_Paragraph_20_Font"><text:span text:style-name="T40">Рума</text:span></text:span><text:span text:style-name="Default_20_Paragraph_20_Font"><text:span text:style-name="T44">, расписане за 24.04.2016. године, има положај </text:span></text:span><text:span text:style-name="Default_20_Paragraph_20_Font"><text:span text:style-name="T40">коалиције</text:span></text:span><text:span text:style-name="Default_20_Paragraph_20_Font"><text:span text:style-name="T44"> политичк</text:span></text:span><text:span text:style-name="Default_20_Paragraph_20_Font"><text:span text:style-name="T40">их</text:span></text:span><text:span text:style-name="Default_20_Paragraph_20_Font"><text:span text:style-name="T44"> странк</text:span></text:span><text:span text:style-name="Default_20_Paragraph_20_Font"><text:span text:style-name="T40">а</text:span></text:span><text:span text:style-name="Default_20_Paragraph_20_Font"><text:span text:style-name="T44"> националн</text:span></text:span><text:span text:style-name="Default_20_Paragraph_20_Font"><text:span text:style-name="T40">их</text:span></text:span><text:span text:style-name="Default_20_Paragraph_20_Font"><text:span text:style-name="T44"> мањин</text:span></text:span><text:span text:style-name="Default_20_Paragraph_20_Font"><text:span text:style-name="T40">а</text:span></text:span><text:span text:style-name="Default_20_Paragraph_20_Font"><text:span text:style-name="T44">, одлучујући као у ставу </text:span></text:span><text:span text:style-name="Default_20_Paragraph_20_Font"><text:span text:style-name="T40">другом</text:span></text:span><text:span text:style-name="Default_20_Paragraph_20_Font"><text:span text:style-name="T44"> диспозитива ове пресуде.</text:span></text:span></text:p>
      <text:p text:style-name="P29"><text:span text:style-name="Default_20_Paragraph_20_Font"><text:span text:style-name="T44"/></text:span></text:p>
      <text:p text:style-name="P14"><text:tab/><text:tab/>Са <text:span text:style-name="T10">изнетих разлога, Управни суд је применом одредаба члана </text:span><text:s/><text:span text:style-name="T10">55. став 2. <text:s/></text:span><text:span text:style-name="T10">Закона о локалним изборима, одлучио као у диспозитиву ове пресуде. </text:span></text:p>
      <text:p text:style-name="P12"><text:tab/><text:tab/></text:p>
      <text:p text:style-name="P11"><text:span text:style-name="T5">ПРЕСУЂЕН</text:span>О У УПРАВНОМ СУДУ </text:p>
      <text:p text:style-name="P11">дана <text:span text:style-name="T5">13</text:span><text:span text:style-name="T1">.04.</text:span><text:span text:style-name="T3">2016.</text:span><text:span text:style-name="T9"> године,</text:span><text:span text:style-name="T24"> </text:span><text:span text:style-name="T9">у 8,00 часова, III-2</text:span><text:span text:style-name="T3"> </text:span><text:span text:style-name="T9">Уж.</text:span><text:span text:style-name="T3">130</text:span><text:span text:style-name="T9">/16</text:span></text:p>
      <text:p text:style-name="P12"/>
      <text:p text:style-name="P10">Записничар<text:tab/><text:tab/><text:tab/><text:tab/><text:tab/><text:tab/> <text:s text:c="22"/><text:tab/> <text:s text:c="2"/>Председник већа-судија</text:p>
      <text:p text:style-name="P4">Весна Слијепчевић, <text:span text:style-name="T10">с.р.<text:tab/><text:tab/></text:span><text:tab/><text:tab/><text:tab/>Гордана Сукновић Бојаџија, <text:span text:style-name="T10">с.р.</text:span></text:p>
      <text:p text:style-name="P3"/>
      <text:p text:style-name="P19">За тачност отправка</text:p>
      <text:p text:style-name="P19">Управитељ писарнице</text:p>
      <text:p text:style-name="P19">Дејан Ђурић</text:p>
      <text:p text:style-name="P32"/>
      <text:p text:style-name="P20">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R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r" fo:country="R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umbering_20_Symbols" style:display-name="Numbering Symbols" style:family="text"/>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in" fo:margin-right="0in" fo:line-height="100%" fo:text-align="start" style:justify-single-word="false" fo:text-indent="0in" style:auto-text-indent="false" style:writing-mode="lr-tb"/>
      <style:text-properties fo:color="#000000" fo:font-size="12pt" fo:language="zxx" fo:country="none" fo:font-weight="normal" style:font-size-asian="12pt" style:font-weight-asian="normal" style:font-name-complex="Times New Roman" style:font-size-complex="12pt" style:font-weight-complex="normal"/>
    </style:style>
    <style:style style:name="MP2" style:family="paragraph" style:parent-style-name="Standard">
      <style:paragraph-properties fo:line-height="100%" fo:text-align="center" style:justify-single-word="false"/>
      <style:text-properties fo:language="zxx" fo:country="none" fo:font-weight="bold" style:font-weight-asian="bold" style:font-name-complex="Times New Roman" style:font-weight-complex="bold"/>
    </style:style>
    <style:style style:name="MT1" style:family="text">
      <style:text-properties fo:language="sh" fo:country="YU"/>
    </style:style>
    <style:style style:name="MT2" style:family="text">
      <style:text-properties fo:language="sr" fo:country="YU" fo:font-weight="bold" style:font-weight-asian="bold" style:font-weight-complex="bold"/>
    </style:style>
    <style:style style:name="MT3" style:family="text">
      <style:text-properties fo:language="sh" fo:country="YU" fo:font-weight="bold" style:font-weight-asian="bold" style:font-weight-complex="bold"/>
    </style:style>
    <style:page-layout style:name="Mpm1">
      <style:page-layout-properties fo:page-width="8.2673in" fo:page-height="11.6925in" style:num-format="1" style:print-orientation="portrait" fo:margin-top="0.7874in" fo:margin-bottom="0.6839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3"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text:tab/><text:tab/><text:tab/><text:tab/><text:tab/><text:tab/></text:span><text:span text:style-name="MT2">III-2</text:span><text:span text:style-name="MT3"> </text:span><text:span text:style-name="MT2">Уж.</text:span><text:span text:style-name="MT3">130</text:span><text:span text:style-name="MT2">/16</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7H56M36S</meta:editing-duration>
    <meta:editing-cycles>155</meta:editing-cycles>
    <meta:generator>OpenOffice.org/3.2$Win32 OpenOffice.org_project/320m12$Build-9483</meta:generator>
    <dc:date>2016-04-14T15:37:35.07</dc:date>
    <meta:print-date>2016-04-14T15:37:33.35</meta:print-date>
    <meta:document-statistic meta:table-count="0" meta:image-count="1" meta:object-count="0" meta:page-count="5" meta:paragraph-count="35" meta:word-count="2347" meta:character-count="16376"/>
    <meta:user-defined meta:name="Info 1"/>
    <meta:user-defined meta:name="Info 2"/>
    <meta:user-defined meta:name="Info 3"/>
    <meta:user-defined meta:name="Info 4"/>
  </office:meta>
</office:document-meta>
</file>