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zxx" fo:country="none" fo:font-weight="normal" style:font-weight-asian="normal" style:font-weight-complex="normal"/>
    </style:style>
    <style:style style:name="P2" style:family="paragraph" style:parent-style-name="Standard">
      <style:paragraph-properties fo:margin-top="0in" fo:margin-bottom="0in" fo:line-height="150%" fo:text-align="justify" style:justify-single-word="false"/>
    </style:style>
    <style:style style:name="P3" style:family="paragraph" style:parent-style-name="Standard">
      <style:paragraph-properties fo:margin-top="0in" fo:margin-bottom="0in" fo:line-height="100%"/>
      <style:text-properties fo:language="sr" fo:country="YU" fo:font-weight="bold" style:font-weight-asian="bold"/>
    </style:style>
    <style:style style:name="P4" style:family="paragraph" style:parent-style-name="Standard">
      <style:paragraph-properties fo:margin-top="0in" fo:margin-bottom="0in" fo:line-height="100%" fo:text-align="center" style:justify-single-word="false"/>
      <style:text-properties fo:language="sr" fo:country="YU" fo:font-weight="bold" style:font-weight-asian="bold"/>
    </style:style>
    <style:style style:name="P5" style:family="paragraph" style:parent-style-name="Standard">
      <style:paragraph-properties fo:margin-top="0in" fo:margin-bottom="0in" fo:line-height="100%"/>
      <style:text-properties fo:language="sr" fo:country="YU" fo:font-weight="bold" style:font-weight-asian="bold" style:font-weight-complex="bold"/>
    </style:style>
    <style:style style:name="P6" style:family="paragraph" style:parent-style-name="Standard">
      <style:paragraph-properties fo:margin-top="0in" fo:margin-bottom="0in" fo:line-height="100%"/>
      <style:text-properties fo:language="sr" fo:country="YU" style:text-underline-style="none" fo:font-weight="bold" style:font-weight-asian="bold"/>
    </style:style>
    <style:style style:name="P7"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margin-top="0in" fo:margin-bottom="0in" fo:line-height="100%"/>
      <style:text-properties fo:language="sr" fo:country="YU"/>
    </style:style>
    <style:style style:name="P9" style:family="paragraph" style:parent-style-name="Standard">
      <style:paragraph-properties fo:margin-top="0in" fo:margin-bottom="0in" fo:line-height="100%" fo:text-align="center" style:justify-single-word="false"/>
      <style:text-properties fo:font-size="14pt" fo:language="sr" fo:country="YU" fo:font-weight="bold" style:font-size-asian="14pt" style:font-weight-asian="bold" style:font-size-complex="14pt"/>
    </style:style>
    <style:style style:name="P10" style:family="paragraph" style:parent-style-name="Standard">
      <style:paragraph-properties fo:margin-top="0in" fo:margin-bottom="0in" fo:line-height="100%"/>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center" style:justify-single-word="false"/>
    </style:style>
    <style:style style:name="P13" style:family="paragraph" style:parent-style-name="Standard">
      <style:paragraph-properties fo:margin-top="0in" fo:margin-bottom="0in" fo:line-height="100%" fo:text-align="end" style:justify-single-word="false"/>
    </style:style>
    <style:style style:name="P14" style:family="paragraph" style:parent-style-name="Standard">
      <style:paragraph-properties fo:margin-top="0in" fo:margin-bottom="0in" fo:line-height="100%" fo:text-align="center" style:justify-single-word="false"/>
      <style:text-properties fo:font-size="13pt" fo:language="zxx" fo:country="none" fo:font-weight="bold" style:font-size-asian="13pt" style:font-weight-asian="bold" style:font-size-complex="13pt"/>
    </style:style>
    <style:style style:name="P15" style:family="paragraph" style:parent-style-name="Standard">
      <style:paragraph-properties fo:margin-top="0in" fo:margin-bottom="0in" fo:line-height="100%" fo:text-align="center" style:justify-single-word="false"/>
      <style:text-properties fo:language="sh" fo:country="YU" fo:font-weight="normal" style:font-weight-asian="normal" style:font-weight-complex="normal"/>
    </style:style>
    <style:style style:name="P16"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in" fo:margin-bottom="0in" fo:line-height="100%"/>
      <style:text-properties fo:language="sh" fo:country="YU" fo:font-weight="bold" style:font-weight-asian="bold"/>
    </style:style>
    <style:style style:name="P18" style:family="paragraph" style:parent-style-name="Standard">
      <style:paragraph-properties fo:margin-top="0in" fo:margin-bottom="0in" fo:line-height="100%" fo:text-align="justify" style:justify-single-word="false"/>
      <style:text-properties fo:language="zxx" fo:country="none"/>
    </style:style>
    <style:style style:name="P19"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0" style:family="paragraph" style:parent-style-name="Standard" style:master-page-name="First_20_Page">
      <style:paragraph-properties fo:margin-top="0in" fo:margin-bottom="0in" fo:line-height="100%" style:page-number="auto"/>
      <style:text-properties fo:language="sr" fo:country="YU" fo:font-weight="bold" style:font-weight-asian="bold"/>
    </style:style>
    <style:style style:name="P21"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2"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43in" svg:y="0in" svg:width="0.9402in" svg:height="1.3772in" draw:z-index="0"><draw:image xlink:href="Pictures/20000008000025BE000037D1656C127C.svm" xlink:type="simple" xlink:show="embed" xlink:actuate="onLoad"/></draw:frame></text:p>
      <text:p text:style-name="P3"/>
      <text:p text:style-name="P3">Република Србија</text:p>
      <text:p text:style-name="P3">УПРАВНИ СУД</text:p>
      <text:p text:style-name="P3">ОДEЉЕЊЕ У КРАГУЈЕВЦУ</text:p>
      <text:p text:style-name="P3">I-<text:span text:style-name="T1">4</text:span> <text:s/>Уж <text:span text:style-name="T1">99/16</text:span></text:p>
      <text:p text:style-name="P3">Дана <text:span text:style-name="T1">14.04.2016</text:span>. године</text:p>
      <text:p text:style-name="P6">Београд</text:p>
      <text:p text:style-name="P9"><text:s/></text:p>
      <text:p text:style-name="P9"/>
      <text:p text:style-name="P9"/>
      <text:p text:style-name="P9"/>
      <text:p text:style-name="P4"/>
      <text:p text:style-name="P11"><text:span text:style-name="T6"><text:tab/><text:tab/></text:span><text:span text:style-name="T5">Управни су</text:span><text:span text:style-name="T1">д,</text:span><text:span text:style-name="T5"> у већу састављеном од судија: </text:span><text:span text:style-name="T1">Олге</text:span><text:span text:style-name="T5"> Петровић, председника већа, </text:span><text:span text:style-name="T1">Мире Василијевић и </text:span><text:span text:style-name="T5">мр Николе Китаровића, чланова већа, са судским саветником </text:span><text:span text:style-name="T1">Мајом Панић</text:span><text:span text:style-name="T5">, као записничарем, одлучујући </text:span><text:span text:style-name="T1">п</text:span><text:span text:style-name="T5">о жалби „</text:span><text:span text:style-name="T1">НОВОГ ПОКРЕТА-Р. Х.", </text:span><text:span text:style-name="T5">против решења </text:span><text:span text:style-name="T1">Изборне к</text:span><text:span text:style-name="T5">омисије </text:span><text:span text:style-name="T1">Града Новог Пазара бр. 3-30/16 од 05.04.2016. године</text:span><text:span text:style-name="T5">, у </text:span><text:span text:style-name="T1">правној ствари</text:span><text:span text:style-name="T5"> заштите изборног права, у нејавној седници већа одржаној дана </text:span><text:span text:style-name="T1">14.04.2016</text:span><text:span text:style-name="T9">. године </text:span><text:span text:style-name="T5">у </text:span><text:span text:style-name="T1">10</text:span><text:span text:style-name="T2">,50</text:span><text:span text:style-name="T8"> часова</text:span><text:span text:style-name="T12">, </text:span>донео је</text:p>
      <text:p text:style-name="P11"><text:s/></text:p>
      <text:p text:style-name="P11"/>
      <text:p text:style-name="P14">РЕШЕЊЕ</text:p>
      <text:p text:style-name="P15"/>
      <text:p text:style-name="P11"><text:span text:style-name="T10"><text:tab/><text:tab/></text:span><text:span text:style-name="T8">Жалба </text:span><text:span text:style-name="T7">СЕ ОДБ</text:span><text:span text:style-name="T4">АЦУЈЕ</text:span><text:span text:style-name="T7">.</text:span></text:p>
      <text:p text:style-name="P7"/>
      <text:p text:style-name="P7"/>
      <text:p text:style-name="P7"/>
      <text:p text:style-name="P16">О б р а з л о ж е њ е</text:p>
      <text:p text:style-name="P12"/>
      <text:p text:style-name="P11"><text:tab/><text:tab/><text:span text:style-name="T1">Ожалбеним решењем одбијен је, као неоснован, приговор групе грађана “НОВИ ПОКРЕТ-Р. Х.” бр. 9-1/16 од 05.04.2016. године у 10:10 h поднет на Решење Изборне комисије града Новог Пазара о проглашењу изборне листе групе грађана “НАРОДНИ ПОКРЕТ” бр. 2-7/16 од 04.04.2016. године.</text:span></text:p>
      <text:p text:style-name="P18"/>
      <text:p text:style-name="P18"><text:tab/><text:tab/>У жалби (погрешно означеној као тужба), поднетој Управном суду електронском поштом дана 06.04.2016. године у 15,32 часова и поштом (City express), <text:s/>примљеном у суду дана 07.04.2016. године, у 10,30 часова, жалилац наводи да је Градска изборна комисија Нови Пазар одбила приговор којим је тражено да се не проглашава изборна листа групе грађана "НАРОДНИ ПОКРЕТ", јер се на тај начин злонамерно и тенденциозно врши забуна бирача и угрожава целокупан изборни процес. Не спори право било коме да учествује на расписаним изборима, али сматра да је учествовање са истим или сличним називима две или више изборних листа недопустиво. Стога предлаже да суд донесе пресуду којом поништава решење Градске изборне комисије Новог Пазара бр. 3-30/16 од 05.04.2016. године. </text:p>
      <text:p text:style-name="P18"><text:soft-page-break/></text:p>
      <text:p text:style-name="P11"><text:span text:style-name="T1"><text:tab/><text:tab/>У одговору на жалбу Изборна комисија Града Новог Пазара предлаже да суд жалбу одбије као неосновану. Истиче да је у поступку кандидовања изборних листа на изборима за одборнике Скупштине града Новог Пазара заказаним за 24.04.2016. године, одлучивала о проглашењу Изборне листе групе грађана “НАРОДНИ ПОКРЕТ” и након увида у поднети материјал <text:s/>констатовала једногласно да су испуњени сви законски услови и да нема сметњи за проглашење ове Изборне листе. Након доношења решења о проглашењу Изборне листе Групе грађана “НАРОДНИ ПОКРЕТ”, приговор је благовремено поднео подносилац Изборне листе групе грађана “НОВИ ПОКРЕТ-Р. Х.” са основним аргументом да Изборна комисија није могла прогласити Изборну листу “НАРОДНИ ПОКРЕТ” због сличности са другом већ проглашеном Изборном листом тј. листом групе грађана “НОВИ ПОКРЕТ-Р. Х.”. На својој 19. седници одржаној 05.04.2016. године, Изборна комисија Града Новог Пазара је констатовала да је приговор неоснован и донето је </text:span><text:span text:style-name="T2">ожалбено решењ</text:span><text:span text:style-name="T1">е бр. 3-30/16 од 05.04.2016. године, којим је приговор одбијен. Сматра да жалилац неосновано истиче да се проглашењем изборне листе групе грађана “НАРОДНИ ПОКРЕТ” врши забуна бирача и угрожава целокупан изборни процес. Ово стога што је чланом 40. став 3. Упутства за спровођење избора за народне посланике Народне скупштине расписаних за 24.04.2016. године регулисано питање подношења назива и образовања изборне листе коју подноси група грађана, <text:s/>да назив изборне листе групе грађана не може да садржи реч "странка" ни у једном падежу, нити назив регистроване политичке странке, укључујући и скраћени назив регистроване политичке странке. У конкретном случају неспорно је да није дошло до кршења ове одредбе, јер се <text:s/>ради о две групе грађана чије су изборне листе проглашене, и то прва проглашена под редним бројем 4 носи назив групе грађана “НОВИ ПОКРЕТ-Р. Х.”, а друга проглашена изборна листа носи назив групе грађана “НАРОДНИ ПОКРЕТ”, те су називи поменутих Изборних листа наведених група грађана различити и немају сличности којим би се правила забуна бирача, поготово што Изборна листа под редним бројем 4 у свом називу укључује и име лица Р. Х., што недвосмислено ову групу грађана чини посебном у односу на све друге изборне листе. Истиче да су приликом проглашења Изборне листе групе грађана “НАРОДНИ ПОКРЕТ”, сви чланови Изборне комисије, који долазе из свих политичких опција заступљених у Скупштини Града Новог Пазара, гласали за проглашење листе и решење је донето једногласно. </text:span></text:p>
      <text:p text:style-name="P18"/>
      <text:p text:style-name="P18"><text:span text:style-name="Default_20_Paragraph_20_Font"><text:span text:style-name="T8"><text:tab/><text:tab/>Поступајући по жалби, Управни суд је нашао да жалбу треба одбацити.</text:span></text:span></text:p>
      <text:p text:style-name="P7"><text:span text:style-name="Default_20_Paragraph_20_Font"/></text:p>
      <text:p text:style-name="P7"><text:span text:style-name="Default_20_Paragraph_20_Font"><text:span text:style-name="T1"><text:tab/><text:tab/>Из списа предмета произлази да је р</text:span></text:span><text:span text:style-name="T1">ешењем Изборне комисије Града Новог Пазара бр. 2-4/2016 од 15.03.2016. године проглашена Изборна листа број 4 “НОВИ ПОКРЕТ-Р.Х.” за избор одборника у Скупштину Града Новог Пазара на локалним изборима расписаним за 24.04.2016. године, коју је поднела Група грађана “НОВИ ПОКРЕТ-Р.Х.”.</text:span></text:p>
      <text:p text:style-name="P19"/>
      <text:p text:style-name="P7"><text:span text:style-name="T1"><text:tab/><text:tab/>Код изнетог, Управни суд је нашао да означен подносилац жалбе "НОВИ ПОКРЕТ-Р.Х.”, дакле Изборна листа “НОВИ ПОКРЕТ-Р.Х.”, </text:span><text:span text:style-name="Default_20_Paragraph_20_Font">нема легитимацију за подношење жалбе. Ово стога што </text:span><text:span text:style-name="Default_20_Paragraph_20_Font"><text:span text:style-name="T1">изборна листа није лице из члана</text:span></text:span><text:span text:style-name="Default_20_Paragraph_20_Font"> </text:span><text:span text:style-name="Default_20_Paragraph_20_Font"><text:span text:style-name="T1">51. Закона о локалним изборима („Службени гласник Републике Србије“, бр. 129/07, 34/10, 54/11), којим је прописано која лица имају право на заштиту изборног права. <text:s/>Наиме, чланом 51. Закона о локалним изборима прописано је, сваки бирач, кандидат за одборника и предлагач кандидата има право на заштиту изборног права, по поступку утврђеном овим законом. </text:span></text:span></text:p>
      <text:p text:style-name="P19"/>
      <text:p text:style-name="P11"><text:span text:style-name="Default_20_Paragraph_20_Font"><text:span text:style-name="T8"><text:tab/><text:tab/>С</text:span></text:span><text:span text:style-name="Default_20_Paragraph_20_Font"><text:span text:style-name="T2">а изнетог,</text:span></text:span><text:span text:style-name="Default_20_Paragraph_20_Font"><text:span text:style-name="T8"> Управни суд </text:span></text:span><text:span text:style-name="Default_20_Paragraph_20_Font"><text:span text:style-name="T2">је,</text:span></text:span><text:span text:style-name="Default_20_Paragraph_20_Font"><text:span text:style-name="T8"> на основу члана 26. став 2. у вези става 1. тачка 4</text:span></text:span><text:span text:style-name="Default_20_Paragraph_20_Font"><text:span text:style-name="T2">)</text:span></text:span><text:span text:style-name="Default_20_Paragraph_20_Font"><text:span text:style-name="T8"> Закона о управним споровима</text:span></text:span><text:span text:style-name="T2"> </text:span><text:span text:style-name="T8">(„Службени гласник </text:span><text:span text:style-name="T2">Републике Србије</text:span><text:span text:style-name="T8">“, бр</text:span><text:span text:style-name="T2">ој</text:span><text:span text:style-name="T8"> 111/09)</text:span><text:span text:style-name="T2">, </text:span><text:span text:style-name="T8">који се </text:span><text:soft-page-break/><text:span text:style-name="Default_20_Paragraph_20_Font"><text:span text:style-name="T8">сходно примењује на основу члана 54. став 3. Закона о локалним изборима, одлучио као у диспозитиву решења.</text:span></text:span></text:p>
      <text:p text:style-name="P11"><text:span text:style-name="Default_20_Paragraph_20_Font"><text:span text:style-name="T8"/></text:span></text:p>
      <text:p text:style-name="P7"/>
      <text:p text:style-name="P12"><text:span text:style-name="T4">РЕШЕНО</text:span><text:span text:style-name="T7"> </text:span><text:span text:style-name="T11">У УПРАВНОМ СУДУ </text:span></text:p>
      <text:p text:style-name="P12"><text:span text:style-name="T11">дана </text:span><text:span text:style-name="T4">14.04.2016</text:span><text:span text:style-name="T11">. године, </text:span><text:span text:style-name="T4">у 10,50 часова</text:span><text:span text:style-name="T11"> </text:span><text:span text:style-name="T7">I-</text:span><text:span text:style-name="T4">4</text:span><text:span text:style-name="T7"> <text:s/>Уж </text:span><text:span text:style-name="T4">99/16</text:span></text:p>
      <text:p text:style-name="P8"/>
      <text:p text:style-name="P5">Записничар<text:tab/><text:tab/><text:tab/><text:tab/><text:tab/><text:tab/><text:tab/>Председник већа - судија</text:p>
      <text:p text:style-name="P10"><text:span text:style-name="T3">Маја Панић,</text:span><text:span text:style-name="T6">с.р.</text:span><text:span text:style-name="T10"><text:tab/><text:tab/><text:tab/><text:tab/><text:tab/> <text:s text:c="16"/></text:span><text:span text:style-name="T3">Олга</text:span><text:span text:style-name="T6"> Петровић,с.р</text:span></text:p>
      <text:p text:style-name="P3"/>
      <text:p text:style-name="P17"/>
      <text:p text:style-name="P1">За тачност отправка</text:p>
      <text:p text:style-name="P1">Управитељ писарнице</text:p>
      <text:p text:style-name="P21">Дејан Ђурић</text:p>
      <text:p text:style-name="P22"/>
      <text:p text:style-name="P2">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style>
    <style:style style:name="MP2" style:family="paragraph" style:parent-style-name="Standard">
      <style:paragraph-properties fo:margin-top="0in" fo:margin-bottom="0in" fo:line-height="100%"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4</text:span><text:span text:style-name="MT1"> <text:s/>Уж </text:span><text:span text:style-name="MT2">99/16</text:span></text:p>
        <text:p text:style-name="MP2"><text:span text:style-name="MT2"><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7S</meta:editing-duration>
    <meta:editing-cycles>3</meta:editing-cycles>
    <meta:generator>OpenOffice.org/3.2$Win32 OpenOffice.org_project/320m12$Build-9483</meta:generator>
    <dc:date>2016-04-14T21:55:57.78</dc:date>
    <meta:document-statistic meta:table-count="0" meta:image-count="1" meta:object-count="0" meta:page-count="3" meta:paragraph-count="29" meta:word-count="853" meta:character-count="5562"/>
    <meta:user-defined meta:name="Info 1"/>
    <meta:user-defined meta:name="Info 2"/>
    <meta:user-defined meta:name="Info 3"/>
    <meta:user-defined meta:name="Info 4"/>
  </office:meta>
</office:document-meta>
</file>