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ymbol" svg:font-family="Symbol"/>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margin-left="0.2799in" fo:margin-right="0in" fo:margin-top="0.0035in" fo:margin-bottom="0in" fo:line-height="100%" fo:text-align="justify" style:justify-single-word="false" fo:text-indent="0.5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5" style:family="paragraph" style:parent-style-name="Standard">
      <style:paragraph-properties fo:margin-left="0in" fo:margin-right="0in" fo:margin-top="0.0035in" fo:margin-bottom="0in" fo:line-height="0.2201in"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margin-left="0in" fo:margin-right="0in" fo:margin-top="0.0035in" fo:margin-bottom="0in" fo:line-height="100%" fo:text-align="justify" style:justify-single-word="false" fo:text-indent="0in" style:auto-text-indent="false"/>
      <style:text-properties fo:language="zxx" fo:country="none"/>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style:style>
    <style:style style:name="P19" style:family="paragraph" style:parent-style-name="Standard">
      <style:paragraph-properties fo:margin-left="0in" fo:margin-right="0in" fo:line-height="100%" fo:text-align="justify" style:justify-single-word="false" fo:text-indent="0in" style:auto-text-indent="false"/>
    </style:style>
    <style:style style:name="P20" style:family="paragraph" style:parent-style-name="Standard" style:master-page-name="First_20_Page">
      <style:paragraph-properties fo:text-align="justify" style:justify-single-word="false" style:page-number="auto"/>
    </style:style>
    <style:style style:name="P21" style:family="paragraph" style:parent-style-name="Standard">
      <style:paragraph-properties fo:margin-left="0.2799in" fo:margin-right="0in" fo:margin-top="0.0035in" fo:margin-bottom="0in" fo:line-height="100%" fo:text-align="center" style:justify-single-word="false" fo:text-indent="0.5in" style:auto-text-indent="false"/>
      <style:text-properties style:font-name="Times New Roman" fo:font-size="11pt" fo:language="sr" fo:country="YU" style:text-underline-style="none" fo:font-weight="bold" style:font-size-asian="11pt" style:font-weight-asian="bold" style:font-size-complex="11pt" style:font-weight-complex="normal" style:text-scale="105%"/>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 style:family="text">
      <style:text-properties style:font-name="Times New Roman" fo:font-size="12pt" fo:language="zxx" fo:country="none" style:font-size-asian="12pt" style:language-asian="sr" style:country-asian="YU" style:font-size-complex="12pt"/>
    </style:style>
    <style:style style:name="T4"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text-scale="105%"/>
    </style:style>
    <style:style style:name="T5" style:family="text">
      <style:text-properties style:font-name="Times New Roman" fo:font-size="12pt" fo:language="zxx" fo:country="none" style:text-underline-style="none" fo:font-weight="normal" style:font-size-asian="12pt" style:language-asian="hr" style:country-asian="HR" style:font-weight-asian="normal" style:font-size-complex="12pt" style:font-weight-complex="normal" style:text-scale="105%"/>
    </style:style>
    <style:style style:name="T6" style:family="text">
      <style:text-properties style:font-name="Times New Roman" fo:font-size="12pt" fo:language="sr" fo:country="YU" style:font-size-asian="12pt" style:language-asian="sr" style:country-asian="YU" style:font-size-complex="12pt"/>
    </style:style>
    <style:style style:name="T7" style:family="text">
      <style:text-properties style:font-name="Times New Roman" fo:font-size="12pt" fo:language="sr" fo:country="YU" style:text-underline-style="none" fo:font-weight="normal" style:font-size-asian="12pt" style:language-asian="sr" style:country-asian="YU" style:font-weight-asian="normal" style:font-size-complex="12pt" style:font-weight-complex="normal" style:text-scale="105%"/>
    </style:style>
    <style:style style:name="T8" style:family="text">
      <style:text-properties style:font-name="Times New Roman" fo:font-size="12pt" fo:language="sr" fo:country="YU" style:text-underline-style="none" fo:font-weight="normal" style:font-size-asian="12pt" style:language-asian="hr" style:country-asian="HR" style:font-weight-asian="normal" style:font-size-complex="12pt" style:font-weight-complex="normal" style:text-scale="105%"/>
    </style:style>
    <style:style style:name="T9" style:family="text">
      <style:text-properties style:font-name="Times New Roman" fo:font-size="12pt" fo:language="sr" fo:country="YU" style:text-underline-style="none" fo:font-weight="bold" style:font-size-asian="12pt" style:language-asian="sr" style:country-asian="YU" style:font-weight-asian="bold" style:font-size-complex="12pt" style:font-weight-complex="bold" style:text-scale="105%"/>
    </style:style>
    <style:style style:name="T10" style:family="text">
      <style:text-properties style:font-name="Times New Roman" fo:font-size="12pt" fo:language="sr" fo:country="YU" style:font-name-asian="Times New Roman1" style:font-size-asian="12pt" style:language-asian="sr" style:country-asian="YU" style:font-name-complex="Times New Roman1" style:font-size-complex="12pt"/>
    </style:style>
    <style:style style:name="T11" style:family="text">
      <style:text-properties style:font-name="Times New Roman" fo:font-size="12pt" fo:language="hr" fo:country="HR" style:font-size-asian="12pt" style:language-asian="sr" style:country-asian="YU" style:font-size-complex="12pt"/>
    </style:style>
    <style:style style:name="T12" style:family="text">
      <style:text-properties style:font-name="Times New Roman" fo:font-size="12pt" fo:language="hr" fo:country="HR" style:text-underline-style="none" fo:font-weight="normal" style:font-size-asian="12pt" style:language-asian="sr" style:country-asian="YU" style:font-weight-asian="normal" style:font-size-complex="12pt" style:font-weight-complex="normal" style:text-scale="105%"/>
    </style:style>
    <style:style style:name="T13" style:family="text">
      <style:text-properties style:font-name="Times New Roman" fo:font-size="12pt" fo:language="hr" fo:country="HR" style:text-underline-style="none" fo:font-weight="normal" style:font-size-asian="12pt" style:language-asian="hr" style:country-asian="HR" style:font-weight-asian="normal" style:font-size-complex="12pt" style:font-weight-complex="normal" style:text-scale="105%"/>
    </style:style>
    <style:style style:name="T14" style:family="text">
      <style:text-properties style:font-name="Times New Roman" fo:font-size="12pt" fo:language="hr" fo:country="HR" style:font-name-asian="Times New Roman1" style:font-size-asian="12pt" style:language-asian="sr" style:country-asian="YU" style:font-name-complex="Times New Roman1" style:font-size-complex="12pt"/>
    </style:style>
    <style:style style:name="T15" style:family="text">
      <style:text-properties style:font-name="Times New Roman" fo:font-size="12pt" fo:language="hr" fo:country="HR" fo:font-weight="bold" style:font-size-asian="12pt" style:language-asian="sr" style:country-asian="YU" style:font-weight-asian="bold" style:font-size-complex="12pt" style:font-weight-complex="bold"/>
    </style:style>
    <style:style style:name="T16" style:family="text">
      <style:text-properties style:font-name="Times New Roman" fo:font-size="12pt" fo:letter-spacing="-0.0016in" fo:language="zxx" fo:country="none" style:font-name-asian="Times New Roman CYR" style:font-size-asian="12pt" style:language-asian="sr" style:country-asian="YU" style:font-name-complex="Times New Roman CYR" style:font-size-complex="12pt"/>
    </style:style>
    <style:style style:name="T17" style:family="text">
      <style:text-properties style:font-name="Times New Roman" fo:font-size="12pt" fo:letter-spacing="-0.0016in" fo:language="zxx" fo:country="none" style:font-name-asian="Times New Roman CYR" style:font-size-asian="12pt" style:font-name-complex="Times New Roman CYR" style:font-size-complex="12pt"/>
    </style:style>
    <style:style style:name="T18" style:family="text">
      <style:text-properties style:font-name="Times New Roman" fo:font-size="12pt" fo:letter-spacing="-0.0016in" fo:language="zxx" fo:country="none" style:font-size-asian="12pt" style:language-asian="sr" style:country-asian="YU" style:font-size-complex="12pt"/>
    </style:style>
    <style:style style:name="T19" style:family="text">
      <style:text-properties style:font-name="Times New Roman" fo:font-size="12pt" fo:letter-spacing="-0.0016in" fo:language="zxx" fo:country="none" style:font-size-asian="12pt" style:font-size-complex="12pt"/>
    </style:style>
    <style:style style:name="T2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T21" style:family="text">
      <style:text-properties style:font-name="Times New Roman" fo:font-size="12pt" fo:letter-spacing="-0.0016in" fo:language="zxx" fo:country="none" fo:font-weight="normal" style:font-name-asian="Arial1" style:font-size-asian="12pt" style:language-asian="sr" style:country-asian="YU" style:font-weight-asian="normal" style:font-name-complex="Arial1" style:font-size-complex="12pt" style:font-weight-complex="normal"/>
    </style:style>
    <style:style style:name="T22" style:family="text">
      <style:text-properties style:font-name="Times New Roman" fo:font-size="12pt" fo:letter-spacing="-0.0016in" fo:language="zxx" fo:country="none" style:font-name-asian="Times New Roman1" style:font-size-asian="12pt" style:language-asian="sr" style:country-asian="YU" style:font-name-complex="Times New Roman1" style:font-size-complex="12pt"/>
    </style:style>
    <style:style style:name="T23" style:family="text">
      <style:text-properties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4" style:family="text">
      <style:text-properties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25" style:family="text">
      <style:text-properties style:font-name="Times New Roman" fo:font-size="12pt" fo:letter-spacing="-0.0016in" fo:language="zxx" fo:country="none" style:text-underline-style="none" fo:font-weight="bold" style:font-name-asian="Times New Roman CYR" style:font-size-asian="12pt" style:language-asian="sr" style:country-asian="YU" style:font-weight-asian="bold" style:font-name-complex="Times New Roman CYR" style:font-size-complex="12pt" style:font-weight-complex="bold" style:text-scale="105%"/>
    </style:style>
    <style:style style:name="T26" style:family="text">
      <style:text-properties style:font-name="Times New Roman" fo:font-size="12pt" fo:letter-spacing="-0.0016in" fo:language="sr" fo:country="YU" style:font-size-asian="12pt" style:font-size-complex="12pt"/>
    </style:style>
    <style:style style:name="T27" style:family="text">
      <style:text-properties style:font-name="Times New Roman" fo:font-size="12pt" fo:letter-spacing="-0.0016in" fo:language="sr" fo:country="YU" style:font-size-asian="12pt" style:language-asian="sr" style:country-asian="YU" style:font-size-complex="12pt"/>
    </style:style>
    <style:style style:name="T28" style:family="text">
      <style:text-properties style:font-name="Times New Roman" fo:font-size="12pt" fo:letter-spacing="-0.0016in" fo:language="sr" fo:country="YU" style:font-name-asian="Times New Roman CYR" style:font-size-asian="12pt" style:font-name-complex="Times New Roman CYR" style:font-size-complex="12pt"/>
    </style:style>
    <style:style style:name="T29" style:family="text">
      <style:text-properties style:font-name="Times New Roman" fo:font-size="12pt" fo:letter-spacing="-0.0016in" fo:language="sr" fo:country="YU" fo:font-weight="normal" style:font-name-asian="Arial1" style:font-size-asian="12pt" style:language-asian="sr" style:country-asian="YU" style:font-weight-asian="normal" style:font-name-complex="Arial1" style:font-size-complex="12pt" style:font-weight-complex="normal"/>
    </style:style>
    <style:style style:name="T30" style:family="text">
      <style:text-properties style:font-name="Times New Roman" fo:font-size="12pt" fo:letter-spacing="-0.0016in" fo:language="sr" fo:country="YU" style:font-name-asian="Arial1" style:font-size-asian="12pt" style:language-asian="sr" style:country-asian="YU" style:font-name-complex="Arial1" style:font-size-complex="12pt"/>
    </style:style>
    <style:style style:name="T31" style:family="text">
      <style:text-properties style:font-name="Times New Roman" fo:font-size="12pt" fo:letter-spacing="-0.0016in" fo:language="sr" fo:country="YU" style:font-name-asian="Times New Roman1" style:font-size-asian="12pt" style:language-asian="sr" style:country-asian="YU" style:font-name-complex="Times New Roman1" style:font-size-complex="12pt"/>
    </style:style>
    <style:style style:name="T32" style:family="text">
      <style:text-properties style:font-name="Times New Roman" fo:font-size="12pt" fo:letter-spacing="-0.0016in" fo:language="sr" fo:country="YU" style:text-underline-style="none" fo:font-weight="normal" style:font-size-asian="12pt" style:language-asian="sr" style:country-asian="YU" style:font-weight-asian="normal" style:font-size-complex="12pt" style:font-weight-complex="normal" style:text-scale="105%"/>
    </style:style>
    <style:style style:name="T33" style:family="text">
      <style:text-properties style:font-name="Times New Roman" fo:font-size="12pt" fo:letter-spacing="-0.0016in" fo:language="hr" fo:country="HR" style:font-size-asian="12pt" style:language-asian="sr" style:country-asian="YU" style:font-size-complex="12pt"/>
    </style:style>
    <style:style style:name="T34" style:family="text">
      <style:text-properties style:font-name="Times New Roman" fo:font-size="12pt" fo:letter-spacing="-0.0016in" fo:language="hr" fo:country="HR" style:font-name-asian="Times New Roman1" style:font-size-asian="12pt" style:language-asian="sr" style:country-asian="YU" style:font-name-complex="Times New Roman1" style:font-size-complex="12pt"/>
    </style:style>
    <style:style style:name="T35" style:family="text">
      <style:text-properties style:font-name="Times New Roman" fo:font-size="12pt" fo:letter-spacing="-0.0016in" fo:language="hr" fo:country="HR" fo:font-weight="normal" style:font-name-asian="Arial1" style:font-size-asian="12pt" style:language-asian="sr" style:country-asian="YU" style:font-weight-asian="normal" style:font-name-complex="Arial1" style:font-size-complex="12pt" style:font-weight-complex="normal"/>
    </style:style>
    <style:style style:name="T36" style:family="text">
      <style:text-properties style:font-name="Times New Roman" fo:font-size="12pt" fo:letter-spacing="-0.0016in" fo:language="hr" fo:country="HR" style:text-underline-style="none" fo:font-weight="normal" style:font-size-asian="12pt" style:language-asian="sr" style:country-asian="YU" style:font-weight-asian="normal" style:font-size-complex="12pt" style:font-weight-complex="normal" style:text-scale="105%"/>
    </style:style>
    <style:style style:name="T37" style:family="text">
      <style:text-properties style:font-name="Times New Roman" fo:font-size="12pt" fo:letter-spacing="-0.0016in" fo:language="en" fo:country="US" style:font-name-asian="Times New Roman CYR" style:font-size-asian="12pt" style:font-name-complex="Times New Roman CYR" style:font-size-complex="12pt"/>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fo:font-weight="bold" style:font-size-asian="12pt" style:language-asian="sr" style:country-asian="YU" style:font-weight-asian="bold" style:font-size-complex="12pt" style:font-weight-complex="bold"/>
    </style:style>
    <style:style style:name="T40" style:family="text">
      <style:text-properties style:font-name="Times New Roman" fo:language="zxx" fo:country="none" fo:font-weight="normal" style:font-weight-asian="normal" style:font-weight-complex="normal" style:text-scale="105%"/>
    </style:style>
    <style:style style:name="T41" style:family="text">
      <style:text-properties fo:language="sr" fo:country="YU"/>
    </style:style>
    <style:style style:name="T42" style:family="text">
      <style:text-properties fo:language="sr" fo:country="YU" fo:font-weight="normal" style:font-weight-asian="normal" style:font-weight-complex="normal"/>
    </style:style>
    <style:style style:name="T43" style:family="text">
      <style:text-properties fo:language="zxx" fo:country="none"/>
    </style:style>
    <style:style style:name="T44" style:family="text">
      <style:text-properties fo:language="zxx" fo:country="none" fo:font-weight="normal" style:font-weight-asian="normal" style:font-weight-complex="normal"/>
    </style:style>
    <style:style style:name="T45" style:family="text">
      <style:text-properties fo:language="zxx" fo:country="none" fo:font-weight="bold" style:font-weight-asian="bold"/>
    </style:style>
    <style:style style:name="T46" style:family="text">
      <style:text-properties fo:language="zxx" fo:country="none" fo:font-weight="bold" style:font-weight-asian="bold" style:font-weight-complex="bold"/>
    </style:style>
    <style:style style:name="T47" style:family="text">
      <style:text-properties fo:letter-spacing="-0.0016in" fo:language="zxx" fo:country="none" style:font-name-asian="Times New Roman CYR" style:font-name-complex="Times New Roman CYR"/>
    </style:style>
    <style:style style:name="T48" style:family="text">
      <style:text-properties fo:letter-spacing="-0.0016in" fo:language="zxx" fo:country="none" fo:font-weight="normal" style:font-name-asian="Times New Roman CYR" style:font-weight-asian="normal" style:font-name-complex="Times New Roman CYR" style:font-weight-complex="normal"/>
    </style:style>
    <style:style style:name="T49" style:family="text">
      <style:text-properties fo:letter-spacing="-0.0016in" fo:language="zxx" fo:country="none" fo:font-weight="bold" style:font-name-asian="Times New Roman CYR" style:font-weight-asian="bold" style:font-name-complex="Times New Roman CYR" style:font-weight-complex="bold"/>
    </style:style>
    <style:style style:name="T50" style:family="text">
      <style:text-properties fo:letter-spacing="-0.0016in" fo:language="sr" fo:country="YU" fo:font-weight="normal" style:font-name-asian="Times New Roman CYR" style:font-weight-asian="normal" style:font-name-complex="Times New Roman CYR" style:font-weight-complex="normal"/>
    </style:style>
    <style:style style:name="T51"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2"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Font_20_Style27"><text:span text:style-name="T6"/></text:span></text:p>
      <text:p text:style-name="P9"><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43">Р</text:span>епублика Србија</text:p>
      <text:p text:style-name="P9">УПРАВНИ СУД</text:p>
      <text:p text:style-name="P6"><text:span text:style-name="T43">23</text:span> Уж. <text:span text:style-name="T43">144</text:span>/16<text:tab/><text:tab/><text:tab/><text:tab/> <text:s/></text:p>
      <text:p text:style-name="P9"><text:span text:style-name="T43">14.04.2016. </text:span>године</text:p>
      <text:p text:style-name="P9">Б е о г р а д</text:p>
      <text:p text:style-name="P8">У ИМЕ НАРОДА</text:p>
      <text:p text:style-name="P11"/>
      <text:p text:style-name="P11"/>
      <text:p text:style-name="P4"><text:span text:style-name="T26"><text:tab/><text:tab/></text:span><text:span text:style-name="T19">У</text:span><text:span text:style-name="T37">правни </text:span><text:span text:style-name="T17">с</text:span><text:span text:style-name="T37">уд, </text:span><text:span text:style-name="T17">у</text:span><text:span text:style-name="T37"> </text:span><text:span text:style-name="T17">в</text:span><text:span text:style-name="T37">ећу <text:s/></text:span><text:span text:style-name="T17">с</text:span><text:span text:style-name="T37">астављеном </text:span><text:span text:style-name="T17">о</text:span><text:span text:style-name="T37">д </text:span><text:span text:style-name="T17">с</text:span><text:span text:style-name="T37">удија: </text:span><text:span text:style-name="T20">Стева Ђурановића, председника већа, Гордане Гајић Салзбергер и Руже Урошевић, чланова већа, са судским саветником Миром Стевић Капус, </text:span><text:span text:style-name="T17">као записничарем,</text:span><text:span text:style-name="T37"> </text:span><text:span text:style-name="T17">одлучујући</text:span><text:span text:style-name="T37"> </text:span><text:span text:style-name="T17">по жалби </text:span><text:span text:style-name="Font_20_Style64"><text:span text:style-name="T29">Републиканск</text:span></text:span><text:span text:style-name="Font_20_Style64"><text:span text:style-name="T21">е</text:span></text:span><text:span text:style-name="Font_20_Style64"><text:span text:style-name="T29"> странк</text:span></text:span><text:span text:style-name="Font_20_Style64"><text:span text:style-name="T21">е </text:span></text:span><text:span text:style-name="Font_20_Style64"><text:span text:style-name="T30">- </text:span></text:span><text:span text:style-name="Font_20_Style66"><text:span text:style-name="T33">Republikánus párt</text:span></text:span><text:span text:style-name="Font_20_Style30"><text:span text:style-name="T33">, </text:span></text:span><text:span text:style-name="Font_20_Style30"><text:span text:style-name="T18">поднетој од </text:span></text:span><text:span text:style-name="Font_20_Style66"><text:span text:style-name="T31">овлашћеног </text:span></text:span><text:span text:style-name="Font_20_Style66"><text:span text:style-name="T22">лица</text:span></text:span><text:span text:style-name="Font_20_Style66"><text:span text:style-name="T34"> </text:span></text:span><text:span text:style-name="Font_20_Style66"><text:span text:style-name="T31">И.П.</text:span></text:span><text:span text:style-name="Font_20_Style66"><text:span text:style-name="T16"> из С., ...</text:span></text:span><text:span text:style-name="Font_20_Style66"><text:span text:style-name="T31">,</text:span></text:span><text:span text:style-name="Font_20_Style30"><text:span text:style-name="T33"> </text:span></text:span><text:span text:style-name="T17">изјављеној против решења </text:span><text:span text:style-name="Font_20_Style66"><text:span text:style-name="T31">Изборне комисије за избор одборника Скупштине града Смедерева </text:span></text:span><text:span text:style-name="Font_20_Style64"><text:span text:style-name="T21">б</text:span></text:span><text:span text:style-name="Font_20_Style64"><text:span text:style-name="T29">рој</text:span></text:span><text:span text:style-name="Font_20_Style64"><text:span text:style-name="T35"> 013-129/2016 </text:span></text:span><text:span text:style-name="Font_20_Style64"><text:span text:style-name="T29">од </text:span></text:span><text:span text:style-name="Font_20_Style64"><text:span text:style-name="T35">11.04.2016. </text:span></text:span><text:span text:style-name="Font_20_Style64"><text:span text:style-name="T29">године</text:span></text:span><text:span text:style-name="T17">, у предмету </text:span><text:span text:style-name="T28">заштите изборног права</text:span><text:span text:style-name="T17">, у нејавној седници већа, одржаној дана 14.04.2016. године, у 12,25 часова, донео је</text:span></text:p>
      <text:p text:style-name="P3"><text:span text:style-name="Font_20_Style27"><text:span text:style-name="T16"/></text:span></text:p>
      <text:p text:style-name="P3"><text:span text:style-name="Font_20_Style27"><text:span text:style-name="T16"/></text:span></text:p>
      <text:p text:style-name="P2"><text:span text:style-name="Font_20_Style27"><text:span text:style-name="T6"/></text:span></text:p>
      <text:p text:style-name="P8">П Р Е С У Д У</text:p>
      <text:p text:style-name="P8"/>
      <text:p text:style-name="P8"/>
      <text:p text:style-name="P10"><text:tab/><text:tab/><text:span text:style-name="T44">Жалба</text:span><text:span text:style-name="T45"> СЕ УСВАЈА</text:span><text:span text:style-name="T44">, </text:span><text:span text:style-name="T46">ПОНИШТАВА </text:span><text:span text:style-name="T44">решење Изборне комисије за избор одборника Скупштине града Смедерева, број: 013-129/2016 од 11</text:span><text:span text:style-name="T42">.04.2016</text:span><text:span text:style-name="T44">. године и решава:</text:span></text:p>
      <text:p text:style-name="P17"/>
      <text:p text:style-name="P18"><text:span text:style-name="T48"><text:tab/><text:tab/>Приговор </text:span><text:span text:style-name="T49">СЕ УСВАЈА и ПОНИШТАВА </text:span><text:span text:style-name="T48">решење Изборне комисије за избор одборника Скупштине града Смедерева, број: 013-118/2016 од </text:span><text:span text:style-name="T50">0</text:span><text:span text:style-name="T48">9</text:span><text:span text:style-name="T50">.04.2016</text:span><text:span text:style-name="T48">. године.</text:span></text:p>
      <text:p text:style-name="P12"/>
      <text:p text:style-name="P9"/>
      <text:p text:style-name="P8">О б р а з л о ж е њ е</text:p>
      <text:p text:style-name="P5"><text:span text:style-name="Font_20_Style27"><text:span text:style-name="T6"/></text:span></text:p>
      <text:p text:style-name="P2"><text:span text:style-name="Font_20_Style27"><text:span text:style-name="T3"><text:tab/><text:tab/>Ожалбеним решењем одбијен је, као неоснован,</text:span></text:span><text:span text:style-name="Font_20_Style66"><text:span text:style-name="T14"> </text:span></text:span><text:span text:style-name="Font_20_Style66"><text:span text:style-name="T10">приговор Републиканске странке - </text:span></text:span><text:span text:style-name="Font_20_Style66"><text:span text:style-name="T14">Republikánus párt, </text:span></text:span><text:span text:style-name="Font_20_Style30"><text:span text:style-name="T3">изјављен на решење </text:span></text:span><text:span text:style-name="Font_20_Style66"><text:span text:style-name="T31">Изборне комисије за избор одборника Скупштине града Смедерева </text:span></text:span><text:span text:style-name="Font_20_Style30"><text:span text:style-name="T6">број </text:span></text:span><text:span text:style-name="Font_20_Style30"><text:span text:style-name="T11">013-118/2016 </text:span></text:span><text:span text:style-name="Font_20_Style30"><text:span text:style-name="T6">од </text:span></text:span><text:span text:style-name="Font_20_Style30"><text:span text:style-name="T3">09.04.2016.</text:span></text:span><text:span text:style-name="Font_20_Style30"><text:span text:style-name="T11"> </text:span></text:span><text:span text:style-name="Font_20_Style30"><text:span text:style-name="T6">године. </text:span></text:span><text:span text:style-name="Font_20_Style30"><text:span text:style-name="T3">Наведеним решењем,</text:span></text:span><text:span text:style-name="Font_20_Style30"><text:span text:style-name="T6"> поништ</text:span></text:span><text:span text:style-name="Font_20_Style30"><text:span text:style-name="T3">ена</text:span></text:span><text:span text:style-name="Font_20_Style30"><text:span text:style-name="T6"> </text:span></text:span><text:span text:style-name="Font_20_Style30"><text:span text:style-name="T3">су р</text:span></text:span><text:span text:style-name="Font_20_Style30"><text:span text:style-name="T6">ешењ</text:span></text:span><text:span text:style-name="Font_20_Style30"><text:span text:style-name="T3">а</text:span></text:span><text:span text:style-name="Font_20_Style30"><text:span text:style-name="T6"> </text:span></text:span><text:span text:style-name="Font_20_Style66"><text:span text:style-name="T31">Изборне комисије за избор одборника Скупштине града Смедерева, </text:span></text:span><text:span text:style-name="Font_20_Style66"><text:span text:style-name="T22">број 013-48/2016 од 22.03.2016. године и решење </text:span></text:span><text:span text:style-name="Font_20_Style30"><text:span text:style-name="T27">број </text:span></text:span><text:span text:style-name="Font_20_Style30"><text:span text:style-name="T33">013-</text:span></text:span><text:span text:style-name="Font_20_Style30"><text:span text:style-name="T18">60</text:span></text:span><text:span text:style-name="Font_20_Style30"><text:span text:style-name="T33">/2016 </text:span></text:span><text:span text:style-name="Font_20_Style30"><text:span text:style-name="T27">од </text:span></text:span><text:span text:style-name="Font_20_Style30"><text:span text:style-name="T18">26.03.2016</text:span></text:span><text:span text:style-name="Font_20_Style30"><text:span text:style-name="T33">. </text:span></text:span><text:span text:style-name="Font_20_Style30"><text:span text:style-name="T27">године</text:span></text:span><text:span text:style-name="Font_20_Style30"><text:span text:style-name="T18">.</text:span></text:span></text:p>
      <text:p text:style-name="P2"><text:span text:style-name="Font_20_Style30"><text:span text:style-name="T18"><text:tab/><text:tab/>Решењем <text:s/></text:span></text:span><text:span text:style-name="Font_20_Style66"><text:span text:style-name="T31">Изборне комисије за избор одборника Скупштине града Смедерева </text:span></text:span><text:span text:style-name="Font_20_Style66"><text:span text:style-name="T22">број 013-48/2016 од 22.03.2016. године о испуњењу услова за одређивање опуномоћеног представника подносиоца изборне листе у проширени састав изборне комисије за избор одборника Скупштине града Смедерева, </text:span></text:span><text:s/>утврђено <text:span text:style-name="T43">је</text:span> да Републиканска странка – <text:span text:style-name="Font_20_Style66"><text:span text:style-name="T22">Republikánus párt, као подносилац изборне листе број 5 - </text:span></text:span><text:span text:style-name="Font_20_Style66"><text:span text:style-name="T31"><text:s/></text:span></text:span><text:span text:style-name="Font_20_Style66"><text:span text:style-name="T22">Републиканска странка – Republikánus párt – И. П., за избор одборника Скупштине града Смедерева, испуњава услове за одређивање опуномоћеног представника у проширени састав Изборне комисије за избор одборника Скупштине града Смедерева и позива подносилац изборне листе број 5 да најкасније до 18. априла 2016. године, одреди опуномоћеног представника у Изборну комисију за избор </text:span></text:span><text:soft-page-break/><text:span text:style-name="Font_20_Style66"><text:span text:style-name="T22">одборника Скупштине града Смедерева и о том обавести изборну комисију.</text:span></text:span></text:p>
      <text:p text:style-name="P2"><text:span text:style-name="Font_20_Style66"><text:span text:style-name="T22"><text:tab/><text:tab/>Решењем </text:span></text:span><text:span text:style-name="Font_20_Style66"><text:span text:style-name="T31">Изборне комисије за избор одборника Скупштине града Смедерева </text:span></text:span><text:span text:style-name="Font_20_Style66"><text:span text:style-name="T22">број </text:span></text:span><text:span text:style-name="Font_20_Style30"><text:span text:style-name="T33">013-</text:span></text:span><text:span text:style-name="Font_20_Style30"><text:span text:style-name="T18">60</text:span></text:span><text:span text:style-name="Font_20_Style30"><text:span text:style-name="T33">/2016 </text:span></text:span><text:span text:style-name="Font_20_Style30"><text:span text:style-name="T27">од </text:span></text:span><text:span text:style-name="Font_20_Style30"><text:span text:style-name="T33">2</text:span></text:span><text:span text:style-name="Font_20_Style30"><text:span text:style-name="T18">6</text:span></text:span><text:span text:style-name="Font_20_Style30"><text:span text:style-name="T33">.03.2016. </text:span></text:span><text:span text:style-name="Font_20_Style30"><text:span text:style-name="T27">године </text:span></text:span><text:span text:style-name="Font_20_Style30"><text:span text:style-name="T18">утврђено је да З.П. из С., постаје члан, а С. М. из С., постаје заменик члана Изборне комисије за избор одборника Скупштине </text:span></text:span><text:span text:style-name="Font_20_Style66"><text:span text:style-name="T22">града Смедерева у проширеном саставу, као опуномоћени представници Републиканске странке – Republikánus párt, подносиоца Изборне листе 5 - Републиканска странка – Republikánus párt – И. П., на изборима за одборнике Скупштине града расписаним за 24. арпил 2016. године.</text:span></text:span></text:p>
      <text:p text:style-name="P2"><text:span text:style-name="Font_20_Style27"><text:span text:style-name="T6"><text:tab/><text:tab/></text:span></text:span><text:span text:style-name="Font_20_Style27"><text:span text:style-name="T4">У жалби, поднетој Управном суду непосредно, </text:span></text:span><text:span text:style-name="Font_20_Style27"><text:span text:style-name="T7">дана </text:span></text:span><text:span text:style-name="Font_20_Style27"><text:span text:style-name="T4">12.04.2016</text:span></text:span><text:span text:style-name="Font_20_Style27"><text:span text:style-name="T7">. године у </text:span></text:span><text:span text:style-name="Font_20_Style27"><text:span text:style-name="T4">20,00</text:span></text:span><text:span text:style-name="Font_20_Style27"><text:span text:style-name="T7"> часов</text:span></text:span><text:span text:style-name="Font_20_Style27"><text:span text:style-name="T4">а, жалилац оспорава ожалбено решење наводећи да </text:span></text:span><text:span text:style-name="Font_20_Style27"><text:span text:style-name="T7">Решењем Министарства државне управе и локалне самоуправе број: </text:span></text:span><text:span text:style-name="Font_20_Style27"><text:span text:style-name="T12">00-00-00028/2015 </text:span></text:span><text:span text:style-name="Font_20_Style27"><text:span text:style-name="T7">од </text:span></text:span><text:span text:style-name="Font_20_Style27"><text:span text:style-name="T12">19.06.2015. </text:span></text:span><text:span text:style-name="Font_20_Style27"><text:span text:style-name="T7">године, које </text:span></text:span><text:span text:style-name="Font_20_Style27"><text:span text:style-name="T12">je </text:span></text:span><text:span text:style-name="Font_20_Style27"><text:span text:style-name="T7">објављено у службеном гласнику Републике Србије, Републиканска странка</text:span></text:span><text:span text:style-name="Font_20_Style27"><text:span text:style-name="T12">-Republikánus párt </text:span></text:span><text:span text:style-name="Font_20_Style27"><text:span text:style-name="T7">уписана </text:span></text:span><text:span text:style-name="Font_20_Style27"><text:span text:style-name="T12"><text:s/></text:span></text:span><text:span text:style-name="Font_20_Style27"><text:span text:style-name="T7">у Регистар политичких странака, на регистраском листу бр. </text:span></text:span><text:span text:style-name="Font_20_Style27"><text:span text:style-name="T12">102, </text:span></text:span><text:span text:style-name="Font_20_Style27"><text:span text:style-name="T7">као политичка странка националних мањина, </text:span></text:span><text:span text:style-name="Font_20_Style27"><text:span text:style-name="T4">што значи да је</text:span></text:span><text:span text:style-name="Font_20_Style27"><text:span text:style-name="T7"> Републиканска странка</text:span></text:span><text:span text:style-name="Font_20_Style27"><text:span text:style-name="T12">-Republikánus párt </text:span></text:span><text:span text:style-name="Font_20_Style27"><text:span text:style-name="T7">регистрована као политичка странка националне мањине из разлога што </text:span></text:span><text:span text:style-name="Font_20_Style27"><text:span text:style-name="T12">je </text:span></text:span><text:span text:style-name="Font_20_Style27"><text:span text:style-name="T7">испунила услове прописане законом </text:span></text:span><text:span text:style-name="Font_20_Style27"><text:span text:style-name="T4">и да је </text:span></text:span><text:span text:style-name="Font_20_Style27"><text:span text:style-name="T7">управо због тога </text:span></text:span><text:span text:style-name="Font_20_Style27"><text:span text:style-name="T4">М</text:span></text:span><text:span text:style-name="Font_20_Style27"><text:span text:style-name="T7">инистарство државне и локалне самоуправе једино надлежно </text:span></text:span><text:span text:style-name="Font_20_Style27"><text:span text:style-name="T4">да</text:span></text:span><text:span text:style-name="Font_20_Style27"><text:span text:style-name="T7"> тај статус и положај измени. </text:span></text:span><text:span text:style-name="Font_20_Style27"><text:span text:style-name="T4">Истиче да је и</text:span></text:span><text:span text:style-name="Font_20_Style27"><text:span text:style-name="T7">зборна комисија</text:span></text:span><text:span text:style-name="Font_20_Style27"><text:span text:style-name="T12"> </text:span></text:span><text:span text:style-name="Font_20_Style27"><text:span text:style-name="T7">орган који има надлежност само у погледу провере испуњености формалних услова да би се једна политичка странка кандидовала на расписаним изборима. </text:span></text:span><text:span text:style-name="Font_20_Style27"><text:span text:style-name="T4">Примена</text:span></text:span><text:span text:style-name="Font_20_Style27"><text:span text:style-name="T7"> Закон</text:span></text:span><text:span text:style-name="Font_20_Style27"><text:span text:style-name="T4">а</text:span></text:span><text:span text:style-name="Font_20_Style27"><text:span text:style-name="T7"> о локалним изборима не даје могућност </text:span></text:span><text:span text:style-name="Font_20_Style27"><text:span text:style-name="T4">и</text:span></text:span><text:span text:style-name="Font_20_Style27"><text:span text:style-name="T7">зборној комисији да мења одлуке других државних органа, нити да своје дискреционе оцене представља као ставове других државних органа, што </text:span></text:span><text:span text:style-name="Font_20_Style27"><text:span text:style-name="T12">je </text:span></text:span><text:span text:style-name="Font_20_Style27"><text:span text:style-name="T7">у конкретном случају учинила. </text:span></text:span><text:span text:style-name="Font_20_Style27"><text:span text:style-name="T4">Указује да су </text:span></text:span><text:span text:style-name="Font_20_Style27"><text:span text:style-name="T7">у тренутку подношења кандидатуре Републиканске странке</text:span></text:span><text:span text:style-name="Font_20_Style27"><text:span text:style-name="T12">-Republikánus párt, </text:span></text:span><text:span text:style-name="Font_20_Style27"><text:span text:style-name="T7">односно изборне листе Републиканска странка- </text:span></text:span><text:span text:style-name="Font_20_Style27"><text:span text:style-name="T12">Republikánus párt- </text:span></text:span><text:span text:style-name="Font_20_Style27"><text:span text:style-name="T7">И.П. све чињенице биле јавне и познате, </text:span></text:span><text:span text:style-name="Font_20_Style27"><text:span text:style-name="T4">п</text:span></text:span><text:span text:style-name="Font_20_Style27"><text:span text:style-name="T12">a </text:span></text:span><text:span text:style-name="Font_20_Style27"><text:span text:style-name="T7">није јасно шта се то у року од </text:span></text:span><text:span text:style-name="Font_20_Style27"><text:span text:style-name="T12">17 </text:span></text:span><text:span text:style-name="Font_20_Style27"><text:span text:style-name="T7">дана променило да би </text:span></text:span><text:span text:style-name="Font_20_Style27"><text:span text:style-name="T4">и</text:span></text:span><text:span text:style-name="Font_20_Style27"><text:span text:style-name="T7">зборна комисија </text:span></text:span><text:span text:style-name="Font_20_Style27"><text:span text:style-name="T4">п</text:span></text:span><text:span text:style-name="Font_20_Style27"><text:span text:style-name="T12">o </text:span></text:span><text:span text:style-name="Font_20_Style27"><text:span text:style-name="T7">службеној дужности поништила своје претходно донето решење. </text:span></text:span><text:span text:style-name="Font_20_Style27"><text:span text:style-name="T4">Сматра да и</text:span></text:span><text:span text:style-name="T6">зборна комисија није дала довољне разлоге због којих се Републиканској странци</text:span><text:span text:style-name="T11">-Republikánus párt, </text:span><text:span text:style-name="T6">односно изборној листи Републиканска странка-</text:span><text:span text:style-name="T11">Republikánus párt –</text:span><text:span text:style-name="T6"> И.П. ускраћује статус политичке странке националних мањина, обзиром да </text:span><text:span text:style-name="T11">je </text:span><text:span text:style-name="T6">своју оцену донела само на основу увида у Статут и Програм, без увида у стање на самом терену </text:span><text:span text:style-name="T3">и да је</text:span><text:span text:style-name="T6"> оцена Изборне комисије дискрециона, произвољна и није заснована на целокупном аспекту деловања Републиканске странке. </text:span><text:span text:style-name="T3">Указује и на став </text:span><text:span text:style-name="Font_20_Style27"><text:span text:style-name="T7">Управног суда утврђен на </text:span></text:span><text:span text:style-name="Font_20_Style27"><text:span text:style-name="T12">63. </text:span></text:span><text:span text:style-name="Font_20_Style27"><text:span text:style-name="T7">Седници свих судија Управног суда, одржаној </text:span></text:span><text:span text:style-name="Font_20_Style27"><text:span text:style-name="T12">07.04.2016. </text:span></text:span><text:span text:style-name="Font_20_Style27"><text:span text:style-name="T7">године </text:span></text:span><text:span text:style-name="Font_20_Style27"><text:span text:style-name="T4">према коме </text:span></text:span><text:span text:style-name="Font_20_Style27"><text:span text:style-name="T7">„политичка странка проглашене изборне листе, која </text:span></text:span><text:span text:style-name="Font_20_Style27"><text:span text:style-name="T12">je </text:span></text:span><text:span text:style-name="Font_20_Style27"><text:span text:style-name="T7">уписана у Регистар политичких странака као странка националних мањина, односно коалиција таквих странака, у изборном поступку има положај странке националне мањине, уколико предложи да </text:span></text:span><text:span text:style-name="Font_20_Style27"><text:span text:style-name="T12">joj </text:span></text:span><text:span text:style-name="Font_20_Style27"><text:span text:style-name="T7">се такав положај утврди". </text:span></text:span><text:span text:style-name="Font_20_Style27"><text:span text:style-name="T13">Ha </text:span></text:span><text:span text:style-name="Font_20_Style27"><text:span text:style-name="T8">основу свега изнетог </text:span></text:span><text:span text:style-name="Font_20_Style27"><text:span text:style-name="T5">предложио је да </text:span></text:span><text:span text:style-name="Font_20_Style27"><text:span text:style-name="T8">Управни суд донесе </text:span></text:span><text:span text:style-name="Font_20_Style27"><text:span text:style-name="T7">пресуду </text:span></text:span><text:span text:style-name="Font_20_Style27"><text:span text:style-name="T4">којом се ж</text:span></text:span><text:span text:style-name="Font_20_Style27"><text:span text:style-name="T7">алба се усваја, </text:span></text:span><text:span text:style-name="Font_20_Style27"><text:span text:style-name="T4">п</text:span></text:span><text:span text:style-name="Font_20_Style27"><text:span text:style-name="T7">оништава решење </text:span></text:span><text:span text:style-name="Font_20_Style27"><text:span text:style-name="T4">И</text:span></text:span><text:span text:style-name="Font_20_Style27"><text:span text:style-name="T7">зборне комисије за избор одборника скупштине града </text:span></text:span><text:span text:style-name="Font_20_Style27"><text:span text:style-name="T4">С</text:span></text:span><text:span text:style-name="Font_20_Style27"><text:span text:style-name="T7">медерева број: </text:span></text:span><text:span text:style-name="Font_20_Style27"><text:span text:style-name="T12">013-129/2016 </text:span></text:span><text:span text:style-name="Font_20_Style27"><text:span text:style-name="T7">од </text:span></text:span><text:span text:style-name="Font_20_Style27"><text:span text:style-name="T12">11.04.2016. </text:span></text:span><text:span text:style-name="Font_20_Style27"><text:span text:style-name="T7">године и решава: </text:span></text:span><text:span text:style-name="Font_20_Style27"><text:span text:style-name="T4">П</text:span></text:span><text:span text:style-name="Font_20_Style27"><text:span text:style-name="T7">риговор се усваја, поништава решење Изборне комисије за избор одборника Града Смедерева Број: </text:span></text:span><text:span text:style-name="Font_20_Style27"><text:span text:style-name="T12">013-129/2016 </text:span></text:span><text:span text:style-name="Font_20_Style27"><text:span text:style-name="T7">од </text:span></text:span><text:span text:style-name="Font_20_Style27"><text:span text:style-name="T12">11.04.2016. </text:span></text:span><text:span text:style-name="Font_20_Style27"><text:span text:style-name="T7">године и </text:span></text:span><text:span text:style-name="Font_20_Style27"><text:span text:style-name="T4">утврђујe</text:span></text:span><text:span text:style-name="Font_20_Style27"><text:span text:style-name="T7"> да Републиканска странка</text:span></text:span><text:span text:style-name="Font_20_Style27"><text:span text:style-name="T12">-Republikánus párt, </text:span></text:span><text:span text:style-name="Font_20_Style27"><text:span text:style-name="T7">подносилац проглашене изборне листе "РЕПУБЛИКАНСКА СТРАНКА </text:span></text:span><text:span text:style-name="Font_20_Style27"><text:span text:style-name="T12">- Republikánus párt </text:span></text:span><text:span text:style-name="Font_20_Style27"><text:span text:style-name="T7">И.П." има право на опуномоћеног представника у проширеном саставу у Изборне комисије за избор одборника Скупштине града Смедерева, расписане за </text:span></text:span><text:span text:style-name="Font_20_Style27"><text:span text:style-name="T12">24.04.2016. </text:span></text:span><text:span text:style-name="Font_20_Style27"><text:span text:style-name="T7">године, има положај политичке странке националне мањине.</text:span></text:span></text:p>
      <text:p text:style-name="P2"><text:span text:style-name="Font_20_Style27"><text:span text:style-name="T7"><text:tab/><text:tab/>Управни суд је, уз допис </text:span></text:span><text:span text:style-name="Font_20_Style27"><text:span text:style-name="T4">23</text:span></text:span><text:span text:style-name="Font_20_Style27"><text:span text:style-name="T7"> Уж. </text:span></text:span><text:span text:style-name="Font_20_Style27"><text:span text:style-name="T4">144</text:span></text:span><text:span text:style-name="Font_20_Style27"><text:span text:style-name="T7">/16 од </text:span></text:span><text:span text:style-name="Font_20_Style27"><text:span text:style-name="T4">12.04.2016</text:span></text:span><text:span text:style-name="Font_20_Style27"><text:span text:style-name="T7">. године, доставио Изборној комисији </text:span></text:span><text:span text:style-name="Font_20_Style27"><text:span text:style-name="T4">Скупштине града Смедерева</text:span></text:span><text:span text:style-name="Font_20_Style27"><text:span text:style-name="T7"> жалбу жалиоца, са налогом да суду достави одговор на поднету жалбу, као и списе </text:span></text:span><text:span text:style-name="Font_20_Style27"><text:span text:style-name="T4">предмета биже означене у наведеном допису. </text:span></text:span></text:p>
      <text:p text:style-name="P2"><text:span text:style-name="Font_20_Style27"><text:span text:style-name="T4"><text:tab/><text:tab/>Поступајући по налогу Управног суда, Изборна комисија за избор одборника <text:s/></text:span></text:span><text:span text:style-name="Font_20_Style27"><text:span text:style-name="T4">Скупштине града Смедерева доставила је Управном суду одговор на жалбу и списе </text:span></text:span><text:soft-page-break/><text:span text:style-name="Font_20_Style27"><text:span text:style-name="T4">предмета, који су у Управном суду примљени 13.04.2016. године у 14,56 часова. </text:span></text:span><text:span text:style-name="Font_20_Style27"><text:span text:style-name="T7">У одговору на жалбу Изборна комисија <text:s/></text:span></text:span><text:span text:style-name="Font_20_Style27"><text:span text:style-name="T4">за избор одборника <text:s/>Скупштине <text:s/>града Смедерева остала је у свему при разлозима из образложења ожалбеног решења.</text:span></text:span><text:span text:style-name="Font_20_Style27"><text:span text:style-name="T7"> Како је навела, </text:span></text:span><text:span text:style-name="Font_20_Style27"><text:span text:style-name="T4">петитум жалбе је неуредан, јер се жалбом тражи да Управни суд поништи</text:span></text:span><text:span text:style-name="Font_20_Style27"><text:span text:style-name="T7"> решење Изборне комисије за избор одборника Града Смедерева Број: </text:span></text:span><text:span text:style-name="Font_20_Style27"><text:span text:style-name="T12">013-129/2016 </text:span></text:span><text:span text:style-name="Font_20_Style27"><text:span text:style-name="T7">од </text:span></text:span><text:span text:style-name="Font_20_Style27"><text:span text:style-name="T12">11.04.2016. </text:span></text:span><text:span text:style-name="Font_20_Style27"><text:span text:style-name="T7">године и </text:span></text:span><text:span text:style-name="Font_20_Style27"><text:span text:style-name="T4">уједно утврди </text:span></text:span><text:span text:style-name="Font_20_Style27"><text:span text:style-name="T7">да Републиканкска странка има право на опуномоћеног представника у проширеном саставу у Изборне комисије за избор одборника Скупштине града Смедерева, расписане за </text:span></text:span><text:span text:style-name="Font_20_Style27"><text:span text:style-name="T12">24.04.2016. </text:span></text:span><text:span text:style-name="Font_20_Style27"><text:span text:style-name="T7">године, има положај политичке странке националне мањине. </text:span></text:span><text:span text:style-name="Font_20_Style27"><text:span text:style-name="T4"><text:s/>Навела је да се неуредност петитума жалбе огледа у томе што се тражи да се усвоји жалба и приговор, као и да се пресудом утврди да Републиканска странка има положај политичке странке националне мањине, што није предмет ово управног спора. Са напред изложених разлога предложила је да суд жалбу одбаци. Такође је навела, </text:span></text:span><text:span text:style-name="Font_20_Style27"><text:span text:style-name="T4">да </text:span></text:span><text:span text:style-name="Font_20_Style27"><text:span text:style-name="T4">у жалби није наведена ниједна нова чињеница нити околност кој</text:span></text:span><text:span text:style-name="Font_20_Style27"><text:span text:style-name="T4">у</text:span></text:span><text:span text:style-name="Font_20_Style27"><text:span text:style-name="T4"> Изборна комисија није разматрала приликом одлучивања о поднетом приговору а образложење жалбе </text:span></text:span><text:span text:style-name="Font_20_Style27"><text:span text:style-name="T4">је </text:span></text:span><text:span text:style-name="Font_20_Style27"><text:span text:style-name="T4">идентично поднетом приговору. Стога је предложила да уколико суд жалбу не одбаци, исту одбије, као неосновану. </text:span></text:span><text:span text:style-name="Font_20_Style30"><text:span text:style-name="T6"><text:tab/></text:span></text:span></text:p>
      <text:p text:style-name="P7"><text:tab/><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иста благовремена, будући да је, како из списа предмета произлази, оспорено решење <text:span text:style-name="Font_20_Style27"><text:span text:style-name="T38">Изборне комисије за избор одборника Града Смедерева Број: </text:span></text:span><text:span text:style-name="Font_20_Style27"><text:span text:style-name="T11">013-129/2016 </text:span></text:span><text:span text:style-name="Font_20_Style27"><text:span text:style-name="T38">од </text:span></text:span><text:span text:style-name="Font_20_Style27"><text:span text:style-name="T11">11.04.2016. </text:span></text:span><text:span text:style-name="Font_20_Style27"><text:span text:style-name="T38">године</text:span></text:span>, жалилац примио дана <text:span text:style-name="T43">11.04.2016. </text:span>године, у <text:span text:style-name="T43">22,10 </text:span>часова, а жалбу против овог решења поднео <text:span text:style-name="T43">Управном суду непосредно 12.04.2016. године у 20,00 часова</text:span>. </text:p>
      <text:p text:style-name="P4"><text:span text:style-name="Font_20_Style30"><text:span text:style-name="T7"><text:tab/><text:tab/></text:span></text:span><text:span text:style-name="Font_20_Style30"><text:span text:style-name="T4">Одлучујући о поднетој жалби као благовременој, допуштеној и изјављеној од стране овлашћеног лица, оценом навода истакнутих у жалби, одговор</text:span></text:span><text:span text:style-name="Font_20_Style30"><text:span text:style-name="T4">у</text:span></text:span><text:span text:style-name="Font_20_Style30"><text:span text:style-name="T4"> на жалбу и списа предмета ове изборне ствари, Управни суд је нашао да је жалба основана.</text:span></text:span></text:p>
      <text:p text:style-name="P4"><text:span text:style-name="Font_20_Style30"><text:span text:style-name="T4"><text:tab/><text:tab/>Ожалбеним решењем, Изборна комисија за избор одборника Скупштине града Смедерева на седници одржаној дана 11.04.2016. године у 16,00 часова, одбила је приговор жалиоца поднет дана 10.04.2016. године у 23,20 часова, заведен под бројем: 013-124/2016. </text:span></text:span><text:span text:style-name="Font_20_Style123"><text:span text:style-name="T4">Из садржине</text:span></text:span><text:span text:style-name="Font_20_Style123"><text:span text:style-name="T4"> </text:span></text:span><text:span text:style-name="Font_20_Style123"><text:span text:style-name="T4">образложења ожалбеног</text:span></text:span><text:span text:style-name="Font_20_Style123"><text:span text:style-name="T4"> решења </text:span></text:span><text:span text:style-name="Font_20_Style123"><text:span text:style-name="T4">призилази да је </text:span></text:span><text:span text:style-name="Font_20_Style30"><text:span text:style-name="T4">приговор је поднет против решења Изборне комисије бр. 013-118/2016 од 09.04.2016. године, а у погледу поднетог приговора Изборна комисија закључује да се </text:span></text:span><text:span text:style-name="Font_20_Style123"><text:span text:style-name="T4">у</text:span></text:span><text:span text:style-name="Font_20_Style123"><text:span text:style-name="T7"> </text:span></text:span><text:span text:style-name="Font_20_Style123"><text:span text:style-name="T4">истом</text:span></text:span><text:span text:style-name="Font_20_Style123"><text:span text:style-name="T7"> <text:s/>уопште не наводи из којих разлога се тражи поништај </text:span></text:span><text:span text:style-name="Font_20_Style123"><text:span text:style-name="T4">р</text:span></text:span><text:span text:style-name="Font_20_Style123"><text:span text:style-name="T7">ешења број </text:span></text:span><text:span text:style-name="Font_20_Style123"><text:span text:style-name="T12">013-118/2016 </text:span></text:span><text:span text:style-name="Font_20_Style123"><text:span text:style-name="T7">од </text:span></text:span><text:span text:style-name="Font_20_Style123"><text:span text:style-name="T12">09.04.2016. </text:span></text:span><text:span text:style-name="Font_20_Style123"><text:span text:style-name="T7">године, </text:span></text:span><text:span text:style-name="Font_20_Style123"><text:span text:style-name="T4">због чега </text:span></text:span><text:span text:style-name="Font_20_Style123"><text:span text:style-name="T7"><text:s/></text:span></text:span><text:span text:style-name="Font_20_Style123"><text:span text:style-name="T4">сматра да п</text:span></text:span><text:span text:style-name="Font_20_Style123"><text:span text:style-name="T7">риговор не само да </text:span></text:span><text:span text:style-name="Font_20_Style123"><text:span text:style-name="T12">je </text:span></text:span><text:span text:style-name="Font_20_Style123"><text:span text:style-name="T7">неоснован већ </text:span></text:span><text:span text:style-name="Font_20_Style123"><text:span text:style-name="T12">je </text:span></text:span><text:span text:style-name="Font_20_Style123"><text:span text:style-name="T7">и неуредан, јер у истом нигде није наведено из којих разлога се приговара на Решење број </text:span></text:span><text:span text:style-name="Font_20_Style123"><text:span text:style-name="T12">013-118/2016. </text:span></text:span><text:span text:style-name="Font_20_Style123"><text:span text:style-name="T4">Надаље</text:span></text:span><text:span text:style-name="Font_20_Style123"><text:span text:style-name="T12"> </text:span></text:span><text:span text:style-name="Font_20_Style123"><text:span text:style-name="T4">и</text:span></text:span><text:span text:style-name="Font_20_Style30"><text:span text:style-name="T4">з образложења ожалбеног решења произлази да је Изборна комисија, позивајући се на члан 15. Закона о локалним изборима и чланове 240. и 248. Закона о општем управном поступку, покренула понављање поступка по службеној дужности и у поновљеном поступку </text:span></text:span><text:span text:style-name="Font_20_Style123"><text:span text:style-name="T7">на седници одржаној </text:span></text:span><text:span text:style-name="Font_20_Style123"><text:span text:style-name="T4">09.04.2016. године</text:span></text:span><text:span text:style-name="Font_20_Style30"><text:span text:style-name="T4"> донела решење којим,</text:span></text:span><text:span text:style-name="Font_20_Style123"><text:span text:style-name="T9"> </text:span></text:span><text:span text:style-name="Font_20_Style123"><text:span text:style-name="T12">je </text:span></text:span><text:span text:style-name="Font_20_Style123"><text:span text:style-name="T7">поништила </text:span></text:span><text:span text:style-name="Font_20_Style123"><text:span text:style-name="T4">р</text:span></text:span><text:span text:style-name="Font_20_Style123"><text:span text:style-name="T7">ешења </text:span></text:span><text:span text:style-name="Font_20_Style123"><text:span text:style-name="T4">Изборне комисије</text:span></text:span><text:span text:style-name="Font_20_Style123"><text:span text:style-name="T7"> број </text:span></text:span><text:span text:style-name="Font_20_Style123"><text:span text:style-name="T12">013-48/2016 </text:span></text:span><text:span text:style-name="Font_20_Style123"><text:span text:style-name="T7">од </text:span></text:span><text:span text:style-name="Font_20_Style123"><text:span text:style-name="T12">22.03.2016. </text:span></text:span><text:span text:style-name="Font_20_Style123"><text:span text:style-name="T7">године и број </text:span></text:span><text:span text:style-name="Font_20_Style123"><text:span text:style-name="T12">013-60/2016 </text:span></text:span><text:span text:style-name="Font_20_Style123"><text:span text:style-name="T7">од </text:span></text:span><text:span text:style-name="Font_20_Style123"><text:span text:style-name="T12">26.03.2016. </text:span></text:span><text:span text:style-name="Font_20_Style123"><text:span text:style-name="T7">године. </text:span></text:span><text:span text:style-name="Font_20_Style123"><text:span text:style-name="T4">Р</text:span></text:span><text:span text:style-name="Font_20_Style123"><text:span text:style-name="T4">азлог </text:span></text:span><text:span text:style-name="Font_20_Style123"><text:span text:style-name="T4">за поништај наведених решења </text:span></text:span><text:span text:style-name="Font_20_Style123"><text:span text:style-name="T4">Изборна комисија </text:span></text:span><text:span text:style-name="Font_20_Style123"><text:span text:style-name="T4">налази у чињеници да је Изборна комисија </text:span></text:span><text:span text:style-name="Font_20_Style123"><text:span text:style-name="T4">у поновљеном поступку донела решење </text:span></text:span><text:span text:style-name="Font_20_Style123"><text:span text:style-name="T7"><text:s/></text:span></text:span><text:span text:style-name="Font_20_Style123"><text:span text:style-name="T4">013-117/2016 од 09.04.2016. године којим је у тачки II одбијен предлог </text:span></text:span><text:span text:style-name="Font_20_Style123"><text:span text:style-name="T4">жалиоца</text:span></text:span><text:span text:style-name="Font_20_Style123"><text:span text:style-name="T7"> да </text:span></text:span><text:span text:style-name="Font_20_Style123"><text:span text:style-name="T4">му</text:span></text:span><text:span text:style-name="Font_20_Style123"><text:span text:style-name="T12"> </text:span></text:span><text:span text:style-name="Font_20_Style123"><text:span text:style-name="T7">се утврди положај политичке странке националне мањине, као и да проглашена листа има </text:span></text:span><text:span text:style-name="Font_20_Style123"><text:span text:style-name="T12">24 </text:span></text:span><text:span text:style-name="Font_20_Style123"><text:span text:style-name="T7">кандидата за одборнике Скупштине града Смедерева, </text:span></text:span><text:span text:style-name="Font_20_Style123"><text:span text:style-name="T4">чиме</text:span></text:span><text:span text:style-name="Font_20_Style123"><text:span text:style-name="T7"> </text:span></text:span><text:span text:style-name="Font_20_Style123"><text:span text:style-name="T4">не испуњава </text:span></text:span><text:span text:style-name="Font_20_Style123"><text:span text:style-name="T7">услове из члана </text:span></text:span><text:span text:style-name="Font_20_Style123"><text:span text:style-name="T12">14. </text:span></text:span><text:span text:style-name="Font_20_Style123"><text:span text:style-name="T7">став </text:span></text:span><text:span text:style-name="Font_20_Style123"><text:span text:style-name="T12">1. </text:span></text:span><text:span text:style-name="Font_20_Style123"><text:span text:style-name="T7">Закона о локалним изборима </text:span></text:span><text:span text:style-name="Font_20_Style123"><text:span text:style-name="T4">за именовање опуномоћеног представника изборне листе у Изборној комисији.</text:span></text:span><text:span text:style-name="Font_20_Style123"><text:span text:style-name="T7"> Изборна комисија сматра да </text:span></text:span><text:span text:style-name="Font_20_Style123"><text:span text:style-name="T12">je </text:span></text:span><text:span text:style-name="Font_20_Style123"><text:span text:style-name="T7">правилно поништила Решења број </text:span></text:span><text:span text:style-name="Font_20_Style123"><text:span text:style-name="T12">013-48/2016 </text:span></text:span><text:span text:style-name="Font_20_Style123"><text:span text:style-name="T7">од 22.03.2016. године и број </text:span></text:span><text:span text:style-name="Font_20_Style123"><text:span text:style-name="T12">013-60/2016 </text:span></text:span><text:span text:style-name="Font_20_Style123"><text:span text:style-name="T7">од </text:span></text:span><text:span text:style-name="Font_20_Style123"><text:span text:style-name="T12">26.03.2016. </text:span></text:span><text:span text:style-name="Font_20_Style123"><text:span text:style-name="T7">године </text:span></text:span><text:span text:style-name="Font_20_Style123"><text:span text:style-name="T4">па је </text:span></text:span><text:span text:style-name="Font_20_Style123"><text:span text:style-name="T4">на основу напред наведеног одлучила као у </text:span></text:span><text:span text:style-name="Font_20_Style123"><text:span text:style-name="T4">диспозитиву</text:span></text:span><text:span text:style-name="Font_20_Style123"><text:span text:style-name="T4"> решења.</text:span></text:span></text:p>
      <text:p text:style-name="P4"><text:span text:style-name="Font_20_Style124"><text:span text:style-name="T7"/></text:span></text:p>
      <text:p text:style-name="P19"><text:soft-page-break/><text:span text:style-name="T40"><text:tab/><text:tab/>Полазећи од напред изложеног чињеничног и правног стања ове изборне ствари, суд налази да је ожалбеним решењем повређен закон на штету жалиоца, јер по оцени <text:s/></text:span><text:span text:style-name="Font_20_Style123"><text:span text:style-name="T4">суда није било услова да се ожалбеним решењем одбије приговор жалиоца, као неоснован. Ово са разлога што </text:span></text:span><text:span text:style-name="T40">је решење </text:span><text:span text:style-name="Font_20_Style30"><text:span text:style-name="T4">Изборне комисије за избор одборника Скупштине града Смедерева бр. 013-118/2016 од 09.04.2016. године, којим су поништена </text:span></text:span><text:span text:style-name="Font_20_Style123"><text:span text:style-name="T4">р</text:span></text:span><text:span text:style-name="Font_20_Style123"><text:span text:style-name="T7">ешења </text:span></text:span><text:span text:style-name="Font_20_Style123"><text:span text:style-name="T4">Изборне комисије</text:span></text:span><text:span text:style-name="Font_20_Style123"><text:span text:style-name="T7"> број </text:span></text:span><text:span text:style-name="Font_20_Style123"><text:span text:style-name="T12">013-48/2016 </text:span></text:span><text:span text:style-name="Font_20_Style123"><text:span text:style-name="T7">од </text:span></text:span><text:span text:style-name="Font_20_Style123"><text:span text:style-name="T12">22.03.2016. </text:span></text:span><text:span text:style-name="Font_20_Style123"><text:span text:style-name="T7">године и број </text:span></text:span><text:span text:style-name="Font_20_Style123"><text:span text:style-name="T12">013-60/2016 </text:span></text:span><text:span text:style-name="Font_20_Style123"><text:span text:style-name="T7">од </text:span></text:span><text:span text:style-name="Font_20_Style123"><text:span text:style-name="T12">26.03.2016. </text:span></text:span><text:span text:style-name="Font_20_Style123"><text:span text:style-name="T7">године, </text:span></text:span><text:span text:style-name="Font_20_Style123"><text:span text:style-name="T4">донето у поновљеном поступку покренутом по службеној дужности на основу члана 240. и 248. Закона о општем управном поступку, а </text:span></text:span><text:span text:style-name="T40">Законом о локалним изборима није прописана могућност понављања поступка по службеној дужности, а према правном ставу утврђеном на 58. седници свих судија Управног суда, одржаној дана 29.02.2016. године, у изборном поступку нема сходне примене одредаба Закона о општем управном поступку којима су прописана ванредна правна средства. </text:span><text:span text:style-name="Font_20_Style123"><text:span text:style-name="T4">Са изнетих разлога, суд је усвојио жалбу и поништио решење Изборне комисије за избор одборника Скупштине града Смедерева, број: 013-129/2016 од 11</text:span></text:span><text:span text:style-name="Font_20_Style123"><text:span text:style-name="T7">.04.2016</text:span></text:span><text:span text:style-name="Font_20_Style123"><text:span text:style-name="T4">. године, одлучујући као у ставу првом диспозитива на основу члана 40. став 1. и 2. Закона о управним споровима, који се у поступку заштите изборног права сходно примењује на основу члана 54. став 3. Закона о локалним изборима. </text:span></text:span></text:p>
      <text:p text:style-name="P19"><text:span text:style-name="Font_20_Style123"><text:span text:style-name="T4"><text:tab/>Оценом навода изнетих у приговору Управни суд је нашао да је исти основан са разлога због којих је поништено ожалбено решење, односно због повреде правила поступка учињене приликом доношења првостепеног решења, које је изборна комисија пропустила да правилно оцени приликом доношења одлуке по приговору, па је одлучио као у ставу другом диспозитива, на основу <text:s/></text:span></text:span><text:span text:style-name="Default_20_Paragraph_20_Font"><text:span text:style-name="T51">члана</text:span></text:span><text:span text:style-name="Default_20_Paragraph_20_Font"><text:span text:style-name="T52"> 55. </text:span></text:span><text:span text:style-name="Default_20_Paragraph_20_Font"><text:span text:style-name="T51">став</text:span></text:span><text:span text:style-name="Default_20_Paragraph_20_Font"><text:span text:style-name="T52"> 2. Закона о локалним изборима.</text:span></text:span></text:p>
      <text:p text:style-name="P19"><text:span text:style-name="Font_20_Style123"><text:span text:style-name="T4"><text:tab/>Суд није одлучивао о захтеву жалиоца да му се утврди положај </text:span></text:span><text:span text:style-name="Font_20_Style123"><text:span text:style-name="T23">политичке странке националне мањине и призна право на опуномоћеног представника у проширеном саставу изборне комисије, будући да је </text:span></text:span><text:span text:style-name="Font_20_Style123"><text:span text:style-name="T4">увидом у пресуду Управног суда 6 </text:span></text:span><text:span text:style-name="Font_20_Style123"><text:span text:style-name="T7">Уж </text:span></text:span><text:span text:style-name="Font_20_Style123"><text:span text:style-name="T4">143</text:span></text:span><text:span text:style-name="Font_20_Style123"><text:span text:style-name="T7">/16 од </text:span></text:span><text:span text:style-name="Font_20_Style123"><text:span text:style-name="T4">14.04.2016</text:span></text:span><text:span text:style-name="Font_20_Style123"><text:span text:style-name="T7">. године, </text:span></text:span><text:span text:style-name="Font_20_Style123"><text:span text:style-name="T4">утврдио да је поништено решење Изборне комисије за избор одборника Скупштине града Смедерева, број: 013-128/2016 од 11</text:span></text:span><text:span text:style-name="Font_20_Style123"><text:span text:style-name="T7">.04.2016</text:span></text:span><text:span text:style-name="Font_20_Style123"><text:span text:style-name="T4">. године, усвојен п</text:span></text:span><text:span text:style-name="Font_20_Style123"><text:span text:style-name="T23">риговор жалиоца и</text:span></text:span><text:span text:style-name="Font_20_Style123"><text:span text:style-name="T25"> </text:span></text:span><text:span text:style-name="Font_20_Style123"><text:span text:style-name="T23">поништено</text:span></text:span><text:span text:style-name="Font_20_Style123"><text:span text:style-name="T25"> </text:span></text:span><text:span text:style-name="Font_20_Style123"><text:span text:style-name="T23">решење Изборне комисије за избор одборника Скупштине града Смедерева број. 013-117/2016 од 09.04.2016. године. Како је пресудом Управног суда </text:span></text:span><text:span text:style-name="Font_20_Style123"><text:span text:style-name="T24">6 </text:span></text:span><text:span text:style-name="Font_20_Style123"><text:span text:style-name="T32">Уж </text:span></text:span><text:span text:style-name="Font_20_Style123"><text:span text:style-name="T24">143</text:span></text:span><text:span text:style-name="Font_20_Style123"><text:span text:style-name="T32">/16 од </text:span></text:span><text:span text:style-name="Font_20_Style123"><text:span text:style-name="T24">14.04.2016</text:span></text:span><text:span text:style-name="Font_20_Style123"><text:span text:style-name="T32">. године, </text:span></text:span><text:span text:style-name="Font_20_Style123"><text:span text:style-name="T23">уклоњено из правног саобраћаја решење којим је поништено решење којим је жалиоцу признат положај политичке странке националне мањине, остало је на снази решење којим је жалиоцу утврђен такав положај, а одлуком из диспозитива ове пресуде о</text:span></text:span><text:span text:style-name="Font_20_Style123"><text:span text:style-name="T24">стала су на снази решења Изборне комисије </text:span></text:span><text:span text:style-name="Font_20_Style123"><text:span text:style-name="T32">број </text:span></text:span><text:span text:style-name="Font_20_Style123"><text:span text:style-name="T36">013-48/2016 </text:span></text:span><text:span text:style-name="Font_20_Style123"><text:span text:style-name="T32">од </text:span></text:span><text:span text:style-name="Font_20_Style123"><text:span text:style-name="T36">22.03.2016. </text:span></text:span><text:span text:style-name="Font_20_Style123"><text:span text:style-name="T32">године и број </text:span></text:span><text:span text:style-name="Font_20_Style123"><text:span text:style-name="T36">013-60/2016 </text:span></text:span><text:span text:style-name="Font_20_Style123"><text:span text:style-name="T32">од </text:span></text:span><text:span text:style-name="Font_20_Style123"><text:span text:style-name="T36">26.03.2016. </text:span></text:span><text:span text:style-name="Font_20_Style123"><text:span text:style-name="T32">године, </text:span></text:span><text:span text:style-name="Font_20_Style123"><text:span text:style-name="T24">што је у суштини и био жалбени захтев жалиоца</text:span></text:span><text:span text:style-name="Font_20_Style123"><text:span text:style-name="T32">. </text:span></text:span></text:p>
      <text:p text:style-name="P8">ПРЕСУЂЕНО У УПРАВНОМ СУДУ </text:p>
      <text:p text:style-name="P8"><text:span text:style-name="T43">Д</text:span>ан<text:span text:style-name="T43">а 14.04.2016.</text:span> године<text:span text:style-name="T41"> </text:span><text:span text:style-name="T43">у </text:span><text:span text:style-name="T47">12,25</text:span><text:span text:style-name="T43"> часова, 23 Уж. 144/16</text:span></text:p>
      <text:p text:style-name="P10"/>
      <text:p text:style-name="P10"/>
      <text:p text:style-name="P9"><text:s text:c="3"/>Записничар<text:tab/><text:tab/><text:tab/><text:tab/><text:tab/> <text:s text:c="6"/><text:span text:style-name="T43"><text:tab/> <text:s text:c="8"/></text:span>Председник већа - судија</text:p>
      <text:p text:style-name="P15"><text:span text:style-name="Font_20_Style125"><text:span text:style-name="T38"><text:s/></text:span></text:span><text:span text:style-name="Font_20_Style125"><text:span text:style-name="T3">Мира Стевић Капус, </text:span></text:span><text:span text:style-name="Font_20_Style125"><text:span text:style-name="T3">с.р.</text:span></text:span><text:span text:style-name="Font_20_Style123"><text:span text:style-name="T38"><text:tab/><text:tab/><text:tab/><text:tab/> <text:s text:c="13"/></text:span></text:span><text:span text:style-name="Font_20_Style123"><text:span text:style-name="T39">Стево Ђура</text:span></text:span><text:span text:style-name="Font_20_Style123"><text:span text:style-name="T15">но</text:span></text:span><text:span text:style-name="Font_20_Style123"><text:span text:style-name="T39">вић, </text:span></text:span><text:span text:style-name="Font_20_Style123"><text:span text:style-name="T2">с.р.</text:span></text:span></text:p>
      <text:p text:style-name="P14"/>
      <text:p text:style-name="P13">За тачност отправка</text:p>
      <text:p text:style-name="P13">Управитељ писарнице</text:p>
      <text:p text:style-name="P13">Дејан Ђурић</text:p>
      <text:p text:style-name="P21"/>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ymbol" svg:font-family="Symbol"/>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9" style:family="paragraph" style:parent-style-name="Standard" style:next-style-name="Standard">
      <style:paragraph-properties fo:line-height="0.1925in" fo:text-align="justify" style:justify-single-word="false"/>
    </style:style>
    <style:style style:name="Style3" style:family="paragraph" style:parent-style-name="Standard" style:next-style-name="Standard">
      <style:paragraph-properties fo:text-align="justify" style:justify-single-word="false"/>
    </style:style>
    <style:style style:name="Style12" style:family="paragraph" style:parent-style-name="Standard" style:next-style-name="Standard">
      <style:paragraph-properties fo:line-height="0.178in" fo:text-align="justify" style:justify-single-word="false"/>
    </style:style>
    <style:style style:name="Style8" style:family="paragraph" style:parent-style-name="Standard" style:next-style-name="Standard"/>
    <style:style style:name="Style33" style:family="paragraph" style:parent-style-name="Standard" style:next-style-name="Standard">
      <style:paragraph-properties fo:margin-left="0in" fo:margin-right="0in" fo:line-height="0.1917in" fo:text-align="justify" style:justify-single-word="false" fo:text-indent="0.4799in" style:auto-text-indent="false"/>
    </style:style>
    <style:style style:name="Style108" style:family="paragraph" style:parent-style-name="Standard" style:next-style-name="Standard">
      <style:paragraph-properties fo:margin-left="0in" fo:margin-right="0in" fo:line-height="0.1929in" fo:text-align="justify" style:justify-single-word="false" fo:text-indent="0.2598in" style:auto-text-indent="false"/>
    </style:style>
    <style:style style:name="Style78" style:family="paragraph" style:parent-style-name="Standard" style:next-style-name="Standard">
      <style:paragraph-properties fo:margin-left="0in" fo:margin-right="0in" fo:line-height="0.1925in" fo:text-indent="-0.4252in" style:auto-text-indent="false">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Font_20_Style27" style:display-name="Font Style27" style:family="text" style:parent-style-name="Default_20_Paragraph_20_Font">
      <style:text-properties style:font-name="Arial1" fo:font-size="10pt" style:font-name-asian="Arial1" style:font-size-asian="10pt" style:font-name-complex="Arial1" style:font-size-complex="10pt"/>
    </style:style>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8pt" style:font-name-asian="Arial1" style:font-size-asian="8pt" style:font-name-complex="Arial1" style:font-size-complex="8pt"/>
    </style:style>
    <style:style style:name="Font_20_Style31" style:display-name="Font Style31"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9" style:display-name="Font Style29" style:family="text" style:parent-style-name="Default_20_Paragraph_20_Font">
      <style:text-properties style:font-name="Arial1" fo:font-size="12pt" style:font-name-asian="Arial1" style:font-size-asian="12pt" style:font-name-complex="Arial1" style:font-size-complex="12pt"/>
    </style:style>
    <style:style style:name="Numbering_20_Symbols" style:display-name="Numbering Symbols" style:family="text"/>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4" style:display-name="Font Style124" style:family="text" style:parent-style-name="Default_20_Paragraph_20_Font">
      <style:text-properties style:font-name="Arial1" fo:font-size="11pt" style:font-name-asian="Arial1" style:font-size-asian="11pt" style:font-name-complex="Arial1" style:font-size-complex="11pt"/>
    </style:style>
    <style:style style:name="Font_20_Style64" style:display-name="Font Style6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66" style:display-name="Font Style66"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82" style:display-name="Font Style82"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78"/><text:page-number text:select-page="current">4</text:page-number> <text:s text:c="48"/><text:span text:style-name="MT1">23 Уж. 14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o Djuranovic</meta:initial-creator>
    <meta:creation-date>2016-04-12T17:17:57.49</meta:creation-date>
    <dc:date>2016-04-15T14:14:07.50</dc:date>
    <meta:editing-duration>PT12H05M59S</meta:editing-duration>
    <meta:editing-cycles>78</meta:editing-cycles>
    <meta:generator>OpenOffice.org/3.2$Win32 OpenOffice.org_project/320m12$Build-9483</meta:generator>
    <meta:print-date>2016-04-15T13:51:39.05</meta:print-date>
    <meta:document-statistic meta:table-count="0" meta:image-count="1" meta:object-count="0" meta:page-count="4" meta:paragraph-count="32" meta:word-count="1898" meta:character-count="13155"/>
  </office:meta>
</office:document-meta>
</file>