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00%" fo:text-align="justify" style:justify-single-word="false"/>
      <style:text-properties fo:font-weight="bold" style:font-weight-asian="bold" style:font-weight-complex="bold"/>
    </style:style>
    <style:style style:name="P3" style:family="paragraph" style:parent-style-name="Standard">
      <style:paragraph-properties fo:line-height="100%" fo:text-align="center" style:justify-single-word="false"/>
      <style:text-properties fo:font-weight="bold" style:font-weight-asian="bold" style:font-weight-complex="bold"/>
    </style:style>
    <style:style style:name="P4" style:family="paragraph" style:parent-style-name="Standard">
      <style:paragraph-properties fo:line-height="100%" fo:text-align="end" style:justify-single-word="false"/>
      <style:text-properties fo:font-weight="bold" style:font-weight-asian="bold" style:font-weight-complex="bold"/>
    </style:style>
    <style:style style:name="P5" style:family="paragraph" style:parent-style-name="Standard">
      <style:paragraph-properties fo:line-height="15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justify" style:justify-single-word="false"/>
      <style:text-properties fo:letter-spacing="-0.0016in" fo:language="zxx" fo:country="none" style:font-name-asian="Times New Roman CYR" style:font-name-complex="Times New Roman CYR"/>
    </style:style>
    <style:style style:name="P9" style:family="paragraph" style:parent-style-name="Standard">
      <style:paragraph-properties fo:line-height="100%" fo:text-align="justify" style:justify-single-word="false"/>
      <style:text-properties fo:letter-spacing="-0.0016in" fo:language="sr" fo:country="YU" fo:font-weight="normal" style:font-name-asian="Times New Roman CYR" style:font-weight-asian="normal" style:font-name-complex="Times New Roman CYR" style:font-weight-complex="normal"/>
    </style:style>
    <style:style style:name="P10" style:family="paragraph" style:parent-style-name="Standard">
      <style:paragraph-properties fo:line-height="100%" fo:text-align="justify" style:justify-single-word="false"/>
      <style:text-properties fo:letter-spacing="-0.0016in" fo:language="sr" fo:country="YU" style:text-underline-style="none" fo:font-weight="normal" style:font-name-asian="Times New Roman CYR" style:font-weight-asian="normal" style:font-name-complex="Times New Roman CYR" style:font-weight-complex="normal" style:text-scale="105%"/>
    </style:style>
    <style:style style:name="P11" style:family="paragraph" style:parent-style-name="Standard">
      <style:paragraph-properties fo:line-height="100%" fo:text-align="justify" style:justify-single-word="false"/>
      <style:text-properties fo:language="sr" fo:country="YU" style:text-underline-style="none" fo:font-weight="normal" style:font-weight-asian="normal" style:font-weight-complex="normal" style:text-scale="105%"/>
    </style:style>
    <style:style style:name="P12"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13" style:family="paragraph" style:parent-style-name="Standard">
      <style:paragraph-properties fo:line-height="100%" fo:text-align="justify" style:justify-single-word="false"/>
      <style:text-properties fo:language="zxx" fo:country="none" style:text-underline-style="none" fo:font-weight="normal" style:font-weight-asian="normal" style:font-weight-complex="normal" style:text-scale="105%"/>
    </style:style>
    <style:style style:name="P14" style:family="paragraph" style:parent-style-name="Standard">
      <style:paragraph-properties fo:line-height="100%" fo:text-align="justify" style:justify-single-word="false"/>
      <style:text-properties fo:language="zxx" fo:country="none"/>
    </style:style>
    <style:style style:name="P15" style:family="paragraph" style:parent-style-name="Standard">
      <style:paragraph-properties fo:text-align="center" style:justify-single-word="false"/>
      <style:text-properties fo:language="zxx" fo:country="none" fo:font-weight="normal" style:font-weight-asian="normal" style:font-weight-complex="normal"/>
    </style:style>
    <style:style style:name="P16"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P17" style:family="paragraph" style:parent-style-name="Standard">
      <style:paragraph-properties fo:margin-left="0in" fo:margin-right="0in" fo:text-align="center" style:justify-single-word="false" fo:text-indent="0in" style:auto-text-indent="false">
        <style:tab-stops>
          <style:tab-stop style:position="2.4602in"/>
        </style:tab-stops>
      </style:paragraph-properties>
      <style:text-properties fo:language="zxx" fo:country="none" fo:font-weight="normal" style:font-weight-asian="normal" style:font-weight-complex="normal"/>
    </style:style>
    <style:style style:name="P18" style:family="paragraph" style:parent-style-name="Standard">
      <style:paragraph-properties fo:margin-left="0in" fo:margin-right="0in" fo:line-height="150%" fo:text-align="center" style:justify-single-word="false" fo:text-indent="0in" style:auto-text-indent="false">
        <style:tab-stops>
          <style:tab-stop style:position="2.4602in"/>
        </style:tab-stops>
      </style:paragraph-properties>
    </style:style>
    <style:style style:name="T1" style:family="text">
      <style:text-properties style:use-window-font-color="true" style:font-name="Times New Roman1" fo:font-size="12pt" fo:language="sr" fo:country="YU" fo:font-weight="normal" fo:background-color="transparent" style:font-name-asian="Times New Roman1" style:font-size-asian="12pt" style:font-weight-asian="normal" style:font-name-complex="Times New Roman1" style:font-size-complex="12pt" style:font-weight-complex="normal"/>
    </style:style>
    <style:style style:name="T2" style:family="text">
      <style:text-properties style:use-window-font-color="true" style:font-name="Times New Roman1"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T3" style:family="text">
      <style:text-properties fo:language="zxx" fo:country="none"/>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normal" style:font-weight-asian="normal" style:font-weight-complex="normal" style:text-scale="105%"/>
    </style:style>
    <style:style style:name="T6" style:family="text">
      <style:text-properties fo:language="zxx" fo:country="none" style:text-underline-style="none" fo:font-weight="normal" style:font-weight-asian="normal" style:font-weight-complex="normal" style:text-scale="105%"/>
    </style:style>
    <style:style style:name="T7" style:family="text">
      <style:text-properties fo:language="sr" fo:country="YU"/>
    </style:style>
    <style:style style:name="T8" style:family="text">
      <style:text-properties fo:language="sr" fo:country="YU" style:text-underline-style="none" fo:font-weight="normal" style:font-weight-asian="normal" style:font-weight-complex="normal" style:text-scale="105%"/>
    </style:style>
    <style:style style:name="T9" style:family="text">
      <style:text-properties fo:letter-spacing="-0.0016in" fo:language="sr" fo:country="YU"/>
    </style:style>
    <style:style style:name="T10" style:family="text">
      <style:text-properties fo:letter-spacing="-0.0016in" fo:language="sr" fo:country="YU" fo:font-weight="normal" style:font-name-asian="Times New Roman CYR" style:font-weight-asian="normal" style:font-name-complex="Times New Roman CYR" style:font-weight-complex="normal"/>
    </style:style>
    <style:style style:name="T11" style:family="text">
      <style:text-properties fo:letter-spacing="-0.0016in" fo:language="sr" fo:country="YU" style:font-name-asian="Times New Roman CYR" style:font-name-complex="Times New Roman CYR"/>
    </style:style>
    <style:style style:name="T12" style:family="text">
      <style:text-properties fo:letter-spacing="-0.0016in" fo:language="sr" fo:country="YU" style:text-underline-style="none" fo:font-weight="normal" style:font-name-asian="Times New Roman CYR" style:font-weight-asian="normal" style:font-name-complex="Times New Roman CYR" style:font-weight-complex="normal" style:text-scale="105%"/>
    </style:style>
    <style:style style:name="T13" style:family="text">
      <style:text-properties fo:letter-spacing="-0.0016in" fo:language="en" fo:country="US" style:font-name-asian="Times New Roman CYR" style:font-name-complex="Times New Roman CYR"/>
    </style:style>
    <style:style style:name="T14" style:family="text">
      <style:text-properties fo:letter-spacing="-0.0016in" fo:language="en" fo:country="US" fo:font-weight="normal" style:font-name-asian="Times New Roman CYR" style:font-weight-asian="normal" style:font-name-complex="Times New Roman CYR" style:font-weight-complex="normal"/>
    </style:style>
    <style:style style:name="T15" style:family="text">
      <style:text-properties fo:letter-spacing="-0.0016in" fo:language="zxx" fo:country="none" style:font-name-asian="Times New Roman CYR" style:font-name-complex="Times New Roman CYR"/>
    </style:style>
    <style:style style:name="T16" style:family="text">
      <style:text-properties fo:letter-spacing="-0.0016in" fo:language="zxx" fo:country="none" fo:font-weight="normal" style:font-name-asian="Times New Roman CYR" style:font-weight-asian="normal" style:font-name-complex="Times New Roman CYR" style:font-weight-complex="normal"/>
    </style:style>
    <style:style style:name="T17" style:family="text">
      <style:text-properties fo:letter-spacing="-0.0016in" fo:language="zxx" fo:country="none" fo:font-weight="bold" style:font-name-asian="Times New Roman CYR" style:font-weight-asian="bold" style:font-name-complex="Times New Roman CYR" style:font-weight-complex="bold"/>
    </style:style>
    <style:style style:name="T18" style:family="text">
      <style:text-properties fo:letter-spacing="-0.0016in" fo:language="zxx" fo:country="none" style:text-underline-style="none" fo:font-weight="normal" style:font-name-asian="Times New Roman CYR" style:font-weight-asian="normal" style:font-name-complex="Times New Roman CYR" style:font-weight-complex="normal" style:text-scale="105%"/>
    </style:style>
    <style:style style:name="T19" style:family="text">
      <style:text-properties fo:letter-spacing="-0.0016in" fo:font-weight="bold" style:font-name-asian="Times New Roman CYR" style:font-weight-asian="bold" style:font-name-complex="Times New Roman CYR" style:font-weight-complex="bold"/>
    </style:style>
    <style:style style:name="T20" style:family="text">
      <style:text-properties fo:letter-spacing="-0.0016in" fo:font-weight="normal" style:font-name-asian="Times New Roman CYR" style:font-weight-asian="normal" style:font-name-complex="Times New Roman CYR" style:font-weight-complex="normal"/>
    </style:style>
    <style:style style:name="T21" style:family="text">
      <style:text-properties fo:letter-spacing="-0.0016in" style:font-name-asian="Times New Roman CYR" style:font-name-complex="Times New Roman CYR"/>
    </style:style>
    <style:style style:name="T22" style:family="text">
      <style:text-properties fo:font-weight="normal" style:font-weight-asian="normal" style:font-weight-complex="normal"/>
    </style:style>
    <style:style style:name="T23" style:family="text">
      <style:text-properties fo:language="en" fo:country="US" style:text-underline-style="none" fo:font-weight="normal" style:font-weight-asian="normal" style:font-weight-complex="normal" style:text-scale="105%"/>
    </style:style>
    <style:style style:name="T24" style:family="text">
      <style:text-properties fo:color="#000000" fo:font-size="12pt" fo:letter-spacing="-0.0028in" fo:font-weight="normal" style:font-size-asian="12pt" style:font-weight-asian="normal" style:font-size-complex="12pt" style:font-weight-complex="normal"/>
    </style:style>
    <style:style style:name="T25"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p>
      <text:p text:style-name="P2">УПРАВНИ СУД</text:p>
      <text:p text:style-name="P2"><text:span text:style-name="T3">18 </text:span>У<text:span text:style-name="T3">ж. 166/16</text:span></text:p>
      <text:p text:style-name="P2"><text:span text:style-name="T7">1</text:span><text:span text:style-name="T3">5</text:span><text:span text:style-name="T7">.04</text:span>.<text:span text:style-name="T3">2016. </text:span>године</text:p>
      <text:p text:style-name="P5">Б е о г р а д</text:p>
      <text:p text:style-name="P1"/>
      <text:p text:style-name="P3">У ИМЕ НАРОДА</text:p>
      <text:p text:style-name="P6"/>
      <text:p text:style-name="P6"/>
      <text:p text:style-name="P7"><text:span text:style-name="T9"><text:tab/><text:tab/></text:span><text:span text:style-name="T13">Управни суд, у већу <text:s/>састављеном од судија: </text:span><text:span text:style-name="T15">Гордане Џакула</text:span><text:span text:style-name="T16">, председника већа, Слађане Бојовић и Радојке Маринковић, чланова већа, са судским саветником </text:span><text:span text:style-name="T10">Мирелом Костадиновић</text:span><text:span text:style-name="T16">, </text:span><text:span text:style-name="T15">као записничарем,</text:span><text:span text:style-name="T13"> </text:span><text:span text:style-name="T15">одлучујући</text:span><text:span text:style-name="T13"> </text:span><text:span text:style-name="T15">о жалби </text:span><text:span text:style-name="T11">политичке странке СРПСКО РУСКИ ПОКРЕТ подносиоца изборне листе СРПСКО РУСКИ </text:span><text:span text:style-name="T15">ПОКРЕТ – Р. Ј.</text:span><text:span text:style-name="T11">, са седиштем у Б., З., </text:span><text:span text:style-name="T15">...</text:span><text:span text:style-name="T11">,</text:span><text:span text:style-name="T15"> поднет</text:span><text:span text:style-name="T11"> преко овлашћеног лица </text:span><text:span text:style-name="T15">С. Д., изјављеној </text:span><text:span text:style-name="T11">против решења </text:span><text:span text:style-name="T15">Општинске</text:span><text:span text:style-name="T11"> изборне комисије </text:span><text:span text:style-name="T15">општине Петровац на Млави</text:span><text:span text:style-name="T11">, број </text:span><text:span text:style-name="T15">013-3/</text:span><text:span text:style-name="T11">33/16</text:span><text:span text:style-name="T15">-02</text:span><text:span text:style-name="T13"> </text:span><text:span text:style-name="T11">од </text:span><text:span text:style-name="T15">13</text:span><text:span text:style-name="T11">.04.2016. године, у правној ствари заштите изборног права, у </text:span><text:span text:style-name="T15">нејавној седници већа одржаној дана 15</text:span><text:span text:style-name="T11">.04.2016.</text:span><text:span text:style-name="T15"> године, у 12,00</text:span><text:span text:style-name="T11"> ч</text:span><text:span text:style-name="T15">асова, донео је</text:span></text:p>
      <text:p text:style-name="P8"/>
      <text:p text:style-name="P8"/>
      <text:p text:style-name="P3">П Р Е С У Д У</text:p>
      <text:p text:style-name="P3"/>
      <text:p text:style-name="P3"/>
      <text:p text:style-name="P7"><text:tab/><text:tab/><text:span text:style-name="T4">Жалба се</text:span><text:span text:style-name="T22"> </text:span><text:span text:style-name="T19">УСВАЈА</text:span><text:span text:style-name="T17"> и</text:span><text:span text:style-name="T19"> ПОНИШТАВА </text:span><text:span text:style-name="T20">решење </text:span><text:span text:style-name="T16">Општинске</text:span><text:span text:style-name="T10"> изборне комисије </text:span><text:span text:style-name="T16">општине Петровац на Млави</text:span><text:span text:style-name="T10">, број </text:span><text:span text:style-name="T16">013-3/</text:span><text:span text:style-name="T10">33/16</text:span><text:span text:style-name="T16">-02</text:span><text:span text:style-name="T14"> </text:span><text:span text:style-name="T10">од </text:span><text:span text:style-name="T16">13</text:span><text:span text:style-name="T10">.04.2016. године</text:span><text:span text:style-name="T16">.</text:span></text:p>
      <text:p text:style-name="P9"><text:tab/></text:p>
      <text:p text:style-name="P9"/>
      <text:p text:style-name="P3">О б р а з л о ж е њ е</text:p>
      <text:p text:style-name="P2"/>
      <text:p text:style-name="P7"><text:span text:style-name="T5"><text:tab/><text:tab/></text:span><text:span text:style-name="T6">Ожалбеним решењем одбачен</text:span><text:span text:style-name="T8"> је, као </text:span><text:span text:style-name="T6">изјављен од стране неовлашћеног лица</text:span><text:span text:style-name="T8">, приговор СРПСКО РУСКОГ ПОКРЕТА,</text:span><text:span text:style-name="T6"> подносиоца проглашене изборне листе "СРПСКО РУСКИ ПОКРЕТ - Р.Ј."</text:span><text:span text:style-name="T8"> изјављен на решење </text:span><text:span text:style-name="T6">Општинске</text:span><text:span text:style-name="T8"> изборне комисије</text:span><text:span text:style-name="T6"> општине Петровац на Млави</text:span><text:span text:style-name="T8"> број </text:span><text:span text:style-name="T18">013-3/24/2016-02 од 11.04.2016.</text:span><text:span text:style-name="T12"> године,</text:span><text:span text:style-name="T18"> </text:span><text:span text:style-name="T12">којим </text:span><text:span text:style-name="T18">се одбија</text:span><text:span text:style-name="T12"> предлог СРПСКО РУСКОГ ПОКРЕТА, подносиоца проглашене изборне листе </text:span><text:span text:style-name="T18">"</text:span><text:span text:style-name="T12">СРПСКО РУСКИ </text:span><text:span text:style-name="T18">ПОКРЕТ" - Р.Ј.,</text:span><text:span text:style-name="T12"> за утврђивање положаја политичке странке националне мањине, у смислу члана 40. став 6. и 7. Закона о локалним изборима, на изборима за одборнике Скупштине </text:span><text:span text:style-name="T18">општине Петровац на Млави</text:span><text:span text:style-name="T12">, расписаним за 24.</text:span><text:span text:style-name="T18">04.</text:span><text:span text:style-name="T12">2016. године. </text:span></text:p>
      <text:p text:style-name="P10"/>
      <text:p text:style-name="P7"><text:span text:style-name="T6"><text:tab/><text:tab/>У жалби, поднетој суду, препорученом пошиљком број </text:span><text:span text:style-name="T23">PE514646345</text:span><text:span text:style-name="T8"> дана 1</text:span><text:span text:style-name="T6">3</text:span><text:span text:style-name="T8">.04.2016. године у </text:span><text:span text:style-name="T6">18,27</text:span><text:span text:style-name="T8"> часова,</text:span><text:span text:style-name="T6"> која је примљена у Управном суду дана 14.04.2016. године у 10,20 часова,</text:span><text:span text:style-name="T8"> подносилац</text:span><text:span text:style-name="T6"> жалбе, овлашћени заступник СРПСКО РУСКОГ ПОКРЕТА,</text:span><text:span text:style-name="T8"> наводи да</text:span><text:span text:style-name="T6"> се Општинска изборна комисија позвала на примену члана 51. и 52. Закона о локалним изборима са образложењем да приговор није поднет од стране овлашћеног лица јер председник политичке странке, као подносилац приговора, није активно легитимисан за подношење приговора и изнела мишљење да председник </text:span><text:soft-page-break/><text:span text:style-name="T6">политичке странке, која је подносилац изборне листе, може да поднесе приговор у поступку заштите изборног права само ако је на то изричито овлашћен, из чега произлази да је Општинска изборна комисија општине Петровац на Млави погрешно применила материјално право, јер је чланом 18. став 1. Закона о локалним изборима прописано да кандидате за одборнике предлажу политичке странке, а чланом 52. истог закона да предлагач кандидата има право да поднесе приговор Изборној комисији. </text:span><text:span text:style-name="T8">Обзиром</text:span><text:span text:style-name="T6"> да је СРПСКО РУСКИ ПОКРЕТ, предлагач кандидата, а његов статутарни заступник је Слободан Димитријевић, јасно је да је приговор уложен од стране овлашћеног лица, односно статутарног заступника предлагача кандидата, а то што је СРПСКО РУСКИ ПОКРЕТ овластио Р.Ј. да поднесе изборну листу кандидата у општини Петровац на Млави, Закон о локалним изборима не види као сметњу да приговор у име предлагача кандидата подноси његов статутарни заступник. Поред тога, сматра да уколико је Општинска изборна комисија утврдила да постоје формални недостаци који спречавају да поступи по приговору или ако је исти сматрала неразумљивим или непотпуним, морала је учинити све што треба да се недостаци отклоне одредивши подносиоцу приговора рок у коме је дужан да те недостатке исправи у </text:span><text:span text:style-name="T8">складу</text:span><text:span text:style-name="T6"> са чланом 58. Закона о општем управном поступку. Предлаже да </text:span><text:span text:style-name="T8">суд жалбу </text:span><text:span text:style-name="T6">усвоји и</text:span><text:span text:style-name="T8"> поништи </text:span><text:span text:style-name="T6">ожалбено</text:span><text:span text:style-name="T8"> решење</text:span><text:span text:style-name="T6">, односно да уколико налази да утврђено чињенично стање пружа поуздан основ за то, Управни суд својом пресудом мериторно реши ову управну ствар у спору пуне јурисдикције сходно одредбама члана 43. став 1. Закона о управним споровима и утврди подносиоцу изборне листе</text:span><text:span text:style-name="T8"> положај странке националне мањине.</text:span></text:p>
      <text:p text:style-name="P11"/>
      <text:p text:style-name="P11"><text:tab/><text:tab/>Поступајући по налогу Управног суда, <text:span text:style-name="T3">Општинска</text:span> изборна комисија <text:span text:style-name="T3">општине Петровац на Млави</text:span> Управном суду доставила<text:span text:style-name="T3"> је списе предмета, који </text:span>су у Управном суду примљени дана 1<text:span text:style-name="T3">4</text:span>.04.2016. године у 19,<text:span text:style-name="T3">50</text:span> часова.</text:p>
      <text:p text:style-name="P11"/>
      <text:p text:style-name="P11"><text:tab/><text:tab/>Одлучујући о поднетој жалби као благовременој, допуштеној и изјављеној од стране овлашћеног лица, на основу одредбе члана 54. став 1. и 3. Закона о локалним изборима („Службени гласник РС“, бр<text:span text:style-name="T3">.</text:span> 129/07, 34/10 и 54/11), оценом навода жалбе, одговора на жалбу и достављених списа предмета, Управни суд је нашао да је жалба основана. </text:p>
      <text:p text:style-name="P13"><text:tab/></text:p>
      <text:p text:style-name="P7"><text:span text:style-name="T6"><text:tab/><text:tab/>Према стању у списима утврђено је да је Општинска изборна комисија општине Петровац на Млави донела решење број: 013-3/24/16-02 дана 11.04.2016. године којим је одбијен предлог </text:span><text:span text:style-name="T8">СРПСКО РУСК</text:span><text:span text:style-name="T6">ОГ</text:span><text:span text:style-name="T8"> ПОКРЕТ</text:span><text:span text:style-name="T6">А, подносиоца проглашене изборне листе "СРПСКО РУСКИ ПОКРЕТ" - Р.Ј. за утврђивање положаја политичке странке националне мањине у смислу члана 40. став 6. и 7. Закона о локалним изборима, на изборима</text:span><text:span text:style-name="T8"> за одборнике Скупштине </text:span><text:span text:style-name="T6">општине Петровац на Млави, расписане за 24.04.2016. године. Против наведеног решења приговор је изјавио СРПСКО РУСКИ ПОКРЕТ а исти је потписан од стране председника СРПСКО РУСКОГ ПОКРЕТА С. Д. и оверен печатом ове политичке странке. Општинска изборна комисија општине Петровац на Млави дана 13.04.2016. године донела је решење број: 013-3/33/16-02 којим је одбачен приговор СРПСКО РУСКОГ ПОКРЕТА, подносиоца проглашене изборне листе "СРПСКО РУСКИ ПОКРЕТ" - Р.Ј., изјављен на решење Општинске изборне комисије општине Петровац на Млави број: 013-3/24/2016-02 од 11.04.2016. године као изјављен од стране неовлашћеног лица. Из образложења овог решења произлази да подносилац приговора није активно легитимисан за подношење предметног приговора и није поднео нити један доказ да је легитимисан за подношење приговора и да је приговор поднео као бирач, кандидат за одборника или као предлагач кандидата, тако да нису испуњени услови из члана 51. и 52. </text:span><text:soft-page-break/><text:span text:style-name="T6">Закона о локалним изборима.</text:span></text:p>
      <text:p text:style-name="P13"/>
      <text:p text:style-name="P13"><text:tab/><text:span text:style-name="T7">Одредбом члана 51. став 1. Закона о локалним изборима („Службени гласник РС“ бр.129/07, 34/10 и 54/11) прописано је да сваки бирач, кандидат за одборника и предлагач кандидата има право на заштиту изборног права, по поступку утврђеном овим Законом.</text:span></text:p>
      <text:p text:style-name="P11"><text:tab/>Одредбом члана 15. став 1. Закона о политичким странкама („Службени гласник РС“ број 36/09 и 61/15- Одлука Уставног суда) прописано је да политичку странку заступа лице овлашћено за заступање политичке странке, изабрано односно именовано на начин утврђен статутом.</text:p>
      <text:p text:style-name="P11"/>
      <text:p text:style-name="P11"><text:tab/>Из решења Министарства државне управе и локалне самоуправе Републике Србије, број 00-00-00144/2015-13 од 17.12.2015. године, које се налази у списима уз <text:s/>предлог <text:s/>да изборна листа има положај политичке странке националне мањине, види се да је СРПСКО РУСКИ ПОКРЕТ уписан у Регистар политичких странака, на регистарском листу број 107, као политичка странка националне мањине, а да је као заступник ове политичке странке уписан С. Д. из Б..</text:p>
      <text:p text:style-name="P11"/>
      <text:p text:style-name="P11"><text:tab/>Код изнетог Управни суд налази да се не може прихвати као правилно закључивање <text:s/>изборне комисије да је приговор против решења Општинске изборне комисије Петровац на Млави број 013-3/24/2016-02 од 11.04.2016. године, који је поднела политичка странка СРПСКО РУСКИ ПОКРЕТ као подносилац проглашене изборне листе „СРПСКО РУСКИ ПОКРЕТ“-Р.Ј., који је за подносиоца приговора потписао заступник С. Д., <text:s/>поднет од стране неовлашћеног лица, због чега нису били испуњени услови да се поднети приговор одбаци са разлога датих у ожалбеном решењу. <text:s/></text:p>
      <text:p text:style-name="P13"><text:tab/></text:p>
      <text:p text:style-name="P14"><text:tab/><text:tab/>Са изнетих разлога, Управни суд је, налазећи да је повређено изборно право жалиоца, одлучио као у диспозитиву ове пресуде, применом члана 40. <text:span text:style-name="T7">став 1.</text:span>Закона о управним споровима <text:span text:style-name="T24">("Службени гласник РС" бр. 111/09)</text:span>, на чију сходну примену у поступку заштите изборног права упућује одредба члана 54. став 3. Закона о локалним изборима. </text:p>
      <text:p text:style-name="P14"/>
      <text:p text:style-name="P14"><text:tab/><text:tab/><text:tab/><text:tab/><text:span text:style-name="T25">ПРЕСУЂЕНО У УПРАВНОМ СУДУ </text:span></text:p>
      <text:p text:style-name="P3"><text:span text:style-name="T3">Д</text:span>ана <text:span text:style-name="T3">15.04</text:span>.2016<text:span text:style-name="T3">. године, </text:span><text:span text:style-name="T15">у </text:span><text:span text:style-name="T11">1</text:span><text:span text:style-name="T15">2</text:span><text:span text:style-name="T11">,00</text:span><text:span text:style-name="T21"> </text:span><text:span text:style-name="T15">часова, 18</text:span><text:span text:style-name="T3"> </text:span>У<text:span text:style-name="T3">ж. 166/16</text:span></text:p>
      <text:p text:style-name="P6"/>
      <text:p text:style-name="P2">Записничар<text:tab/><text:tab/><text:tab/><text:tab/><text:tab/> <text:s text:c="29"/><text:span text:style-name="T3"><text:s text:c="8"/></text:span><text:s/>Председник већа - судија</text:p>
      <text:p text:style-name="P2"><text:span text:style-name="T3">М</text:span><text:span text:style-name="T7">ирела Костадиновић,с.р.</text:span><text:span text:style-name="T3"> </text:span><text:s text:c="38"/><text:tab/> <text:s text:c="12"/><text:span text:style-name="T3"><text:s text:c="4"/></text:span><text:s text:c="3"/><text:span text:style-name="T3">Гордана Џакула,</text:span><text:span text:style-name="T7">с.р.</text:span></text:p>
      <text:p text:style-name="P12"/>
      <text:p text:style-name="P15">За тачност отправка</text:p>
      <text:p text:style-name="P15">Управитељ писарнице</text:p>
      <text:p text:style-name="P17">Дејан Ђурић</text:p>
      <text:p text:style-name="P18"/>
      <text:p text:style-name="P1"><text:span text:style-name="Default_20_Paragraph_20_Font"><text:span text:style-name="T1">О</text:span></text:span><text:span text:style-name="Default_20_Paragraph_20_Font"><text:span text:style-name="T2">И <text:tab/><text:tab/><text:tab/><text:tab/><text:tab/><text:tab/><text:tab/> <text:s text:c="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font-weight="bold" style:font-weight-asian="bold" style:font-weight-complex="bold"/>
    </style:style>
    <style:style style:name="MP2" style:family="paragraph" style:parent-style-name="Standard">
      <style:paragraph-properties fo:line-height="100%" fo:text-align="center" style:justify-single-word="false"/>
      <style:text-properties fo:font-weight="bold" style:font-weight-asian="bold" style:font-weight-complex="bold"/>
    </style:style>
    <style:style style:name="MT1" style:family="text">
      <style:text-properties fo:letter-spacing="-0.0016in" fo:language="zxx" fo:country="none" style:font-name-asian="Times New Roman CYR" style:font-name-complex="Times New Roman CYR"/>
    </style:style>
    <style:style style:name="MT2"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701in" fo:page-height="11.6902in" style:num-format="1" style:print-orientation="portrait" fo:margin-top="0.7874in" fo:margin-bottom="0.7902in" fo:margin-left="0.7902in" fo:margin-right="0.7902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8</text:span><text:span text:style-name="MT2"> </text:span>У<text:span text:style-name="MT2">ж. 166/16</text:span></text:p>
        <text:p text:style-name="MP2"><text:span text:style-name="MT2"><text:page-number text:select-page="current">3</text:page-number></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0M56S</meta:editing-duration>
    <meta:editing-cycles>3</meta:editing-cycles>
    <meta:generator>OpenOffice.org/3.2$Win32 OpenOffice.org_project/320m12$Build-9483</meta:generator>
    <dc:date>2016-04-16T20:28:05.69</dc:date>
    <meta:document-statistic meta:table-count="0" meta:image-count="1" meta:object-count="0" meta:page-count="3" meta:paragraph-count="33" meta:word-count="1152" meta:character-count="7800"/>
    <meta:user-defined meta:name="Info 1"/>
    <meta:user-defined meta:name="Info 2"/>
    <meta:user-defined meta:name="Info 3"/>
    <meta:user-defined meta:name="Info 4"/>
  </office:meta>
</office:document-meta>
</file>