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language="zxx" fo:country="none"/>
    </style:style>
    <style:style style:name="P2" style:family="paragraph" style:parent-style-name="Standard">
      <style:paragraph-properties fo:line-height="100%" fo:text-align="justify" style:justify-single-word="false"/>
      <style:text-properties fo:language="zxx" fo:country="none"/>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end" style:justify-single-word="false"/>
      <style:text-properties fo:font-weight="bold" style:font-weight-asian="bold" style:font-weight-complex="bold"/>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style:text-properties fo:language="sr" fo:country="YU" fo:font-weight="bold" style:font-weight-asian="bold" style:font-weight-complex="bold"/>
    </style:style>
    <style:style style:name="P11"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2"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3"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sh" fo:country="YU"/>
    </style:style>
    <style:style style:name="T2" style:family="text">
      <style:text-properties fo:language="sr" fo:country="YU"/>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5">УПРАВНИ СУД</text:p>
      <text:p text:style-name="P5">Одељење у Новом Саду</text:p>
      <text:p text:style-name="P5"><text:span text:style-name="T1">III-</text:span><text:span text:style-name="T2">4</text:span><text:span text:style-name="T1"> </text:span><text:span text:style-name="T2">Уж. </text:span><text:span text:style-name="T3">147</text:span><text:span text:style-name="T1">/</text:span><text:span text:style-name="T3">1</text:span><text:span text:style-name="T2">6 </text:span></text:p>
      <text:p text:style-name="P5">Дана <text:span text:style-name="T3">15.04.2016</text:span>. године</text:p>
      <text:p text:style-name="P3">Б е о г р а д</text:p>
      <text:p text:style-name="P8"/>
      <text:p text:style-name="P8"/>
      <text:p text:style-name="P6">У ИМЕ НАРОДА</text:p>
      <text:p text:style-name="P9"/>
      <text:p text:style-name="P8"><text:tab/><text:span text:style-name="T3"><text:tab/></text:span>Управни суд, у већу судија: Гордана Сукновић Бојаџија, председник већа, др Владан Станојев и <text:span text:style-name="T3">Нада Балешевић</text:span>, чланови већа, уз учешће судског саветника <text:span text:style-name="T3">Снежане Томић,</text:span> као записничара, одлучујући о жалби <text:span text:style-name="T3">Коалиције ЗЕЛЕНА СТРАНКА, изјављеној по овлашћеном лицу Б. Д. из И., ..., против решења Општинске изборне комисије Ириг број 01-013-1/2016-50 од 11.04.2016. године, у правној ствари заштите изборног права,</text:span> у нејавној седници већа одржаној дана <text:span text:style-name="T3">15</text:span>.0<text:span text:style-name="T3">4</text:span>.2016. године у <text:span text:style-name="T3">10</text:span>,<text:span text:style-name="T3">00</text:span> часова, донео је </text:p>
      <text:p text:style-name="P8"/>
      <text:p text:style-name="P6">П Р Е С У Д У</text:p>
      <text:p text:style-name="P6"/>
      <text:p text:style-name="P8"><text:tab/><text:span text:style-name="T3"><text:tab/></text:span>Жалба <text:span text:style-name="T6">СЕ </text:span><text:span text:style-name="T4">УСВАЈА</text:span><text:span text:style-name="T5">,</text:span><text:span text:style-name="T4"> ПОНИШТАВА </text:span><text:span text:style-name="T5">решење Општинске изборне комисије Ириг, број 01-013-1/2016-50 од 11.04.2016. године и решава:</text:span></text:p>
      <text:p text:style-name="P4"/>
      <text:p text:style-name="P8"><text:span text:style-name="T5"><text:tab/><text:tab/>Приговор </text:span><text:span text:style-name="T4">СЕ УСВАЈА</text:span><text:span text:style-name="T5">,</text:span><text:span text:style-name="T4"> ПОНИШТАВА </text:span><text:span text:style-name="T5">решење Општинске изборне комисије Ириг број 01-013-1/2016-30 од 04.04.2016. године и </text:span><text:span text:style-name="T4">УТВРЂУЈЕ</text:span><text:span text:style-name="T5"> да коалиција ЗЕЛЕНА СТРАНКА, подносилац проглашене изборне листе ЗЕЛЕНА СТРАНКА-Ђ.К., на изборима за одборнике Скупштине општине Ириг, расписаним за 24.04.2016. године, има положај Коалиције политичких странака националних мањина.</text:span></text:p>
      <text:p text:style-name="P4"/>
      <text:p text:style-name="P6">О б р а з л о ж е њ е</text:p>
      <text:p text:style-name="P6"/>
      <text:p text:style-name="P8"><text:tab/><text:span text:style-name="T3"><text:tab/></text:span>Ожалбеним решењем <text:span text:style-name="T3">одбијен је приговор Коалције ЗЕЛЕНА СТРАНКА, <text:s/>подносиоца проглашене изборне листе ЗЕЛЕНА СТРАНКА-Ђ.К., на решење Општинске изборне комисије Ириг број 01-013-1/2016-30 од 04.04.2016. године, којим је одбијен предлог коалиције ЗЕЛЕНА СТРАНКА, подносиоца проглашене изборне листе ЗЕЛЕНА СТРАНКА-Ђ.К., за утврђивање положаја коалиције политичких странака националних мањина, у смислу члана 40. став 6. и 7. Закона о локалним изборима, на изборима за одборнике Скупштине општине Ириг, расписаних за 24.04.2016. године.</text:span></text:p>
      <text:p text:style-name="P8"/>
      <text:p text:style-name="P8"><text:tab/><text:span text:style-name="T3"><text:tab/></text:span>У жалби поднетој Управном суду, <text:span text:style-name="T3">препорученом пошљиком РЕ 458829684 РС, дана 12.04.2016. године у 17,02 часова, која је запримљена у Управном суду дана 13.04.2016. године у 10,20 часова, подносилац Коалиција ЗЕЛЕНА СТРАНКА, коју чине Зелена Странка-Zelena </text:span><text:span text:style-name="T7">S</text:span><text:span text:style-name="T3">trana и Словачка Странка-</text:span><text:span text:style-name="T7">S</text:span><text:span text:style-name="T3">lovenska </text:span><text:span text:style-name="T7">S</text:span><text:span text:style-name="T3">trana, сматра потпуно правно неутемељеним закључак Општинске изборне комисије Ириг, да подносилац проглашене изборне листе не испуњава услове за признавање права странке националне мањине из разлога што доказ о политичком деловању на представљању и заступању интереса националне мањине и заштити и побољшању права припадника националне мањине, није основ за закључак да су </text:span><text:soft-page-break/><text:span text:style-name="T3">активности подносиоца изборне листе усмерене ка представљању и заступању интереса припадника словачке националне мањине и заштити и побољшању њихових мањинских права на територији општине Ириг. У даљем тексту поднете жалбе, позива се на одредбе члана 40. став 7. Закона о локалној самоуправи, одредбе члана 42. став 1. Упутства за спровођење избора за народне посланике Народне скупштине, расписаних за 24. април 2016. године и тврди да је коалиција ЗЕЛЕНА СТРАНКА приликом предавања изборне листе ЗЕЛЕНА СТРАНКА-Ђ.К., поднела уредно сву потребну документацију, за обе странке које су образовале страначку коалицију ЗЕЛЕНА СТРАНКА, за Зелену странку-Zelen</text:span><text:span text:style-name="T7">u</text:span><text:span text:style-name="T3"> stran</text:span><text:span text:style-name="T7">u</text:span><text:span text:style-name="T3"> и Словачку Странку-</text:span><text:span text:style-name="T7">S</text:span><text:span text:style-name="T3">lovensk</text:span><text:span text:style-name="T7">u</text:span><text:span text:style-name="T3"> stranu</text:span><text:span text:style-name="T7">. </text:span><text:span text:style-name="T3">Полазећи од тога да је важећом регулативом стриктно прописана документација која се прилаже уз изборну листу и да се положај политичке странке националне мањине утврђује искључиво на бази прописане документације, сматра да политичко деловање није, нити може бити територијално ограничено. Надаље, истиче да је потпуно погрешан и неодржив став комисије да приликом одређивања назива у свом Коалиционом споразуму, Коалиција ЗЕЛЕНА СТРАНКА се није определила за двојезичност, за неговање језика словачке националне мањине, те да је на тај начин дискриминисао словачку националну мањину и довео у заблуду бираче. Тврди да је Општинска изборна комисија Ириг занемарила и део у доказу о политичком деловању на представљању и заступању интереса националне мањине и заштити и побољшању права припадника националне мањине, те упућује на доказе приложене приликом предавања изборне листе. Сматра да став појединих чланова изборне комисије не може да има јачу правну снагу од одредби прописаних законом и Упутством, те упућује на решење Министарства државне управе и локалне самоуправе о упису Зелене странке-Zelenа stranа, уписане у регистар политичких странака и решењу истог Министарства о упису </text:span><text:span text:style-name="T7">Slova</text:span><text:span text:style-name="T3">čkе </text:span><text:span text:style-name="T7">s</text:span><text:span text:style-name="T3">trankе-</text:span><text:span text:style-name="T7">S</text:span><text:span text:style-name="T3">lovenskа stranа у регистар политичких странака од 04. фебруара 2010. године, као странке националне мањине. Посебно наглашава да је заузети став Општинске изборне комисије Ириг у супротности са чланом 14. Устава Републике Србије, те да се са таквим неодржавим ставом који је у директној супротности са Законом о локалним изборима, врши дискриминација и ограничење права националних мањина и њихово слободно политичко деловање на територији читаве Републике Србије, а самим тим и на територији општине Ириг. Понавља да су ожалбеном одлуком и поред свих законом испуњених услова и уредно приложене документације прописане законом, којим се основано доказује да су испуњени сви услови за утврђивње положаја политичке странке националне мањине, управо прекршена Уставом загарантована права. Предлаже да суд донесе пресуду којом ће жалбу усвојити, поништити решење Општинске изборне комисије Ириг број: 01-013-1/2016-50 од 11. априла 2016. године, којим се одбија приговор коалиције ЗЕЛЕНА СТРАНКА, подносиоца проглашене изборне листе ЗЕЛЕНА СТРАНКА-Ђ.К., на решење Општинске изборне комисије Ириг број 01-013-1/2016-30 од 04. априла 2016. године и решава: приговор се усваја, поништава решење Општинске изборне комисије Ириг број 01-013-1/2016-30 од 04.04.2016. године и утврђује да коалиција ЗЕЛЕНА СТРАНКА, подносилац проглашене изборне листе ЗЕЛЕНА СТРАНКА-Ђ.К., има положај коалиције политичких странака националних мањина у смислу члана 40. став 6. и 7. Закона о локалним изборима, на изборима за одборнике Скуштине општине Ириг, расписане за 24. април 2016. године.</text:span></text:p>
      <text:p text:style-name="P2"/>
      <text:p text:style-name="P2"><text:tab/><text:tab/>Поступајући по налогу Управног суда, Општинска изборна комисија Ириг је дана 14.04.2016. године у 17,00 часова, доставила Управном суду писмени одговор и списе предмета.</text:p>
      <text:p text:style-name="P2"/>
      <text:p text:style-name="P8"><text:span text:style-name="T3"><text:tab/><text:tab/>У одговору на жалбу, који је са списима предмета достављен Управном суду дана 14.04.2016. године у 17,00 часова, Општинска изборна комисија Ириг наводи да остаје </text:span><text:soft-page-break/><text:span text:style-name="T3">при одлуци којом се одбија предлог коалиције ЗЕЛЕНА СТРАНКА, која је подносилац листе ЗЕЛЕНА СТРАНКА-Ђ.К., на изборима за одборника Скупштине општине Ириг расписане за 24.04.2016. године, да јој се утврди положај Коалиције политичких странака националних мањина. Надаље наводи да у свему остаје код образложења побијаног решења од 04.04.2016. године и образложења ожалбеног решења, стим што тврди да доносилац истих није извршио дискриминацију и ограничење права националних мањина, нити њиховог слободног политичког деловања на територији Републике Србије, као ни на територији општине Ириг. Како су у питању избори за одборнике у скупштини јединице локалне самоуправе, сматра да Закон о локалним изборима у члану 40. став 7., изборној комисији даје овлашћење да одлучи о томе да ли подносилац изборне листе има положај политичке странке националне мањине, односно коалиције политичких странака националне мањине. Надаље указује да управо поступајући у складу са одредбом члана 40. став 6. и 7. Закона о локалним изборима, Општинска изборна комисија Ириг је на седници одржаној дана 04.04.2016. године, донела одлуку којом није прихватила предлог подносиоца жалбе, да јој се утврди положај коалиције политичких странака националних мањина. Указује да је пре одлучивања имала у виду да је приликом подношења изборне листе, подносилац у складу са чланом 40. став 7. Закона о локалним изборима приложио и писмени предлог да му се утврди положај политичке странке националне мањине, да је уз предлог доставио Коалициони споразум политичких странака националних мањина о предизборној и постизборној сарадњи, Статут, Програм и решење о упису у регистар политичких странака Зелене странке-Zelenе stranе, Статут, Програм и решење о упису у регистар политичких странака Словачке Странке-</text:span><text:span text:style-name="T7">S</text:span><text:span text:style-name="T3">lovenskе stranе и доказ о политичком деловању на представљању, заступању интереса националне мањине и заштити и побољшању права припадника националне мањине. Међутим, сматра да како <text:s/>је у регистру политичких странака, које води Министарство државне управе и локалне самоуправе, Општинска изборна комисија утврдила да су Зелена Странка-Zelenа </text:span><text:span text:style-name="T7">S</text:span><text:span text:style-name="T3">tranа и Словачка Странка-</text:span><text:span text:style-name="T7">S</text:span><text:span text:style-name="T3">lovenskа </text:span><text:span text:style-name="T7">S</text:span><text:span text:style-name="T3">tranа, регистроване као политичке странке словачке националне мањине, а да је доказ о политичком деловању на представљању и заступању интереса националне мањине и заштити и побољшању права припадника националне мањине, који је поднела коалиција ЗЕЛЕНА СТРАНКА, као и друге материјале које је подносилац доставио уз изборну листу, те ценећи јавно доступне податке о њеном политичком деловању, стала на становиште да нема основа за закључак да су активности подносиоца изборне листе превасходно усмерене ка представљању и заступању интереса припадника словачке националне мањине и заштити и побољшању њихових мањинских права на територији општине Ириг. Образлаже начин доношења одлуке по приговору подносиоца изборне листе, а потом и начин одлучивања на самој седници дана 11.04.2016. године, када је за изјављени приговор коалиције ЗЕЛЕНА СТРАНКА, као подносиоца проглашене изборне листе ЗЕЛЕНА СТРАНКА-Ђ.К., одлука донета тако што је 4 члана гласало "за", а "против" је било 12 чланова Општинске изборне комисије. Предложила је да суд жалбу одбије у целости.</text:span></text:p>
      <text:p text:style-name="P2"/>
      <text:p text:style-name="P2"><text:tab/><text:tab/>Одлучујући о благовремено поднетој жалби, допуштеној и изјављеној од овлашћеног лица, на основу одредбе члана 54. став 1. и 3. Закона о локалним изборима (“Службени гласник РС” број 129/07, 34/10 и 54/11), оценом навода жалбе, одговора на жалбу и достављених списа предмета, Управни суд је нашао да је жалба основана.</text:p>
      <text:p text:style-name="P2"/>
      <text:p text:style-name="P2"><text:tab/><text:tab/>Ожалбеним решењем Општинске изборне комисије Ириг на седници одржаној дана 11.04.2016. године, одбила је приговор коалиције ЗЕЛЕНА СТРАНКА, подносиоца проглашене изборне листе ЗЕЛЕНА СТРАНКА-Ђ.К., на решење Општинске изборне комисије Ириг број 01-013-1/2016-30 од 04.04.2016. године, којим је одбијен предлог коалиције ЗЕЛЕНА СТРАНКА, подносиоца проглашене изборне листе ЗЕЛЕНА СТРАНКА-<text:soft-page-break/>Ђ.К., за утврђивање положаја коалиције политичких странака националних мањина, у смислу члана 40. став 6. и 7. Закона о локалним изборима, на изборима за одборнике Скупштине општине Ириг, расписаним за 24.04.2016. године. У образложењу ожалбеног решења наводи, између осталог, да је уз предлог предлагач доставио Коалициони споразум политичких странака националних мањина у предизборној и постизборној сарадњи, Статут, Програм и решење о упису у Регистар политичких странака Зелене Странке- Zelene Strane, Статут, Програм и решење о упису у Регистар политичких странака Словачке странке – <text:span text:style-name="T7">S</text:span>lovenskе <text:span text:style-name="T7">S</text:span>tranе и доказ о политичком деловању на представљању и заступању интереса националне мањине и заштити побољшању права припадника националне мањине. Међутим, Општинска изборна комисија Ириг не наводи у образложењу да је уз предлог коалиције ЗЕЛЕНА СТРАНКА подносиоца проглашене изборне листе ЗЕЛЕНА СТРАНКА – Ђ. К., за утврђивање положаја коалиције политичких странака националних мањина, подносилац предлога доставио и решење Министарства државне управе и локалне самоуправе Републике Србије и то број: 00-00-00032/2014-13 од 03.11.2014. године, за Зелену Странку- Zelena Strana и решење истог Министарства државне управе и локалне самоуправе Републике Србије и то број: 130-00-00-00008/2010-08 од 04.02.2010. године за Словачку странку – <text:span text:style-name="T7">Slovenska strana</text:span>, као странке које су уписане у Регистар политичких странака и то Зелена Странка – Zelena Strana на Регистарском листу број: 100 као политичка странка националне мањине, а Словачка Странка – Словенска Странка на <text:s/>Регистарском листу број: 38, такође, као политичка странка националне мањине. У правном закључку свога решења наводи да према ставу ове комисије, није повређено изборно право Словачке националне мањине, тиме што коалицији ЗЕЛЕНА СТРАНКА није утврђен положај коалиције националне мањине, тим пре јер се сама коалиција приликом одређивања назива у свом коалиционом споразуму није определила за двојезичност, те како се није определила за неговање језика Словачке националне мањине, макар у називу листе, сматра да је тиме предлагач сам дискриминисао Словачку националну мањину и да је тиме хтео да доведе у заблуду да ли бираче или Словачку националну мањину, или обоје. </text:p>
      <text:p text:style-name="P2"/>
      <text:p text:style-name="P2"><text:tab/><text:tab/>Одредбом члана 2. Закона о политичким странкама (“Службени гласник РС”, бр. 36/09-61 /15 – Одлука Уставног суда), прописано је да политичка странка, у смислу овог закона, је организација грађана слободно и добровољно удружених, основана ради остваривања политичких циљева демократским обликовањем политичке воље грађана и учешћа на изборима. Према члану 3. истог закона, политичка странка националне мањине у смислу овог закона је политичка странка чије је деловање, поред обележја из члана 2. овог закона, посебно усмерено на представљање и заступање интереса једне националне мањине и заштиту и унапређење права припадника те националне мањине у складу са Уставом, законом, и међународним стандардима, уређено оснивачким актом, Програмом и Статутом политичке странке. Чланом 13. истог закона прописано је да програм политичке странке садржи опис политичких начела, циљева и вредности за које се политичка странка залаже, док је према одредби члана 14. став 1. истог закона, Статут основни општи акт политичке странке. Чланом 32. наведеног закона прописано је да су подаци уписани у Регистар јавни, у складу са законом и да се свако може поуздати у тачност података уписаних у Регистар. </text:p>
      <text:p text:style-name="P2"/>
      <text:p text:style-name="P2"><text:tab/><text:tab/>Одредбом члана 40. став 6. Закона о локалним изборима, прописано је да су политичке странке националних мањина све оне странке чије је основни циљ представљање <text:s/>и заступање интереса националне мањине и заштита и побољшање права припадника националних мањина, у складу са међународним стандардима, а према ставу 7. истог члана закона, о томе да ли подносилац изборне листе има положај политичке странке националне мањине, односно коалиције политичких странака националних мањина одлучује изборна <text:soft-page-break/>комисија јединице локалне самоуправе, а на предлог подносиоца изборне листе који мора бити стављен при подношењу изборне листе. </text:p>
      <text:p text:style-name="P2"/>
      <text:p text:style-name="P8"><text:span text:style-name="T3"><text:tab/><text:tab/>Код оваквог стања ствари, а имајући у виду цитиране одредбе Закона о политичким странкама и Закона о локалним изборима, суд налази да је ожалбеним решењем повређен закон на штету жалиоца. Ово због тога, што из списа предмета ове правне ствари, која је суду доставила Општинска изборна комисија Ириг, произлази да је коалиција ЗЕЛЕНА СТРАНКА, поднела изборну листу ЗЕЛЕНА СТРАНКА – Ђ.К., за утврђивање положаја коалиције политичких странака националних мањина, у смислу члана 40. став 6. и 7. Закона о локалним изборима, на изборима за одборнике Скупштине општине Ириг, расписаним за 24.04.2016. године. Као доказ да коалиција странака има положај политичке странке националне мањине је достављено: решење Министарства за државну управу и локалну самоуправу број: 00-00-00032/2014-13 од 03.новембра 2014. године којим је Зелена Странка-Zelenа </text:span><text:span text:style-name="T7">Strana</text:span><text:span text:style-name="T3">, са седиштем у Новом Саду, Католичка порта бр. 2, уписана у Регистар политичких странака, на Регистарском листу бр. 100, као политичка странка националне мањине, Статут политичке странке, оверени Програм странке, решење број: 00-00-00146/2015-13 од 30.11.2015. године, којим је уписана промена података која се односи на датум доношења, односно измене Статута политичке странке и решење Министарства за државну управу и локалну самоуправу Републике Србије број: 130-00-00008/2010-08 од 04.02.2010. године, којим је Словачка странка – </text:span><text:span text:style-name="T7">Slovenska strana</text:span><text:span text:style-name="T3">, са седиштем у Падини, Трг ослобођења 14, уписана у Регистар политичких странака на Регистарском листу број: 38 као политичка странка националне мањине. Такође, у прилогу предлога достављен је и Коалициони споразум ових политичких странака националних мањина о предизборној и постизборној сарадњи закључен између Зелене Странке</text:span><text:span text:style-name="T7">-</text:span><text:span text:style-name="T3">Zelena Strana и Словачке Странке- </text:span><text:span text:style-name="T7">Slovenska Strana</text:span><text:span text:style-name="T3">, закључен у Новом Саду дана 08.03.2016. године, оверен пред Градском управом за опште послове града Новог Сада, као и доказ о политичком деловању на представљању и заступању интереса Словачке националне мањине и заштити и побошљању права припадника Словачке националне мањине. Из списа произлази, да је на седници Општинске изборне комисије Ириг дана 04.04.2016. године, донето решење о проглашењу изборне листе број: 8 ЗЕЛЕНА СТРАНКА – Ђ.К., коју је поднела Коалиција ЗЕЛЕНА СТРАНКА за избор одборника у Скупштину општине Ириг број: 01-013-1/2016-26 од 01.04.2016. године. Решење о проглашењу ове изборне листе донето је под бројем 01-013-1/2016-29 и истим је утврђено да подносилац изборне листе испуњава услове за одређивање својих представника у проширени састав Општинске изборне комисије. Међутим, решењем Општинске изборне комисије број: 01-013-1/2016-30 од 04.04.2016.године, одбијен је предлог <text:s/>коалиције ЗЕЛЕНА СТРАНКА, подносиоца проглашене изборне листе <text:s/>ЗЕЛЕНА СТРАНКА – Ђ.К., за утврђивање положаја коалиције политичких странака националних мањина, у смислу члана 40. став 6. и 7. Закона о локалним изборима, на изборима за одборнике Скупштине општине Ириг, расписаним за 24.04.2016. године, на које решење је подносилац благовремено изјавио приговор, а Општинска изборна комисија ожалбеним решењем такав поднети приговор одбила. </text:span></text:p>
      <text:p text:style-name="P2"/>
      <text:p text:style-name="P8"><text:span text:style-name="T3"><text:tab/><text:tab/>Ниједном одредбом изборних закона није прописано, да је изборна комисија овлашћена да приликом утврђивања положаја политичке странке националне мањине, односно коалиције странака националних мањина, оцењује да ли политичко деловање политичких странака националних мањина на плану спровођења програма и у њему садржаних циљева, пружа основ за позитивну одлуку. Са друге стране, имајући у виду Уставом Републике Србије загарантована права националних мањина на заштиту својих права и интереса на целокупној територији Републике Србије, по оцени суда, коалиција која </text:span><text:soft-page-break/><text:span text:style-name="T3">је састављена коалиционим споразумом политичких странака националних мањина о предизборној и постизборној сарадњи од 08.03.2016. године, закљученим у Новом Саду између <text:s/>Зелене странке-Zelenа Strana и Словачка Странка- </text:span><text:span text:style-name="T7">Slovenska Strana</text:span><text:span text:style-name="T3">, која је образована Коалиционим споразумом у складу са Статутом и Програмом странака, може да учествује на изборима за народне посланике као коалиција политичких странака националних мањина на начин прописан одредбом члана 40. став 6. и 7. Закона о локалним изборима. Према правном ставу Управног суда утврђеном на 63. Седници свих судија Управног суда, одржаној дана </text:span><text:span text:style-name="Podrazumevani_20_font_20_pasusa"><text:span text:style-name="T3">07.04.2016. године, политичка странка подносилац проглашене изборне листе, која је уписана у Регистар политичких странака, као странка националне мањине, у изборном поступку има положај странке националне мањине, уколико предложи да јој се такав положај утврди. Како је у конкретном случају наведена коалиција ЗЕЛЕНА СТРАНКА,образована као коалиција политичких странака националних мањина, а предложила је да јој буде утврђен положај <text:s/>коалиције политичких странака националних мањина, то наведена коалиција странака на изборима за одборнике Скупштине општине Ириг, </text:span></text:span><text:span text:style-name="Default_20_Paragraph_20_Font"><text:span text:style-name="T3">расписаних за 24.04.2016. године, има положај коалиције политичих странака националних мањина. </text:span></text:span></text:p>
      <text:p text:style-name="P8"><text:span text:style-name="Podrazumevani_20_font_20_pasusa"><text:span text:style-name="T3"/></text:span></text:p>
      <text:p text:style-name="P2"><text:span text:style-name="Podrazumevani_20_font_20_pasusa"><text:tab/><text:tab/>На основу свега наведеног, суд је усвојио жалбу и поништио ожалбено решење, одлучујући као у ставу првом диспозитива ове пресуде, а како у конкретном случају суд налази да природа ствари дозвољава и</text:span><text:span text:style-name="Podrazumevani_20_font_20_pasusa"> утврђено чињенично стање пружа поуздан основ да суд може својом одлуком мериторно решити овај изборни спор, то је применом одредбе члана 55. став 2. Закона о локалним изборима, усвојио приговор, поништио решење Општинске изборне комисије општине Ириг, број: 01-013-01/2016-50 од 11.04.2016. године и утврдио да подносилац наведене проглашене изборне листе, за изборе за одборнике Скупштине општине Ириг, расписане за 24.04.2016. године, има положај</text:span> коалиције политичких странака националних мањина, одлучујући као у ставу другом диспозитивa ове пресуде.</text:p>
      <text:p text:style-name="P2"/>
      <text:p text:style-name="P2"><text:tab/><text:tab/>Са изнетих разлога, Управни суд је применом одредбе члана 55. став 2. Закона о локалним изборима, одлучио као у диспозитиву ове пресуде.</text:p>
      <text:p text:style-name="P2"/>
      <text:p text:style-name="P11"><text:span text:style-name="T3">ПРЕСУЂЕНО</text:span> У УПРАВНОМ СУДУ</text:p>
      <text:p text:style-name="P6"><text:span text:style-name="T2">Дана </text:span><text:span text:style-name="T3">15</text:span><text:span text:style-name="T2">.04.2016. године, у </text:span><text:span text:style-name="T3">10</text:span><text:span text:style-name="T2">,</text:span><text:span text:style-name="T3">0</text:span><text:span text:style-name="T2">0 часова, </text:span><text:span text:style-name="T1">III</text:span><text:span text:style-name="T2">-4</text:span><text:span text:style-name="T1"> </text:span><text:span text:style-name="T2">У</text:span><text:span text:style-name="T3">ж</text:span><text:span text:style-name="T2">. </text:span><text:span text:style-name="T1">1</text:span><text:span text:style-name="T3">47/16</text:span></text:p>
      <text:p text:style-name="P10"/>
      <text:p text:style-name="P10">Записничар<text:tab/><text:tab/><text:tab/><text:tab/><text:tab/><text:tab/> <text:s text:c="26"/>Председник већа-судија</text:p>
      <text:p text:style-name="P12"><text:span text:style-name="T3">Снежана Томић,с.р.</text:span><text:tab/><text:tab/><text:tab/><text:tab/> <text:s text:c="5"/><text:tab/> <text:s text:c="5"/>Гордана Сукновић Бојаџија,<text:span text:style-name="T3">с.р.</text:span></text:p>
      <text:p text:style-name="P12"/>
      <text:p text:style-name="P12"/>
      <text:p text:style-name="P13">За тачност отправка</text:p>
      <text:p text:style-name="P13">Управитељ писарнице</text:p>
      <text:p text:style-name="P13">Дејан Ђурић</text:p>
      <text:p text:style-name="P1">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Podrazumevani_20_font_20_pasusa" style:display-name="Podrazumevani font pasusa"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Standard">
      <style:paragraph-properties fo:line-height="100%" fo:text-align="center" style:justify-single-word="false"/>
      <style:text-properties fo:font-weight="bold" style:font-weight-asian="bold" style:font-weight-complex="bold"/>
    </style:style>
    <style:style style:name="MT1" style:family="text">
      <style:text-properties fo:language="sr" fo:country="YU"/>
    </style:style>
    <style:style style:name="MT2" style:family="text">
      <style:text-properties fo:language="sh" fo:country="YU"/>
    </style:style>
    <style:style style:name="MT3"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73in" fo:page-height="11.6925in" style:num-format="1" style:print-orientation="portrait" fo:margin-top="0.639in" fo:margin-bottom="0.789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text:span><text:span text:style-name="MT2">III</text:span><text:span text:style-name="MT1">-4</text:span><text:span text:style-name="MT2"> </text:span><text:span text:style-name="MT1">У</text:span><text:span text:style-name="MT3">ж</text:span><text:span text:style-name="MT1">. </text:span><text:span text:style-name="MT2">1</text:span><text:span text:style-name="MT3">47/16</text:span></text:p>
        <text:p text:style-name="MP2"><text:span text:style-name="MT3"><text:page-number text:select-page="current">3</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49S</meta:editing-duration>
    <meta:editing-cycles>3</meta:editing-cycles>
    <meta:generator>OpenOffice.org/3.2$Win32 OpenOffice.org_project/320m12$Build-9483</meta:generator>
    <dc:date>2016-04-16T20:26:57.30</dc:date>
    <meta:document-statistic meta:table-count="0" meta:image-count="1" meta:object-count="0" meta:page-count="6" meta:paragraph-count="34" meta:word-count="2860" meta:character-count="20227"/>
    <meta:user-defined meta:name="Info 1"/>
    <meta:user-defined meta:name="Info 2"/>
    <meta:user-defined meta:name="Info 3"/>
    <meta:user-defined meta:name="Info 4"/>
  </office:meta>
</office:document-meta>
</file>