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fo:color="#000000" style:font-name="Times New Roman" fo:font-size="11pt" fo:language="zxx" fo:country="none" fo:font-style="normal" style:text-underline-style="none" fo:font-weight="normal" style:letter-kerning="false" style:font-name-asian="Verdana" style:font-size-asian="11pt" style:font-style-asian="normal" style:font-weight-asian="normal" style:font-name-complex="Verdana" style:font-size-complex="11pt" style:font-style-complex="normal" style:font-weight-complex="normal" style:text-scale="105%"/>
    </style:style>
    <style:style style:name="P2" style:family="paragraph" style:parent-style-name="Standard">
      <style:paragraph-properties fo:line-height="100%" fo:text-align="justify" style:justify-single-word="false"/>
      <style:text-properties fo:language="zxx" fo:country="none"/>
    </style:style>
    <style:style style:name="P3" style:family="paragraph" style:parent-style-name="Standard">
      <style:paragraph-properties fo:line-height="100%" fo:text-align="center" style:justify-single-word="false"/>
      <style:text-properties fo:language="zxx" fo:country="none"/>
    </style:style>
    <style:style style:name="P4" style:family="paragraph" style:parent-style-name="Standard">
      <style:paragraph-properties fo:line-height="100%" fo:text-align="end" style:justify-single-word="false"/>
      <style:text-properties fo:language="zxx" fo:country="none"/>
    </style:style>
    <style:style style:name="P5"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6"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7" style:family="paragraph" style:parent-style-name="Standard" style:master-page-name="First_20_Page">
      <style:paragraph-properties fo:margin-left="0in" fo:margin-right="0in" fo:line-height="100%" fo:text-align="justify" style:justify-single-word="false" fo:text-indent="0in" style:auto-text-indent="false" style:page-number="auto"/>
      <style:text-properties fo:font-weight="bold" style:font-weight-asian="bold" style:font-weight-complex="bold"/>
    </style:style>
    <style:style style:name="P8" style:family="paragraph" style:parent-style-name="Standard">
      <style:paragraph-properties fo:margin-left="0in" fo:margin-right="0in" fo:line-height="100%" fo:text-align="justify" style:justify-single-word="false" fo:text-indent="0in" style:auto-text-indent="false"/>
      <style:text-properties fo:font-weight="bold" style:font-weight-asian="bold" style:font-weight-complex="bold"/>
    </style:style>
    <style:style style:name="P9" style:family="paragraph" style:parent-style-name="Standard">
      <style:paragraph-properties fo:margin-left="0in" fo:margin-right="0in" fo:line-height="100%" fo:text-align="center" style:justify-single-word="false" fo:text-indent="0in" style:auto-text-indent="false"/>
      <style:text-properties fo:font-weight="bold" style:font-weight-asian="bold" style:font-weight-complex="bold"/>
    </style:style>
    <style:style style:name="P10" style:family="paragraph" style:parent-style-name="Standard">
      <style:paragraph-properties fo:margin-left="0in" fo:margin-right="0in" fo:line-height="100%" fo:text-align="justify" style:justify-single-word="false" fo:text-indent="0in" style:auto-text-indent="false"/>
      <style:text-properties fo:language="zxx" fo:country="none" fo:font-weight="bold" style:font-weight-asian="bold" style:font-weight-complex="bold"/>
    </style:style>
    <style:style style:name="P11" style:family="paragraph" style:parent-style-name="Standard">
      <style:paragraph-properties fo:margin-left="0in" fo:margin-right="0in" fo:line-height="100%" fo:text-align="center" style:justify-single-word="false" fo:text-indent="0in" style:auto-text-indent="false"/>
      <style:text-properties fo:language="zxx" fo:country="none" fo:font-weight="bold" style:font-weight-asian="bold" style:font-weight-complex="bold"/>
    </style:style>
    <style:style style:name="P12" style:family="paragraph" style:parent-style-name="Standard">
      <style:paragraph-properties fo:margin-left="0in" fo:margin-right="0in" fo:line-height="100%" fo:text-align="justify" style:justify-single-word="false" fo:text-indent="0in" style:auto-text-indent="false"/>
      <style:text-properties fo:language="zxx" fo:country="none"/>
    </style:style>
    <style:style style:name="P13" style:family="paragraph" style:parent-style-name="Standard">
      <style:paragraph-properties fo:margin-left="0in" fo:margin-right="0in" fo:line-height="100%" fo:text-align="justify" style:justify-single-word="false" fo:text-indent="0in" style:auto-text-indent="false"/>
      <style:text-properties fo:language="zxx" fo:country="none" fo:font-weight="normal" style:font-weight-asian="normal" style:font-weight-complex="normal"/>
    </style:style>
    <style:style style:name="P14" style:family="paragraph" style:parent-style-name="Standard">
      <style:paragraph-properties fo:margin-left="0in" fo:margin-right="0in" fo:line-height="100%" fo:text-align="center" style:justify-single-word="false" fo:text-indent="0in" style:auto-text-indent="false"/>
    </style:style>
    <style:style style:name="P15" style:family="paragraph" style:parent-style-name="Standard">
      <style:paragraph-properties fo:margin-left="0in" fo:margin-right="0in" fo:line-height="100%" fo:text-align="justify" style:justify-single-word="false" fo:text-indent="0in" style:auto-text-indent="false"/>
    </style:style>
    <style:style style:name="T1" style:family="text">
      <style:text-properties fo:language="en" fo:country="US"/>
    </style:style>
    <style:style style:name="T2" style:family="text">
      <style:text-properties fo:language="zxx" fo:country="none"/>
    </style:style>
    <style:style style:name="T3" style:family="text">
      <style:text-properties fo:language="zxx" fo:country="none" fo:font-weight="normal" style:font-weight-asian="normal" style:font-weight-complex="normal"/>
    </style:style>
    <style:style style:name="T4" style:family="text">
      <style:text-properties fo:language="zxx" fo:country="none" fo:font-weight="bold" style:font-weight-asian="bold" style:font-weight-complex="bold"/>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font-weight="normal" style:font-weight-asian="normal" style:font-weight-complex="normal"/>
    </style:style>
    <style:style style:name="T8" style:family="text">
      <style:text-properties fo:font-weight="bold" style:font-weight-asian="bold" style:font-weight-complex="bold"/>
    </style:style>
    <style:style style:name="T9" style:family="text">
      <style:text-properties fo:letter-spacing="-0.0035in" fo:language="zxx" fo:country="none" fo:font-weight="normal" style:font-weight-asian="normal" style:font-weight-complex="normal"/>
    </style:style>
    <style:style style:name="T10" style:family="text">
      <style:text-properties style:font-name="Times New Roman" fo:language="sr" fo:country="YU" fo:font-weight="normal" style:font-weight-asian="normal" style:font-weight-complex="normal"/>
    </style:style>
    <style:style style:name="T11" style:family="text">
      <style:text-properties style:font-name="Times New Roman" fo:font-weight="normal" style:font-weight-asian="normal" style:font-weight-complex="normal"/>
    </style:style>
    <style:style style:name="T12" style:family="text">
      <style:text-properties style:font-name="Times New Roman" fo:font-size="12pt" fo:language="sr" fo:country="YU" fo:font-weight="normal" style:font-size-asian="12pt" style:font-weight-asian="normal" style:font-size-complex="12pt" style:font-weight-complex="normal"/>
    </style:style>
    <style:style style:name="T13" style:family="text">
      <style:text-properties fo:color="#000000" style:font-name="Times New Roman" fo:font-size="12pt" fo:language="sr" fo:country="YU" fo:font-weight="normal" style:font-size-asian="12pt" style:font-weight-asian="normal" style:font-size-complex="12pt" style:font-weight-complex="normal"/>
    </style:style>
    <style:style style:name="T14"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15" style:family="text">
      <style:text-properties fo:color="#000000" style:font-name="Times New Roman" fo:font-size="12pt" fo:font-weight="normal" style:font-size-asian="12pt" style:font-weight-asian="normal" style:font-size-complex="12pt" style:font-weight-complex="normal"/>
    </style:style>
    <style:style style:name="T16" style:family="text">
      <style:text-properties fo:color="#000000" style:font-name="Times New Roman" fo:font-size="12pt"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7" style:family="text">
      <style:text-properties fo:color="#000000" style:font-name="Times New Roman" fo:font-size="12pt" fo:font-style="normal" style:text-underline-style="none" fo:font-weight="normal" style:letter-kerning="false"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18" style:family="text">
      <style:text-properties fo:color="#000000" style:font-name="Times New Roman" fo:font-size="12pt"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19" style:family="text">
      <style:text-properties fo:color="#000000" style:font-name="Times New Roman" fo:font-size="12pt" fo:font-style="normal" style:text-underline-style="none" fo:font-weight="bold" style:letter-kerning="false" style:font-name-asian="Verdana" style:font-size-asian="12pt" style:font-style-asian="normal" style:font-weight-asian="bold" style:font-name-complex="Verdana" style:font-size-complex="12pt" style:font-style-complex="normal" style:font-weight-complex="bold" style:text-scale="105%"/>
    </style:style>
    <style:style style:name="T20"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21" style:family="text">
      <style:text-properties fo:color="#000000" style:font-name="Times New Roman" fo:font-size="12pt" fo:language="en" fo:country="US"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22" style:family="text">
      <style:text-properties fo:color="#000000" style:font-name="Times New Roman" fo:font-size="12pt" fo:language="en" fo:country="US" fo:font-style="normal" style:text-underline-style="none" fo:font-weight="bold" style:letter-kerning="false" style:font-name-asian="Verdana" style:font-size-asian="12pt" style:font-style-asian="normal" style:font-weight-asian="bold" style:font-name-complex="Verdana" style:font-size-complex="12pt" style:font-style-complex="normal" style:font-weight-complex="bold" style:text-scale="105%"/>
    </style:style>
    <style:style style:name="T23" style:family="text">
      <style:text-properties fo:color="#000000" fo:font-weight="normal" style:font-weight-asian="normal" style:font-weight-complex="normal"/>
    </style:style>
    <style:style style:name="T24" style:family="text">
      <style:text-properties fo:color="#000000" fo:language="sr" fo:country="YU"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graphics1" text:anchor-type="paragraph" svg:x="0.0028in" svg:y="0.0335in" svg:width="0.852in" svg:height="1.2398in" draw:z-index="0"><draw:image xlink:href="Pictures/20000008000025BE000037D1656C127C.svm" xlink:type="simple" xlink:show="embed" xlink:actuate="onLoad"/></draw:frame>Република Србија</text:p>
      <text:p text:style-name="P8">УПРАВНИ СУД</text:p>
      <text:p text:style-name="P10">Одељење у Новом Саду<text:tab/><text:tab/><text:tab/><text:tab/><text:tab/></text:p>
      <text:p text:style-name="P8"><text:span text:style-name="T1">II</text:span><text:span text:style-name="T2">I-</text:span><text:span text:style-name="T5">8</text:span> У<text:span text:style-name="T2">ж.</text:span> <text:span text:style-name="T2">173/16</text:span> </text:p>
      <text:p text:style-name="P8"><text:span text:style-name="T2">дана 15.04.2016</text:span>. године</text:p>
      <text:p text:style-name="P8">Б е о г р а д</text:p>
      <text:p text:style-name="P10"/>
      <text:p text:style-name="P11">У ИМЕ НАРОДА</text:p>
      <text:p text:style-name="P14"/>
      <text:p text:style-name="P15"><text:span text:style-name="T6"><text:tab/><text:tab/></text:span><text:span text:style-name="T5">Управни суд, у већу састављеном од судија: </text:span><text:span text:style-name="T2">Биљане Тамбурковски Баковић, председника већа, Зорице Китановић </text:span><text:span text:style-name="T5">и </text:span><text:span text:style-name="T2">Љиљане Максимовић, чланова већа</text:span><text:span text:style-name="T5">, са </text:span><text:span text:style-name="T2">судским саветником Весном Мутавџић, као записничарем, одлучујући по жалби политичке странке </text:span><text:span text:style-name="T3">Ниједан од понуђених одговора</text:span><text:span text:style-name="T2">, са седиштем странке на адреси ..., Б., изјављене преко овлашћеног лица М.Р., из Н. С., ..., против решења Градске изборне комисије Града Новог Сада, број: 020-1/2016-134-5-I од 13. априла 2016. године, у правној ствари заштите изборног права, у нејавној седници већа одржаној дана 15.04.2016. године, у 12,00 часова, донео је </text:span></text:p>
      <text:p text:style-name="P12"/>
      <text:p text:style-name="P12"/>
      <text:p text:style-name="P11">П Р Е С У Д У </text:p>
      <text:p text:style-name="P11"/>
      <text:p text:style-name="P15"><text:span text:style-name="T6"><text:tab/><text:tab/></text:span><text:span text:style-name="T3">Жалба</text:span><text:span text:style-name="T6"> </text:span><text:span text:style-name="T4">СЕ</text:span><text:span text:style-name="T3"> </text:span><text:span text:style-name="T4">УСВАЈА, ПОНИШТАВА </text:span><text:span text:style-name="T3">решење Градске изборне комисије Града Новог Сада, број: 020-1/2016-134-5-I од 13. априла 2016. године, и решава:</text:span></text:p>
      <text:p text:style-name="P15"/>
      <text:p text:style-name="P12"><text:tab/><text:tab/>П<text:span text:style-name="T7">риговор</text:span><text:span text:style-name="T8"> СЕ УСВАЈА, ПОНИШТАВА </text:span><text:span text:style-name="T7">решење Градске изборне комисије Града Новог Сада, број: 020-1/2016-134-3-I од 12. априла 2016. године, и утврђује да <text:s/>Ниједан од понуђених одговора, подносилац проглашене изборне листе Ниједан од понуђених одговора на изборима за одборнике Скупштине града Новог Сада, расписаним за 24. април 2016. године, има положај политичке странке националне мањине.</text:span></text:p>
      <text:p text:style-name="P13"/>
      <text:p text:style-name="P15"/>
      <text:p text:style-name="P9">О б р а з л о ж е њ е</text:p>
      <text:p text:style-name="P14"/>
      <text:p text:style-name="P15"><text:span text:style-name="T6"><text:tab/><text:tab/></text:span><text:span text:style-name="T3">Ожалбеним решењем одбијен је приговор Ниједног од понуђених одговора, <text:s/>изјављен на решење Градске изборне комисије града Новог Сада, број: 020-1/2016-134-3-I од 12. априла 2016. године, као неоснован, којим је одбијен предлог Ниједног од понуђених одговора, подносиоца проглашене изборне листе Ниједан од понуђених одговора</text:span><text:span text:style-name="T4">,</text:span><text:span text:style-name="T3"> за утврђивање положаја политичке странке националне мањине, у смислу члана 40. став 6. и 7. Закона о локалним изборима, на изборима за одборнике Скупштине града Новог Сада, расписаним за 24. април 2016. године.</text:span></text:p>
      <text:p text:style-name="P13"/>
      <text:p text:style-name="P15"><text:span text:style-name="T3"><text:tab/><text:tab/>У жалби, поднетој Управном суду непосредно дана 14.04.2016. године у 16,10 часова, подносилац жалбе наводи да је политичка странка Ниједан од понуђених одговора, као странка националне мањине, испунила законом прописане услове за утврђивање статуса странке националне мањине и одређивање представника у проширени састав Градске изборне комисије. Указује да је комисија у решењу број: 020-1/2016-134-3-I од 12. априла 2016. године, погрешно и непотпуно утврдила чињенично стање, те погрешно применила </text:span><text:soft-page-break/><text:span text:style-name="T3">материјално право, јер је предлагач уз предлог поднео сву потребну законом предвиђену документацију (решења, Статут, Програм), као и друге доказе о свом политичком деловању на плану остваривања прокламованих циљева <text:s/>(нпр. фотокопија материјала о одржаним трибинама, и сл.). Стога се не може прихватити закључак Градске изборне комисије да се странци Ниједан од понуђених одговора не може утврдити положај странке националне мањине само на основу уписа у Регистар политичких странака националних мањина, већ само ако имају конкретне активности у свом редовном политичком деловању. Ово стога што овакав закључак није утемељен на закону и води арбитрерности у одлучивању при оцени чињенице да ли нека политичка странка има положај странке националне мањине, иако је та чињеница недвосмислено одређена објективним критеријумом успостављеним у Уставу </text:span><text:span text:style-name="T9">Републике Србије</text:span> <text:span text:style-name="T2">и законима који регулишу област политичког деловања.</text:span><text:span text:style-name="T3"> Оваквим својим закључивањем Градска изборна комисија ставља се изнад надлежног Министарства које је ценило испуњеност законских услова за регистрацију политичке странке, приликом уписа у Регистар политичких странака. Поред тога, подносилац предлога је уз свој предлог доставио и други материјал и доказе да постоји политичко деловање подносиоца наведене изборне листе усмерено на представљање и заступање интереса, заштиту и побољшање права припадника влашке националне мањине. Такође, поред тога, истиче да се ова странка политичким деловањем бави дужи низ година и да се не појављује први пут на изборима, те да је у претходним сазивима имала представнике у Скупштини града Новог Сада, као и представнике у Народној скупштини </text:span><text:span text:style-name="T9">Републике Србије</text:span> <text:span text:style-name="T2">у периоду од 2012. до 2014. године. Као потврду исправности свог става позива се на одлуке Управног суда, број 13 Уж. 105/12 од 26.04.2012. године и II-2 Уж.88/16 од 06.04.2016. године, и др.).</text:span><text:span text:style-name="T3"> Са изнетих разлога предлаже да се поништи решење Градске изборне комисије града Новог Сада, број: 020-1/2016-134-5-I од 13. априла 2016. године и да се утврди да Ниједан од понуђених одговора, подносилац изборне листе кандидата за одборнике Скупштине града Новог Сада, на изборима за одборнике Скупштине града Новог Сада, расписаним за 23. април 2016. године, под називом Ниједан од понуђених одговора, има положај политичке странке националне мањине. </text:span></text:p>
      <text:p text:style-name="P13"/>
      <text:p text:style-name="P15"><text:span text:style-name="T3"><text:tab/><text:tab/>Поступајући по налогу Управног суда, <text:s/>Градска изборна комисија града Новог Сада је дана 14.04.2016. године, у 23,30 часова доставила одговор на жалбу са списима у оригиналу и фотокопији.</text:span></text:p>
      <text:p text:style-name="P13"/>
      <text:p text:style-name="P15"><text:span text:style-name="T3"><text:tab/><text:tab/>У одговору на жалбу, која је са списима предмета примљена у Управном суду дана 14.04.2016. године у 23,30 часова, Градска изборна комисија града Новог Сада</text:span> <text:span text:style-name="T2">истиче да је жалба благовремена и поднета од овлашћеног лица али неоснована. Остаје при разлозима из решења број: 020-1/2016-134-5-I од 13. априла 2016. године и предлаже да Управни суд жалбу, као неосновану одбије.</text:span></text:p>
      <text:p text:style-name="P12"/>
      <text:p text:style-name="P12"><text:tab/><text:tab/>Одлучујући о поднетој жалби као благовременој, изјављеној од овлашћеног лица на основу одредбе члана 54. став 1. и 3. Закона о локалним изборима (“Службени гласник РС” бр. 129/07, 34/10 и 54/11), оценом навода жалбе и одговора на жалбу, достављених списа предмета, Управни суд је нашао да је жалба основана. </text:p>
      <text:p text:style-name="P2"/>
      <text:p text:style-name="P2"><text:tab/><text:tab/><text:span text:style-name="T10">Одредбом члана </text:span><text:span text:style-name="T11">2</text:span><text:span text:style-name="T10">. </text:span><text:span text:style-name="T11">Закона о политичким странкама (“Службени гласник РС”, број 36/09 и 61/15 – Одлука Уставног суда), прописано је да политичка странка у смислу овог закона је организација грађана слободно и </text:span><text:span text:style-name="T10">добровољно</text:span><text:span text:style-name="T11"> удружених основана ради остваривања политичких циљева демократским обликовањем политичке воље грађана и учешћа на изборима. Према члану 3. истог закона, политичка странка националне мањине у смислу овог закона је политичка странка чије је деловање, поред обележја из члана 2. овог </text:span><text:soft-page-break/><text:span text:style-name="T11">закона, посебно усмерено на представљање и заступање интереса једне националне мањине и заштиту и унапређење права припадника те националне мањине у складу са уставом, законом и међународним стандардима, уређено оснивачким актом, програмом и статутом политичке странке. Чланом 13. истог закона прописано је да програм политичке странке садржи опис политичких начела, циљева и вредности за које се политичка странка залаже, док је према одредби члана 14. став 1. истог закона, статут основни општи акт политичке странке. Чланом 32. наведеног закона прописано је да су подаци уписани у Регистар јавни, у складу са законом и да се свако може поуздати у тачност података уписаних у Регистар. </text:span></text:p>
      <text:p text:style-name="P5"/>
      <text:p text:style-name="P2"><text:span text:style-name="T12"><text:tab/><text:tab/>Одредбом члана 40. став 6. Закона о локалним изборима, прописано је да су политичке странке националних мањина све оне странке чији је основни циљ представљање и заступање интереса националне мањине и заштита и побољшање права припадника националних мањина, у складу са међународним стандардима, а према ставу 7. истог члана закона, о томе да ли подносилац изборне листе има положај политичке странке националне мањине, односно коалиције политичких странака националних мањина одлучује изборна комисија јединице локалне самоуправе, а на предлог подносиоца изборне листе који мора бити стављен при подношењу изборне листе. </text:span><text:tab/></text:p>
      <text:p text:style-name="P2"/>
      <text:p text:style-name="P2"><text:tab/><text:tab/>Из стања у списима и образложења ожалбеног решења произлази да је М. Р., као овлашћено лице испред политичке странке <text:span text:style-name="T7">Ниједан од понуђених одговора</text:span> као подносиоца изборне листе Ниједан од понуђених одговора за избор градских одборника 24.04.2016. године, Градској изборној комисији поднео предлог да подносилац изборне листе има положај политичке странке националне мањине. Као доказ да странка има положај политичке странке националне мањине доставио је: решење Министарства за државну управу и локалну самоуправу Републике Србије број: 130-00-00-00618/2010-08 од 14.10.2010. године, Статут странке и Програм странке, решење Министарства за људска и мањинска права за државну и локалну самоуправу Републике Србије број: 119-00-00-00021/2011-08 од 19.05.2011. године на основу ког решења је политичка странка <text:span text:style-name="T7">Ниједан од понуђених одговора</text:span> уписана у Регистар политичких странака на регистарском листу број 74 са седиштем у Београду, Булевар ослобођења број 60, као политичка странка националне мањине, као и доказе о организацији трибина, манифестација и др. Из списа, даље, произлази да је на седници Градске изборне комисије одржане дана 12.04.2016. године, донето решење број: 020-1/2016-134-2-<text:span text:style-name="T1">I, </text:span>којим је проглашена изборна листа Ниједан од понуђених одговора, а након отклањања недостатака у документацији на основу закључка Градске изборне комисије број: 020.1/2016-134-1-<text:span text:style-name="T1">I </text:span>од 09.04.2016. године, док је на XXXIX седници одржаној дана 12.04.2016. године у 19,30 часова донето решење којим је одбијен предлог Ниједног од понуђених одовора, подносиоца проглашене изборне листе <text:span text:style-name="T7">Ниједан од понуђених одговора</text:span>, за утврђивање положаја политичке странке националне мањине, у смислу члана 40. став 6. и 7. Закона о локалним изборима, на изборима за одборнике Скупштине града Новог Сада, расписаним за 24.04.2016. године. Одлучујући о наведеном предлогу, Градска изборна комисија је у разлозима свог решења нашла да се политичкој странци <text:span text:style-name="T7">Ниједан од понуђених одговора</text:span> не може утврдити положај политичке странке националне мањине на бази тога што је та странка у регистру политичких странака уписана као политичка странка влашке националне мањине нити само на основу циљева дефинисаних основним општим актима странке, већ на основу конкретних активности да се та политичка странка у свом редовном политичком деловању заиста бави остварењем прокламованих циљева. У конкретном случају Изборна комисија је увидом у приложени Статут оценила да су програмски циљеви странке заступање циљева влашке националне мањине, односно ради служења држављанима Републике Србије који се изјашњавају као Власи и остваривање њихове пуне равноправности <text:soft-page-break/>са осталим држављанима Републике Србије као и сарадња са удружењима која се баве питањима од значаја за Влахе, док је увидом у Програм констатовала да програмом није уређено питање деловања кроз разне конкретне активности а ради остваривања циљева утврђених Статутом, с тога је закључила да се на основу Статута и Програма као и фотокопије материјала, са одржаних трибина а без достављања других доказа о свом политичком деловању на плану остварења прокламованих циљева који би морали да подразумевају представљање и заступање интереса националне мањине и заштиту побољшања права националне мањине, неоснован предлог да се политичкој странци Ниједан од понуђених одговора утврди статус странке националне мањине. На наведено решење овлашћено лице <text:s/>поднело је приговор у коме је, између осталог навело да како је политичка странка <text:span text:style-name="T7">Ниједан од понуђених одговора</text:span> уписана у Регистар политичких странака националне мањине, због тога на основу погрешно утврђеног чињеничног стања Градска изборна комисија погрешно применила Закон о локалним изборима и Упутство за спровођење избора за Народне посланике Народне скупштине расписаним за 24.04.2016. године, одбијајући предлог подносиоца изборне листе да му се утврди статус политичке странке националне мањине. На седници Градске изборне комисије одржане дана 13.04.2016. године, тај приговор је одбијен са разлога као у решењу против кога је приговор поднесен, а с позивом на одредбе члана 40. став 7. Закона о локалним изборима и члан 42. Упутства за спровођење избора за народне посланике расписаним за 24.04.2016. године.</text:p>
      <text:p text:style-name="P2"/>
      <text:p text:style-name="P2"><text:tab/><text:tab/><text:span text:style-name="T13">Код оваквог стања ствари, а имајући у виду цитиране одредбе Закона о политичким странкама и Закона о локалним изборима, суд налази да је ожалбеним решењем повређен закон на штету ж</text:span><text:span text:style-name="T15">алиоца.</text:span><text:span text:style-name="T13"> </text:span><text:span text:style-name="Default_20_Paragraph_20_Font"><text:span text:style-name="T16">Ово стога што према налажењу суда </text:span></text:span><text:span text:style-name="T23">имајући у виду</text:span><text:span text:style-name="T24"> </text:span><text:span text:style-name="T23">Уставом Републике Србије загарантована права националних мањина на заштиту својих права и интереса на целокупној територији Републике Србије, политичка странка која је регистрована као политичка странка националне мањине актом о регистрацији, у складу са статутом и програмом странке, може да учествује на локалним изборима на целокупној територији Републике Србије, </text:span><text:span text:style-name="T24">као странка националне мањине, </text:span><text:span text:style-name="T23">на начин прописан одредбом члана 40. став 6. и 7. Закона о локалним изборима. </text:span><text:span text:style-name="Podrazumevani_20_font_20_pasusa"><text:span text:style-name="T18">Према правном ставу Управног суда утврђеном на 63. Седници свих судија Управног суда одржаној 07.04.2016. године, политичка странка подносилац проглашене изборне листе, која је уписана у Регистар политичких странака као странка националне мањине, односно коалиција таквих странака, у изборном поступку има положај странке националне мањине, уколико предложи да јој се такав положај утврди. Како је у конкретном случају политичка странка Ниједан од понуђених одговора, </text:span></text:span><text:span text:style-name="Default_20_Paragraph_20_Font"><text:span text:style-name="T16">која је </text:span></text:span><text:span text:style-name="Podrazumevani_20_font_20_pasusa"><text:span text:style-name="T18">подносилац наведене проглашене изборне листе Ниједан од понуђених одговора за </text:span></text:span><text:span text:style-name="Default_20_Paragraph_20_Font"><text:span text:style-name="T16">изборе за одборнике Скупштине града Новог Сада, расписане за 24.04.2016. године, уписана у Регистар </text:span></text:span><text:span text:style-name="Podrazumevani_20_font_20_pasusa"><text:span text:style-name="T17">политичких странака, </text:span></text:span><text:span text:style-name="Podrazumevani_20_font_20_pasusa"><text:span text:style-name="T14">као </text:span></text:span><text:span text:style-name="Podrazumevani_20_font_20_pasusa"><text:span text:style-name="T17">политичка </text:span></text:span><text:span text:style-name="Podrazumevani_20_font_20_pasusa"><text:span text:style-name="T14">странка</text:span></text:span><text:span text:style-name="Podrazumevani_20_font_20_pasusa"><text:span text:style-name="T17"> </text:span></text:span><text:span text:style-name="Podrazumevani_20_font_20_pasusa"><text:span text:style-name="T14">националне мањине, </text:span></text:span><text:span text:style-name="Podrazumevani_20_font_20_pasusa"><text:span text:style-name="T17">да је дана 12.04.2016. године проглашена изборна листа Ниједан од понуђених одговора као и да је предложила да јој буде утврђен положај политичке странке националне мањине, то </text:span></text:span>наведена политичка странка на изборима <text:span text:style-name="Default_20_Paragraph_20_Font"><text:span text:style-name="T16">за одборника Скупштине града Новог Сада, расписаним за 24.04.2016. године,</text:span></text:span><text:span text:style-name="Podrazumevani_20_font_20_pasusa"><text:span text:style-name="T17"> </text:span></text:span><text:span text:style-name="Podrazumevani_20_font_20_pasusa"><text:span text:style-name="T18">има положај политичке странке националне мањине.</text:span></text:span></text:p>
      <text:p text:style-name="P2"><text:span text:style-name="Podrazumevani_20_font_20_pasusa"><text:span text:style-name="T20"/></text:span></text:p>
      <text:p text:style-name="P2"><text:span text:style-name="Podrazumevani_20_font_20_pasusa"><text:span text:style-name="T18"><text:tab/><text:tab/>Имајући у виду напред наведено, суд је усвојио жалбу и поништио ожалбено решење, одлучујући као у ставу </text:span></text:span><text:span text:style-name="Podrazumevani_20_font_20_pasusa"><text:span text:style-name="T21">I </text:span></text:span><text:span text:style-name="Podrazumevani_20_font_20_pasusa"><text:span text:style-name="T18">диспозитива ове пресуде, како у конкретном случају суде налази да природа ствари дозвољава и утврђено чињенично стање пружа поуздан основ да суд може својом одлуком мериторно решити овај изборни спор, то је суд, применом одредбе члана 55. став 2. Закона о локалним изборима, усвојио приговор, поништио решење Градске изборне комисије града Новог Сада број: 020-1/2016-134-3-</text:span></text:span><text:span text:style-name="Podrazumevani_20_font_20_pasusa"><text:span text:style-name="T21">I </text:span></text:span><text:soft-page-break/><text:span text:style-name="Podrazumevani_20_font_20_pasusa"><text:span text:style-name="T18">од 12.04.2016. године и утврдио да подносилац наведене проглашене изборне листе за изборе за одборнике Скупштине града Новог Сада, расписаним за 24.04.2016. године, има положај политичке странке националне мањине одлучујући као у ставу другом диспозитива ове пресуде. </text:span></text:span></text:p>
      <text:p text:style-name="P2"><text:span text:style-name="Podrazumevani_20_font_20_pasusa"><text:span text:style-name="T18"/></text:span></text:p>
      <text:p text:style-name="P2"><text:span text:style-name="Podrazumevani_20_font_20_pasusa"><text:span text:style-name="T18"><text:tab/><text:tab/>Са изнетих разлога, Управни суд је применом одредаба члана 55. став 2. Закона о локалним изборима, одлучио као у диспозитиву ове пресуде. </text:span></text:span></text:p>
      <text:p text:style-name="P2"><text:span text:style-name="Podrazumevani_20_font_20_pasusa"><text:span text:style-name="T18"/></text:span></text:p>
      <text:p text:style-name="P3"><text:span text:style-name="Podrazumevani_20_font_20_pasusa"><text:span text:style-name="T19">ПРЕСУЂЕНО У УПРАВНОМ СУДУ </text:span></text:span></text:p>
      <text:p text:style-name="P3"><text:span text:style-name="Podrazumevani_20_font_20_pasusa"><text:span text:style-name="T19">Дана 15.04.2016. године у 12,00 часова, </text:span></text:span><text:span text:style-name="Podrazumevani_20_font_20_pasusa"><text:span text:style-name="T22">III </text:span></text:span><text:span text:style-name="Podrazumevani_20_font_20_pasusa"><text:span text:style-name="T19">Уж 173/16</text:span></text:span></text:p>
      <text:p text:style-name="P3"><text:span text:style-name="Podrazumevani_20_font_20_pasusa"><text:span text:style-name="T19"/></text:span></text:p>
      <text:p text:style-name="P2"><text:span text:style-name="Podrazumevani_20_font_20_pasusa"><text:span text:style-name="T19">Записничар <text:s text:c="69"/>Председник већа-судија </text:span></text:span></text:p>
      <text:p text:style-name="P2"><text:span text:style-name="Podrazumevani_20_font_20_pasusa"><text:span text:style-name="T19">Весна Мутавџић,с.р. <text:s text:c="45"/>Биљана Тамбурковски – Баковић,с.р.</text:span></text:span></text:p>
      <text:p text:style-name="P2"><text:span text:style-name="Podrazumevani_20_font_20_pasusa"><text:span text:style-name="T19"/></text:span></text:p>
      <text:p text:style-name="P2"><text:span text:style-name="Podrazumevani_20_font_20_pasusa"><text:span text:style-name="T19"/></text:span></text:p>
      <text:p text:style-name="P2"><text:span text:style-name="Podrazumevani_20_font_20_pasusa"><text:span text:style-name="T19"/></text:span></text:p>
      <text:p text:style-name="P6">За тачност отправка</text:p>
      <text:p text:style-name="P6">Управитељ писарнице</text:p>
      <text:p text:style-name="P6">Дејан Ђурић</text:p>
      <text:p text:style-name="P1">К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style:style>
    <style:style style:name="MP2" style:family="paragraph" style:parent-style-name="Standard">
      <style:paragraph-properties fo:line-height="100%" fo:text-align="center" style:justify-single-word="false"/>
      <style:text-properties fo:language="zxx" fo:country="none"/>
    </style:style>
    <style:style style:name="MT1" style:family="text">
      <style:text-properties fo:color="#000000" style:font-name="Times New Roman" fo:font-size="12pt" fo:language="en" fo:country="US" fo:font-style="normal" style:text-underline-style="none" fo:font-weight="bold" style:letter-kerning="false" style:font-name-asian="Verdana" style:font-size-asian="12pt" style:font-style-asian="normal" style:font-weight-asian="bold" style:font-name-complex="Verdana" style:font-size-complex="12pt" style:font-style-complex="normal" style:font-weight-complex="bold" style:text-scale="105%"/>
    </style:style>
    <style:style style:name="MT2" style:family="text">
      <style:text-properties fo:color="#000000" style:font-name="Times New Roman" fo:font-size="12pt" fo:font-style="normal" style:text-underline-style="none" fo:font-weight="bold" style:letter-kerning="false" style:font-name-asian="Verdana" style:font-size-asian="12pt" style:font-style-asian="normal" style:font-weight-asian="bold" style:font-name-complex="Verdana" style:font-size-complex="12pt" style:font-style-complex="normal" style:font-weight-complex="bold" style:text-scale="105%"/>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681in" fo:page-height="11.6929in" style:num-format="1" style:print-orientation="portrait" fo:margin-top="0.6311in" fo:margin-bottom="0.7874in" fo:margin-left="0.7874in" fo:margin-right="0.7874in" fo:background-color="#ffffff" style:writing-mode="lr-tb" style:layout-grid-color="#c0c0c0" style:layout-grid-lines="34"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Podrazumevani_20_font_20_pasusa"><text:span text:style-name="MT1">III </text:span></text:span><text:span text:style-name="Podrazumevani_20_font_20_pasusa"><text:span text:style-name="MT2">Уж 173/16</text:span></text:span></text:p>
        <text:p text:style-name="MP2"><text:span text:style-name="Podrazumevani_20_font_20_pasusa"><text:span text:style-name="MT2"><text:page-number text:select-page="current">2</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01S</meta:editing-duration>
    <meta:editing-cycles>3</meta:editing-cycles>
    <meta:generator>OpenOffice.org/3.2$Win32 OpenOffice.org_project/320m12$Build-9483</meta:generator>
    <dc:date>2016-04-16T23:53:06.17</dc:date>
    <meta:document-statistic meta:table-count="0" meta:image-count="1" meta:object-count="0" meta:page-count="5" meta:paragraph-count="33" meta:word-count="2091" meta:character-count="14508"/>
    <meta:user-defined meta:name="Info 1"/>
    <meta:user-defined meta:name="Info 2"/>
    <meta:user-defined meta:name="Info 3"/>
    <meta:user-defined meta:name="Info 4"/>
  </office:meta>
</office:document-meta>
</file>