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00%" fo:text-align="justify" style:justify-single-word="false"/>
      <style:text-properties fo:font-weight="bold" style:font-weight-asian="bold" style:font-weight-complex="bold" style:text-scale="101%"/>
    </style:style>
    <style:style style:name="P3" style:family="paragraph" style:parent-style-name="Standard">
      <style:paragraph-properties fo:line-height="100%" fo:text-align="center" style:justify-single-word="false"/>
      <style:text-properties fo:font-weight="bold" style:font-weight-asian="bold" style:font-weight-complex="bold" style:text-scale="101%"/>
    </style:style>
    <style:style style:name="P4" style:family="paragraph" style:parent-style-name="Standard">
      <style:paragraph-properties fo:line-height="100%" fo:text-align="end" style:justify-single-word="false"/>
      <style:text-properties fo:font-weight="bold" style:font-weight-asian="bold" style:font-weight-complex="bold" style:text-scale="101%"/>
    </style:style>
    <style:style style:name="P5" style:family="paragraph" style:parent-style-name="Standard">
      <style:paragraph-properties fo:line-height="100%" fo:text-align="justify" style:justify-single-word="false"/>
      <style:text-properties fo:language="zxx" fo:country="none" fo:font-weight="bold" style:font-weight-asian="bold" style:font-weight-complex="bold" style:text-scale="101%"/>
    </style:style>
    <style:style style:name="P6" style:family="paragraph" style:parent-style-name="Standard">
      <style:paragraph-properties fo:line-height="100%" fo:text-align="center" style:justify-single-word="false"/>
      <style:text-properties fo:language="zxx" fo:country="none" fo:font-weight="bold" style:font-weight-asian="bold" style:font-weight-complex="bold" style:text-scale="101%"/>
    </style:style>
    <style:style style:name="P7" style:family="paragraph" style:parent-style-name="Standard">
      <style:paragraph-properties fo:line-height="100%" fo:text-align="start" style:justify-single-word="false"/>
      <style:text-properties fo:language="zxx" fo:country="none" fo:font-weight="bold" style:font-weight-asian="bold" style:font-weight-complex="bold" style:text-scale="101%"/>
    </style:style>
    <style:style style:name="P8" style:family="paragraph" style:parent-style-name="Standard">
      <style:paragraph-properties fo:line-height="100%" fo:text-align="justify" style:justify-single-word="false"/>
      <style:text-properties fo:language="zxx" fo:country="none" fo:font-weight="normal" style:font-weight-asian="normal" style:font-weight-complex="normal" style:text-scale="101%"/>
    </style:style>
    <style:style style:name="P9" style:family="paragraph" style:parent-style-name="Standard">
      <style:paragraph-properties fo:text-align="center" style:justify-single-word="false"/>
      <style:text-properties fo:language="zxx" fo:country="none" fo:font-weight="normal" style:font-weight-asian="normal" style:font-weight-complex="normal"/>
    </style:style>
    <style:style style:name="P10" style:family="paragraph" style:parent-style-name="Standard">
      <style:paragraph-properties fo:line-height="150%" fo:text-align="justify" style:justify-single-word="false"/>
      <style:text-properties fo:language="zxx" fo:country="none" style:text-scale="101%"/>
    </style:style>
    <style:style style:name="P11" style:family="paragraph" style:parent-style-name="Standard">
      <style:paragraph-properties fo:line-height="100%" fo:text-align="justify" style:justify-single-word="false"/>
      <style:text-properties fo:language="zxx" fo:country="none" style:text-scale="101%"/>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fo:text-align="center" style:justify-single-word="false"/>
      <style:text-properties style:text-scale="101%"/>
    </style:style>
    <style:style style:name="P14" style:family="paragraph" style:parent-style-name="Standard">
      <style:paragraph-properties fo:line-height="100%" fo:text-align="justify" style:justify-single-word="false"/>
      <style:text-properties style:text-scale="101%"/>
    </style:style>
    <style:style style:name="P15"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text-scale="101%"/>
    </style:style>
    <style:style style:name="P1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text-scale="101%"/>
    </style:style>
    <style:style style:name="P17"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text-scale="101%"/>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ext-properties fo:language="sr" fo:country="YU" style:text-scale="101%"/>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101%"/>
    </style:style>
    <style:style style:name="P21" style:family="paragraph" style:parent-style-name="Standard">
      <style:paragraph-properties fo:margin-left="0in" fo:margin-right="0in" fo:margin-top="0in" fo:margin-bottom="0in" fo:line-height="100%" fo:text-align="justify" style:justify-single-word="false" fo:text-indent="0.9689in" style:auto-text-indent="false"/>
      <style:text-properties fo:language="zxx" fo:country="none"/>
    </style:style>
    <style:style style:name="P22"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3"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zxx" fo:country="none" style:text-scale="101%"/>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style:font-name="Times New Roman1" fo:language="zxx" fo:country="none" fo:font-weight="normal" style:font-weight-asian="normal" style:font-weight-complex="normal"/>
    </style:style>
    <style:style style:name="T10" style:family="text">
      <style:text-properties fo:language="en" fo:country="US"/>
    </style:style>
    <style:style style:name="T11" style:family="text">
      <style:text-properties fo:language="en" fo:country="US" fo:font-weight="normal" style:font-weight-asian="normal" style:font-weight-complex="normal"/>
    </style:style>
    <style:style style:name="T12" style:family="text">
      <style:text-properties style:font-name="Times New Roman" fo:language="sr" fo:country="YU" fo:font-weight="normal" style:font-weight-asian="normal" style:font-weight-complex="normal"/>
    </style:style>
    <style:style style:name="T13" style:family="text">
      <style:text-properties style:font-name="Times New Roman" fo:language="zxx" fo:country="none" fo:font-weight="normal" style:font-weight-asian="normal" style:font-weight-complex="normal"/>
    </style:style>
    <style:style style:name="T14" style:family="text">
      <style:text-properties style:font-name="Times New Roman" fo:font-size="12pt" fo:language="sr" fo:country="YU" fo:font-weight="normal" style:font-size-asian="12pt" style:font-weight-asian="normal" style:font-size-complex="12pt" style:font-weight-complex="normal" style:text-scale="101%"/>
    </style:style>
    <style:style style:name="T15" style:family="text">
      <style:text-properties fo:color="#000000" style:font-name="Times New Roman" fo:font-size="12pt" fo:font-weight="normal" style:font-size-asian="12pt" style:font-weight-asian="normal" style:font-size-complex="12pt" style:font-weight-complex="normal"/>
    </style:style>
    <style:style style:name="T16" style:family="text">
      <style:text-properties fo:color="#000000" style:font-name="Times New Roman" fo:font-size="12pt" fo:font-weight="normal" style:font-size-asian="12pt" style:font-weight-asian="normal" style:font-size-complex="12pt" style:font-weight-complex="normal" style:text-scale="101%"/>
    </style:style>
    <style:style style:name="T17" style:family="text">
      <style:text-properties fo:color="#000000" style:font-name="Times New Roman" fo:font-size="12pt" fo:language="sr" fo:country="YU" fo:font-weight="normal" style:font-size-asian="12pt" style:font-weight-asian="normal" style:font-size-complex="12pt" style:font-weight-complex="normal" style:text-scale="101%"/>
    </style:style>
    <style:style style:name="T18"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1%"/>
    </style:style>
    <style:style style:name="T19"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1%"/>
    </style:style>
    <style:style style:name="T20" style:family="text">
      <style:text-properties fo:color="#000000" style:font-name="Times New Roman" fo:font-size="12pt"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1%"/>
    </style:style>
    <style:style style:name="T21" style:family="text">
      <style:text-properties fo:color="#000000" style:font-name="Times New Roman" fo:font-size="12pt"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1%"/>
    </style:style>
    <style:style style:name="T22" style:family="text">
      <style:text-properties fo:color="#000000" style:font-name="Times New Roman" fo:font-size="12pt" fo:language="en" fo:country="US" fo:font-weight="normal" style:font-size-asian="12pt" style:font-weight-asian="normal" style:font-size-complex="12pt" style:font-weight-complex="normal" style:text-scale="101%"/>
    </style:style>
    <style:style style:name="T23" style:family="text">
      <style:text-properties fo:color="#000000" style:font-name="Times New Roman" fo:font-size="12pt" fo:language="zxx" fo:country="none" fo:font-weight="normal" style:font-size-asian="12pt" style:font-weight-asian="normal" style:font-size-complex="12pt" style:font-weight-complex="normal"/>
    </style:style>
    <style:style style:name="T24" style:family="text">
      <style:text-properties fo:color="#000000" style:font-name="Times New Roman" fo:font-size="12pt" fo:language="zxx" fo:country="none" fo:font-weight="normal" style:font-size-asian="12pt" style:font-weight-asian="normal" style:font-size-complex="12pt" style:font-weight-complex="normal" style:text-scale="101%"/>
    </style:style>
    <style:style style:name="T25"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1%"/>
    </style:style>
    <style:style style:name="T26"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1%"/>
    </style:style>
    <style:style style:name="T27"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1%"/>
    </style:style>
    <style:style style:name="T28" style:family="text">
      <style:text-properties fo:color="#000000" style:font-name="Times New Roman" fo:font-size="12pt" fo:language="de" fo:country="DE" fo:font-weight="normal" style:font-size-asian="12pt" style:font-weight-asian="normal" style:font-size-complex="12pt" style:font-weight-complex="normal" style:text-scale="101%"/>
    </style:style>
    <style:style style:name="T29" style:family="text">
      <style:text-properties fo:color="#000000" style:font-name="Times New Roman" fo:font-size="12pt" fo:language="de" fo:country="D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1%"/>
    </style:style>
    <style:style style:name="T30" style:family="text">
      <style:text-properties fo:color="#000000" style:font-name="Times New Roman1" fo:font-size="12pt" fo:font-weight="normal" style:font-size-asian="12pt" style:font-weight-asian="normal" style:font-size-complex="12pt" style:font-weight-complex="normal" style:text-scale="101%"/>
    </style:style>
    <style:style style:name="T31" style:family="text">
      <style:text-properties fo:color="#000000" style:font-name="Times New Roman1"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1%"/>
    </style:style>
    <style:style style:name="T32" style:family="text">
      <style:text-properties fo:color="#000000" fo:language="zxx" fo:country="none" fo:font-weight="normal" style:font-weight-asian="normal" style:font-weight-complex="normal" style:text-scale="101%"/>
    </style:style>
    <style:style style:name="T33" style:family="text">
      <style:text-properties fo:color="#000000" fo:language="sr" fo:country="YU" fo:font-weight="normal" style:font-weight-asian="normal" style:font-weight-complex="normal" style:text-scale="101%"/>
    </style:style>
    <style:style style:name="T34" style:family="text">
      <style:text-properties fo:color="#000000" fo:font-weight="normal" style:font-weight-asian="normal" style:font-weight-complex="normal" style:text-scale="101%"/>
    </style:style>
    <style:style style:name="T35" style:family="text">
      <style:text-properties style:text-scale="10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28in" svg:y="0.0335in" svg:width="0.852in" svg:height="1.2398in" draw:z-index="0"><draw:image xlink:href="Pictures/20000008000025BE000037D1656C127C.svm" xlink:type="simple" xlink:show="embed" xlink:actuate="onLoad"/></draw:frame>Република Србија</text:p>
      <text:p text:style-name="P2">УПРАВНИ СУД<text:tab/><text:tab/><text:tab/><text:tab/><text:tab/><text:tab/></text:p>
      <text:p text:style-name="P5">Одељење у Новом Саду</text:p>
      <text:p text:style-name="P2"><text:s/>III-<text:span text:style-name="T1">3</text:span> Уж. <text:span text:style-name="T1">182</text:span>/16</text:p>
      <text:p text:style-name="P2"><text:span text:style-name="T1">16.04.</text:span>2016. године</text:p>
      <text:p text:style-name="P2">Б е о г р а д</text:p>
      <text:p text:style-name="P6"/>
      <text:p text:style-name="P6">У ИМЕ НАРОДА</text:p>
      <text:p text:style-name="P13"/>
      <text:p text:style-name="P14"><text:span text:style-name="T6"><text:tab/><text:tab/></text:span><text:span text:style-name="T5">Управни суд, у већу састављеном од судија: </text:span><text:span text:style-name="T1">Сузане Гудураш, председника већа, Станимирке Лаловић </text:span><text:span text:style-name="T5">и </text:span><text:span text:style-name="T1">Владана Станојева, чланова већа</text:span><text:span text:style-name="T5">, са </text:span><text:span text:style-name="T1">судским саветником Мирелом Костадиновић, као записничарем, одлучујући о жалби </text:span><text:span text:style-name="T2">Републиканск</text:span><text:span text:style-name="T8">е</text:span><text:span text:style-name="T2"> странк</text:span><text:span text:style-name="T8">е</text:span><text:span text:style-name="T2"> <text:s/>- Republik</text:span><text:span text:style-name="T9">á</text:span><text:span text:style-name="T2">nus p</text:span><text:span text:style-name="T9">á</text:span><text:span text:style-name="T2">rt,</text:span><text:span text:style-name="T1"> изјављен</text:span><text:span text:style-name="T5">ој</text:span><text:span text:style-name="T1"> преко законског заступника</text:span><text:span text:style-name="T2"> Љ. Ћ. из Н. С., ...</text:span><text:span text:style-name="T1">, против решења Градске изборне комисије града Новог Сада, број: 020-1/2016-132-5а-</text:span><text:span text:style-name="T10">I </text:span><text:span text:style-name="T1">од 13.04.2016. године, у правној ствари заштите изборног права, у нејавној седници већа одржаној дана 16.04.2016. године, у 13,30 часова, донео је </text:span></text:p>
      <text:p text:style-name="P8"/>
      <text:p text:style-name="P6">П Р Е С У Д У </text:p>
      <text:p text:style-name="P6"/>
      <text:p text:style-name="P14"><text:span text:style-name="T6"><text:tab/><text:tab/></text:span><text:span text:style-name="T2">Жалба</text:span><text:span text:style-name="T6"> </text:span><text:span text:style-name="T2">се </text:span><text:span text:style-name="T3">УСВАЈА, ПОНИШТА</text:span><text:span text:style-name="T7">ВА</text:span><text:span text:style-name="T3"> </text:span><text:span text:style-name="T2">решењ</text:span><text:span text:style-name="T8">е</text:span><text:span text:style-name="T2"> <text:s/>Градске изборне комисије града Новог Сада, број: <text:s/>020-1/2016-132-5а-I</text:span><text:span text:style-name="T11"> </text:span><text:span text:style-name="T2">од 13.04.2016. године и </text:span><text:span text:style-name="T3">РЕШАВА:</text:span></text:p>
      <text:p text:style-name="P5"/>
      <text:p text:style-name="P14"><text:span text:style-name="T2"><text:tab/><text:tab/>Приговор </text:span><text:span text:style-name="T3">СЕ УСВАЈА, ПОНИШТАВА</text:span><text:span text:style-name="T2"> решење <text:s/>Градске изборне комисије </text:span><text:span text:style-name="T11"><text:s/></text:span><text:span text:style-name="T2">број 020-1/2016-132-3а-</text:span><text:span text:style-name="T11">I </text:span><text:span text:style-name="T2">од 12.04.2016. године и утврђује да Републиканска странка <text:s/>- Republik</text:span><text:span text:style-name="T9">á</text:span><text:span text:style-name="T2">nus p</text:span><text:span text:style-name="T9">á</text:span><text:span text:style-name="T2">rt подносилац проглашене изборне листе Републиканска странка - Republik</text:span><text:span text:style-name="T9">á</text:span><text:span text:style-name="T2">nus p</text:span><text:span text:style-name="T9">á</text:span><text:span text:style-name="T2">rt – Љ. Ћ., на изборима за одборнике Скупштине града Новог Сада, расписаним за 24.04.2016. године, има положај политичке странке националне мањине. </text:span></text:p>
      <text:p text:style-name="P14"/>
      <text:p text:style-name="P3">О б р а з л о ж е њ е</text:p>
      <text:p text:style-name="P13"/>
      <text:p text:style-name="P14"><text:span text:style-name="T6"><text:tab/><text:tab/></text:span><text:span text:style-name="T2">Ожалбеним решењем одбијен је приговор Републиканске странке - Republik</text:span><text:span text:style-name="T9">á</text:span><text:span text:style-name="T2">nus p</text:span><text:span text:style-name="T9">á</text:span><text:span text:style-name="T2">rt, изјављен на решење Градске изборне комисије број <text:s/>020-1/2016-132-3а-</text:span><text:span text:style-name="T11">I </text:span><text:span text:style-name="T2">од 12.04.2016. године, </text:span><text:span text:style-name="T8">којим је одбијен предлог</text:span><text:span text:style-name="T2"> да јој се као подносиоцу проглашене изборне листе кандидата за одборнике Скупштине града Новог Сада, на изборима расписаним за 24.04.2016. године, утврди положај политичке странке националне мањине у смислу одредбе члана 40. став 6. и 7. Закона о локалним изборима. </text:span></text:p>
      <text:p text:style-name="P8"/>
      <text:p text:style-name="P14"><text:span text:style-name="T2"><text:tab/><text:tab/>У жалби, поднетој Управном суду путем препоручене пошиљке </text:span><text:span text:style-name="T11">RE182751117RS д</text:span><text:span text:style-name="T2">ана 14.04.2016. године у 17,00 часова</text:span><text:span text:style-name="T11">, </text:span><text:span text:style-name="T2">која је у Управном суду запримљена дана 15.04.2016. године у 08,31 часова, подносилац жалбе оспорава законитост решења Градске изборне комисије Новог Сада, и то: решење број: </text:span><text:span text:style-name="T11">I </text:span><text:span text:style-name="T2">број 020-1/2016-132-5а-</text:span><text:span text:style-name="T11">I </text:span><text:span text:style-name="T2">од 13.04.2016. године наводећи да је решењем од 12.04.2016. године број <text:s/>020-1/2016-132-3А-</text:span><text:span text:style-name="T11">I </text:span><text:span text:style-name="T2">од 12.04.2016. године одлучено да се не прихвати предлог Републиканске странке - Republik</text:span><text:span text:style-name="T9">á</text:span><text:span text:style-name="T2">nus p</text:span><text:span text:style-name="T9">á</text:span><text:span text:style-name="T2">rt за утврђивање положаја политичке странке националне мањине, са разлога што није доставила друге доказе о политичком деловању на представљању и заступању интереса националне мањине и зашитити и побољшању права припадника мађарске националне мањине, иако је доставила </text:span><text:soft-page-break/><text:span text:style-name="T2">списак линкова о свом деловању и активностима. Указује да Закон о локалним изборима и Закон о избору народних посланика на идентичан начин дефинише политичку странку националне мањине, а чињеница да се користи термин ,,национална мањина” значи да се положај политичке странке националне мањине може признати само оној политичкој странци чији је циљ заступање интереса етничке заједнице која има статус националне мањине у Републици Србији. Сматра да у примени ове одредбе, чињеница да су у Регистар политичких странака које води Министарство државне управе и локалне самоуправе као политичке странке националних мањина уписане и политичке странке етничких заједница које немају статус националних мањина, у смислу Закона о националним саветима националних мањина (,,Службени гласник РС”, бр. 72/09, 20/14 <text:s/>одлука УС и 55/14), може да изазове одређене забуне. Међутим, истиче да број припадника националне мањине у одређеној јединици локалне самоуправе није законом препознат као критеријум за одлучивање о признавању положаја политичке странке националне мањине, због чега сматра да изборне комисије не треба да разматрају ту </text:span><text:span text:style-name="T8">околност</text:span><text:span text:style-name="T2"> приликом одлучивање о предлогу политичке странке да јој се призна положај политичке странке националне мањине. У вези са наведеним, указује да су друге изборне комисије на територији Србије, било мањинске или не, одобриле регистрацију Републиканске странке - Republik</text:span><text:span text:style-name="T9">á</text:span><text:span text:style-name="T2">nus p</text:span><text:span text:style-name="T9">á</text:span><text:span text:style-name="T2">rt под истим околностима. Са изнетих разлога, предлаже да суд жалбу уважи, поништи решење Градске изборне комисије број 020-1/2016-132-5</text:span><text:span text:style-name="T8">а</text:span><text:span text:style-name="T2">-</text:span><text:span text:style-name="T11">I </text:span><text:span text:style-name="T2">од 13.04.2016. године.</text:span></text:p>
      <text:p text:style-name="P8"/>
      <text:p text:style-name="P14"><text:span text:style-name="T2"><text:tab/><text:tab/>Поступајући по налогу Управног суда, Градска изборна комисија Новог Сада је дана 15.04.2016. године у 20,00 часова доставила одговор на жалбу, као списе у оригиналу и фотокопији. У одговору на жалбу истиче да су наводи жалбе у целости неосновани, те да у целости остаје код навода из решења број 020-1/2016-132-5</text:span><text:span text:style-name="T8">а</text:span><text:span text:style-name="T2">-</text:span><text:span text:style-name="T11">I </text:span><text:span text:style-name="T2">од 13.04.2016. године, те предлаже да суд жалбу као неосновану одбије. </text:span></text:p>
      <text:p text:style-name="P8"/>
      <text:p text:style-name="P14"><text:tab/><text:tab/>Одлучујући о <text:span text:style-name="T1">поднетој </text:span>жалби <text:span text:style-name="T1">као благовременој,</text:span> допуштен<text:span text:style-name="T1">ој</text:span> и изјављен<text:span text:style-name="T1">ој</text:span> од овлашћеног лица, на основу одредбе чл<text:span text:style-name="T1">ана</text:span> 54. ст<text:span text:style-name="T1">ав</text:span> 1. и 3. Закона о локалним изборима ("Службени гласник РС" бр. 129/07, 34/10 и 54/11), оцен<text:span text:style-name="T1">ом</text:span> навода жалбе <text:span text:style-name="T1">и одговора на жалбу, </text:span>достављених списа предмета, Управни суд је нашао <text:span text:style-name="T1">да је жалба основана. </text:span></text:p>
      <text:p text:style-name="P10"/>
      <text:p text:style-name="P14"><text:span text:style-name="T12"><text:tab/><text:tab/>Одредбом члана </text:span><text:span text:style-name="T13">2</text:span><text:span text:style-name="T12">. </text:span><text:span text:style-name="T13">Закона о политичким странкама (,,Службени гласник РС”, број 36/09 и 61/15 – Одлука Уставног суда), прописано је да политичка странка у смислу овог закона је организација грађана слободно и </text:span><text:span text:style-name="T12">добровољно</text:span><text:span text:style-name="T13"> удружених основана ради остваривања политичких циљева демократским обликовањем политичке воље грађана и учешћа на изборима. Према члану 3. истог закона, политичка странка националне мањине у смислу овог закона је политичка странка чије је деловање, поред обележја из члана 2. овог закона, посебно усмерено на представљање и заступање интереса једне националне мањине и заштиту и унапређење права припадника те националне мањине у складу са уставом, законом и међународним стандардима, уређено оснивачким актом, програмом и статутом политичке странке. Чланом 13. истог закона прописано је да програм политичке странке садржи опис политичких начела, циљева и вредности за које се политичка странка залаже, док је према одредби члана 14. став 1. истог закона, статут основни општи акт политичке странке. Чланом 32. наведеног закона прописано је да су подаци уписани у Регистар јавни, у складу са законом и да се свако може поуздати у тачност података уписаних у Регистар. </text:span></text:p>
      <text:p text:style-name="P15"/>
      <text:p text:style-name="P16"><text:tab/><text:tab/>Одредбом члана 40. став 6. Закона о локалним изборима, прописано је да су политичке странке националних мањина све оне странке чији је основни циљ представљање и заступање интереса националне мањине и заштита и побољшање права припадника <text:soft-page-break/>националних мањина, у складу са међународним стандардима, а према ставу 7. истог члана закона, о томе да ли подносилац изборне листе има положај политичке странке националне мањине, односно коалиције политичких странака националних мањина одлучује изборна комисија јединице локалне самоуправе, а на предлог подносиоца изборне листе који мора бити стављен при подношењу изборне листе. <text:tab/></text:p>
      <text:p text:style-name="P16"/>
      <text:p text:style-name="P12"><text:span text:style-name="T14"><text:tab/><text:tab/></text:span><text:span text:style-name="T16">Из стања у списима и образложења ожалбеног решења, произилази да је <text:s/>Републиканска странка <text:s/>- Republik</text:span><text:span text:style-name="T30">á</text:span><text:span text:style-name="T16">nus p</text:span><text:span text:style-name="T30">á</text:span><text:span text:style-name="T16">rt, поднела изборну листу Републиканска странка - Republik</text:span><text:span text:style-name="T30">á</text:span><text:span text:style-name="T16">nus p</text:span><text:span text:style-name="T30">á</text:span><text:span text:style-name="T16">rt – Љ. Ћ. за изборе за одборнике Скупштине града Новог Сада, расписане за 24.04.2016. године, уз коју је поднела и предлог да јој се при проглашењу изборне листе утврди положај политичке странке националне мањине. Као доказ да има положај политичке националне мањине достављено је: решење Министарства државне управе и локалне самоуправе Републике Србије број: 00-00-00028/2015-13 од 19.06.2015. године, уверење Министарства државне управе и локалне самоуправе Републике Србије број 00-00-00038/2016-13 од 08.03.2016. године којим се потврђује да је <text:s/>Републиканска странка <text:s/>- Republik</text:span><text:span text:style-name="T30">á</text:span><text:span text:style-name="T16">nus p</text:span><text:span text:style-name="T30">á</text:span><text:span text:style-name="T16">rt са седиштем у Б., ... уписана у Регистар политичких странака, на регистарском листу број 102, као политичка странка националне мањине, </text:span><text:span text:style-name="T17">С</text:span><text:span text:style-name="T16">татут и Програм <text:s/>Републиканске странке <text:s/>- Republik</text:span><text:span text:style-name="T30">á</text:span><text:span text:style-name="T16">nus p</text:span><text:span text:style-name="T30">á</text:span><text:span text:style-name="T16">rt. Из списа, даље, произлази да је на седници Градске изборне комисије одржаној дана 12.04.2016. године, донето решење број 020-1/2016-132-2а-</text:span><text:span text:style-name="Default_20_Paragraph_20_Font"><text:span text:style-name="T20">I</text:span></text:span><text:span text:style-name="T16">, којим је проглашена изборна листа <text:s/>Републиканска странка <text:s/>- Republik</text:span><text:span text:style-name="T30">á</text:span><text:span text:style-name="T16">nus p</text:span><text:span text:style-name="T30">á</text:span><text:span text:style-name="T16">rt – Љ. Ћ., као и решење број 020-1/2016-132-3а-</text:span><text:span text:style-name="Default_20_Paragraph_20_Font"><text:span text:style-name="T20">I</text:span></text:span><text:span text:style-name="T16">, којим је одбијен предлог <text:s/>Републиканске странке <text:s/>- Republik</text:span><text:span text:style-name="T30">á</text:span><text:span text:style-name="T16">nus p</text:span><text:span text:style-name="T30">á</text:span><text:span text:style-name="T16">rt да јој се, као подносиоцу проглашене изборне листе Републиканска странка - Republik</text:span><text:span text:style-name="T30">á</text:span><text:span text:style-name="T16">nus p</text:span><text:span text:style-name="T30">á</text:span><text:span text:style-name="T16">rt – Љ. Ћ., на изборима за одборнике Скупштине града Новог Сада, расписаним <text:s/>за 24.04.2016. године, утврди положај политичке странке националне мањине </text:span>у смислу одредбе члана 40. став <text:span text:style-name="T16">6. и 7. Закона о локалним изборима. </text:span>Према разлозима образложења решења Градске изборне комисије број 020-1/2016-132-3<text:span text:style-name="T16">а-I од 12.04.2016. године, <text:s/>Републиканској странци <text:s/>- Republik</text:span><text:span text:style-name="T30">á</text:span><text:span text:style-name="T16">nus p</text:span><text:span text:style-name="T30">á</text:span><text:span text:style-name="T16">rt не може се утврдити положај политичке странке националне мањине само на основу тога што је та странка у Регистру политичких странака уписана као политичка странка националне мањине, нити само на основу циљева дефинисаних основним општим страначким актима, већ и на основу доказа да политичка странка у свом редовном политичком деловању заиста бави остварењем прокламованих циљева на подручју представљања и заступања интереса мађарске националне мањине и заштите и побољшања права припадника мађарске националне мањине. </text:span>У конкретном случају, <text:span text:style-name="T16">Комисија је увидом у приложени Статут оценила да су програмски циљеви странке претежно дефинисани као општи политички циљеви и да нису довољно специфични да би се на основу њих одлучило да <text:s/>је у питању политичка странка која ће се у свом политичком деловању претежно бавити заштитом људских права и интереса припадника мађарске националне заједнице у <text:s/>Републици Србији. На ово решење <text:s/>Републиканска странка <text:s/>- Republik</text:span><text:span text:style-name="T30">á</text:span><text:span text:style-name="T16">nus p</text:span><text:span text:style-name="T30">á</text:span><text:span text:style-name="T16">rt уложила је приговор дана 13.04.2016. године о ком је Градска изборна комисија града Новог Сада одлучивала на седници 13.04.2016. године и донела ожалбено решење број 020-1/2016-132-5а-</text:span><text:span text:style-name="T22">I </text:span><text:span text:style-name="T16">којим је приговор <text:s/>Републиканске странке <text:s/>- Republik</text:span><text:span text:style-name="T30">á</text:span><text:span text:style-name="T16">nus p</text:span><text:span text:style-name="T30">á</text:span><text:span text:style-name="T16">rt, као неоснован, одбијен. Према разлозима образложења ожалбеног решења, Градска изборна комисија града Новог Сада, је <text:s/>оценила да се жалиоцу не може утврдити положај политичке странке националне мањине само на основу чињенице да је та странка уписана у Регистар политичких странака као политичка странка националне мањине, с обзиром да осим оверене фотокопије Статута и Програма није доставила друге доказе о свом политичком деловању на плану остваривања прокламованих циљева, који би морали да подразумевају представљање и заступање интереса мађарске националне мањине у Републици Србији, Градска изборна комисија је донела одлуку као у диспозитиву ожалбеног решења. </text:span></text:p>
      <text:p text:style-name="P17"><text:soft-page-break/></text:p>
      <text:p text:style-name="P18"><text:span text:style-name="T24"><text:tab/><text:tab/></text:span><text:span text:style-name="T17">Код оваквог стања ствари, а имајући у виду цитиране одредбе Закона о политичким странкама и Закона о локалним изборима, суд налази да је ожалбеним решењем повређен закон на штету жали</text:span><text:span text:style-name="T24">ље</text:span><text:span text:style-name="T17">. </text:span><text:span text:style-name="Default_20_Paragraph_20_Font"><text:span text:style-name="T25">Ово стога што према налажењу суда </text:span></text:span><text:span text:style-name="T32">имајући у виду </text:span><text:span text:style-name="T33">цитиране законске одредбе и </text:span><text:span text:style-name="T32">Уставом Републике Србије загарантована права националних мањина на заштиту својих права и интереса на целокупној територији Републике Србије, политичка странка која је регистрована као политичка странка националне мањине актом о регистрацији, у складу са статутом и програмом странке, може да учествује на локалним изборима на целокупној територији Републике Србије, </text:span><text:span text:style-name="T33">као странка националне мањине, </text:span><text:span text:style-name="T32">на начин прописан одредбом члана 40. став 6. и 7. Закона о локалним изборима. </text:span><text:span text:style-name="Podrazumevani_20_font_20_pasusa"><text:span text:style-name="T27">Према правном ставу Управног суда утврђеном на 63. Седници свих судија Управног суда одржаној 07.04.2016. године, политичка странка подносилац проглашене изборне листе, која је уписана у Регистар политичких странака као странка националне мањине, односно коалиција таквих странака, у изборном поступку има положај странке националне мањине, уколико предложи да јој се такав положај утврди. Како је у конкретном случају политичка странка Републиканска странка <text:s/>- Republik</text:span></text:span><text:span text:style-name="Podrazumevani_20_font_20_pasusa"><text:span text:style-name="T31">á</text:span></text:span><text:span text:style-name="Podrazumevani_20_font_20_pasusa"><text:span text:style-name="T27">nus p</text:span></text:span><text:span text:style-name="Podrazumevani_20_font_20_pasusa"><text:span text:style-name="T31">á</text:span></text:span><text:span text:style-name="Podrazumevani_20_font_20_pasusa"><text:span text:style-name="T27">rt</text:span></text:span><text:span text:style-name="Default_20_Paragraph_20_Font"><text:span text:style-name="T18">,</text:span></text:span><text:span text:style-name="Default_20_Paragraph_20_Font"><text:span text:style-name="T25"> која је </text:span></text:span><text:span text:style-name="Podrazumevani_20_font_20_pasusa"><text:span text:style-name="T27">подносилац наведене проглашене изборне листе Републиканска странка <text:s/>- Republik</text:span></text:span><text:span text:style-name="Podrazumevani_20_font_20_pasusa"><text:span text:style-name="T31">á</text:span></text:span><text:span text:style-name="Podrazumevani_20_font_20_pasusa"><text:span text:style-name="T27">nus p</text:span></text:span><text:span text:style-name="Podrazumevani_20_font_20_pasusa"><text:span text:style-name="T31">á</text:span></text:span><text:span text:style-name="Podrazumevani_20_font_20_pasusa"><text:span text:style-name="T27">rt – Љ. Ћ.</text:span></text:span><text:span text:style-name="Default_20_Paragraph_20_Font"><text:span text:style-name="T18"> </text:span></text:span><text:span text:style-name="Default_20_Paragraph_20_Font"><text:span text:style-name="T25">за изборе за одборнике Скупштине града Новог Сада, расписане за 24.04.2016. године, уписана у Регистар </text:span></text:span><text:span text:style-name="Podrazumevani_20_font_20_pasusa"><text:span text:style-name="T26">политичких странака, </text:span></text:span><text:span text:style-name="Podrazumevani_20_font_20_pasusa"><text:span text:style-name="T19">као </text:span></text:span><text:span text:style-name="Podrazumevani_20_font_20_pasusa"><text:span text:style-name="T26">политичка </text:span></text:span><text:span text:style-name="Podrazumevani_20_font_20_pasusa"><text:span text:style-name="T19">странка</text:span></text:span><text:span text:style-name="Podrazumevani_20_font_20_pasusa"><text:span text:style-name="T26"> </text:span></text:span><text:span text:style-name="Podrazumevani_20_font_20_pasusa"><text:span text:style-name="T19">националне мањине, </text:span></text:span><text:span text:style-name="Podrazumevani_20_font_20_pasusa"><text:span text:style-name="T26">а </text:span></text:span><text:span text:style-name="Default_20_Paragraph_20_Font"><text:span text:style-name="T25">предложила је да јој буде утврђен положај политичке странке националне мањине, </text:span></text:span><text:span text:style-name="T35">то </text:span><text:span text:style-name="T4">наведена </text:span><text:span text:style-name="T35">политичка странка </text:span><text:span text:style-name="T4">на изборима </text:span><text:span text:style-name="Default_20_Paragraph_20_Font"><text:span text:style-name="T25">за одборнике Скупштине града Новог Сада, расписаним за 24.04.2016. године,</text:span></text:span><text:span text:style-name="Podrazumevani_20_font_20_pasusa"><text:span text:style-name="T26"> </text:span></text:span><text:span text:style-name="Podrazumevani_20_font_20_pasusa"><text:span text:style-name="T27">има положај политичке странке националне мањине.</text:span></text:span></text:p>
      <text:p text:style-name="P18"><text:span text:style-name="Podrazumevani_20_font_20_pasusa"><text:span text:style-name="T27"/></text:span></text:p>
      <text:p text:style-name="P21"><text:span text:style-name="Podrazumevani_20_font_20_pasusa"><text:span text:style-name="T21"><text:tab/>Имајући у виду напред наведено</text:span></text:span><text:span text:style-name="T34">, с</text:span><text:span text:style-name="Default_20_Paragraph_20_Font"><text:span text:style-name="T16">уд је </text:span></text:span><text:span text:style-name="Default_20_Paragraph_20_Font"><text:span text:style-name="T28">усвојио жалбу </text:span></text:span><text:span text:style-name="Default_20_Paragraph_20_Font"><text:span text:style-name="T16">и</text:span></text:span><text:span text:style-name="Default_20_Paragraph_20_Font"><text:span text:style-name="T28"> </text:span></text:span><text:span text:style-name="Default_20_Paragraph_20_Font"><text:span text:style-name="T16">поништио ожалбено решење, одлучујући као у ставу </text:span></text:span><text:span text:style-name="Default_20_Paragraph_20_Font"><text:span text:style-name="T18">првом</text:span></text:span><text:span text:style-name="Default_20_Paragraph_20_Font"><text:span text:style-name="T20"> диспозитива ове пресуде, а како </text:span></text:span><text:span text:style-name="T34">у конкретном случају суд </text:span><text:span text:style-name="Default_20_Paragraph_20_Font"><text:span text:style-name="T20">налази да </text:span></text:span><text:span text:style-name="Default_20_Paragraph_20_Font"><text:span text:style-name="T16">природа ствари дозвољава и утврђено чињенично стање пружа поуздан основ да суд може својом одлуком мериторно решити овај изборни спор, то је суд, применом </text:span></text:span><text:span text:style-name="Default_20_Paragraph_20_Font"><text:span text:style-name="T29">одредбе члана 55. став 2. </text:span></text:span><text:span text:style-name="Default_20_Paragraph_20_Font"><text:span text:style-name="T20">Закона о локалним изборима, усвојио приговор, поништио решење Градске изборне комисије Новог Сада</text:span></text:span><text:span text:style-name="Default_20_Paragraph_20_Font"><text:span text:style-name="T18">, </text:span></text:span><text:span text:style-name="Default_20_Paragraph_20_Font"><text:span text:style-name="T20">бр. 020-1/2016132-3а-I</text:span></text:span><text:span text:style-name="Default_20_Paragraph_20_Font"><text:span text:style-name="T18"> </text:span></text:span><text:span text:style-name="Default_20_Paragraph_20_Font"><text:span text:style-name="T20">од 12.04.2016</text:span></text:span><text:span text:style-name="Default_20_Paragraph_20_Font"><text:span text:style-name="T18">.</text:span></text:span><text:span text:style-name="Default_20_Paragraph_20_Font"><text:span text:style-name="T20"> године и утврдио да подносилац наведене проглашене изборне листе за изборе за одборнике Скупштине града Новог Сада, расписане за 24.04.2016. године, има положај политичке странке националне мањине, одлучујући као у ставу </text:span></text:span><text:span text:style-name="Default_20_Paragraph_20_Font"><text:span text:style-name="T18">другом</text:span></text:span><text:span text:style-name="Default_20_Paragraph_20_Font"><text:span text:style-name="T20"> диспозитива ове пресуде.</text:span></text:span></text:p>
      <text:p text:style-name="P21"><text:span text:style-name="Default_20_Paragraph_20_Font"><text:span text:style-name="T20"/></text:span></text:p>
      <text:p text:style-name="P19"><text:span text:style-name="T15"><text:tab/><text:tab/>Са </text:span><text:span text:style-name="T23">изнетих разлога, Управни суд је применом одредаба члана 55. став 2. <text:s/>Закона о локалним изборима, одлучио као у диспозитиву ове пресуде. </text:span></text:p>
      <text:p text:style-name="P11"><text:tab/><text:tab/></text:p>
      <text:p text:style-name="P6">ПРЕСУЂЕНО У УПРАВНОМ СУДУ</text:p>
      <text:p text:style-name="P3"><text:span text:style-name="T1">дана 16.04.2016</text:span>. године у <text:span text:style-name="T1">13,30</text:span> часова, III-<text:span text:style-name="T1">3</text:span> Уж. <text:span text:style-name="T1">182</text:span>/16</text:p>
      <text:p text:style-name="P3"/>
      <text:p text:style-name="P7">Записничар<text:tab/><text:tab/><text:tab/><text:tab/><text:tab/><text:tab/><text:tab/> <text:s text:c="6"/>Председник већа-судија</text:p>
      <text:p text:style-name="P7">Милела Костадиновић,<text:span text:style-name="T5">с.р.</text:span><text:tab/> <text:s text:c="45"/>Сузана Гудураш,<text:span text:style-name="T5">с.р.</text:span></text:p>
      <text:p text:style-name="P7"/>
      <text:p text:style-name="P9">За тачност отправка</text:p>
      <text:p text:style-name="P9">Управитељ писарнице</text:p>
      <text:p text:style-name="P22">Дејан Ђурић</text:p>
      <text:p text:style-name="P23"/>
      <text:p text:style-name="P1">ОИ <text:tab/><text:tab/><text:tab/><text:tab/><text:tab/><text:tab/><text:tab/>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text-scale="101%"/>
    </style:style>
    <style:style style:name="MP2" style:family="paragraph" style:parent-style-name="Standard">
      <style:paragraph-properties fo:line-height="100%" fo:text-align="center" style:justify-single-word="false"/>
      <style:text-properties fo:font-weight="bold" style:font-weight-asian="bold" style:font-weight-complex="bold" style:text-scale="101%"/>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6311in" fo:margin-bottom="0.7874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III-<text:span text:style-name="MT1">3</text:span> Уж. <text:span text:style-name="MT1">182</text:span>/16</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53S</meta:editing-duration>
    <meta:editing-cycles>3</meta:editing-cycles>
    <meta:generator>OpenOffice.org/3.2$Win32 OpenOffice.org_project/320m12$Build-9483</meta:generator>
    <dc:date>2016-04-17T20:40:05.26</dc:date>
    <meta:document-statistic meta:table-count="0" meta:image-count="1" meta:object-count="0" meta:page-count="4" meta:paragraph-count="33" meta:word-count="1878" meta:character-count="13144"/>
    <meta:user-defined meta:name="Info 1"/>
    <meta:user-defined meta:name="Info 2"/>
    <meta:user-defined meta:name="Info 3"/>
    <meta:user-defined meta:name="Info 4"/>
  </office:meta>
</office:document-meta>
</file>