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ab-stops>
          <style:tab-stop style:position="1in"/>
        </style:tab-stops>
      </style:paragraph-properties>
      <style:text-properties fo:font-size="12pt" fo:language="sr" fo:country="YU"/>
    </style:style>
    <style:style style:name="P2"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3"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4" style:family="paragraph" style:parent-style-name="Standard">
      <style:paragraph-properties fo:line-height="100%" fo:text-align="justify" style:justify-single-word="false"/>
      <style:text-properties fo:font-size="12pt" fo:language="sr" fo:country="YU" style:text-underline-style="solid" style:text-underline-width="auto" style:text-underline-color="font-color"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fo:font-size="12pt" fo:language="sr" fo:country="YU" style:font-size-asian="12pt" style:font-size-complex="12pt"/>
    </style:style>
    <style:style style:name="P6" style:family="paragraph" style:parent-style-name="Standard">
      <style:paragraph-properties fo:line-height="100%" fo:text-align="justify" style:justify-single-word="false"/>
      <style:text-properties fo:font-size="12pt" fo:language="sr" fo:country="YU" style:font-size-asian="12pt" style:font-size-complex="12pt"/>
    </style:style>
    <style:style style:name="P7" style:family="paragraph" style:parent-style-name="Standard">
      <style:paragraph-properties fo:line-height="100%" fo:text-align="justify" style:justify-single-word="false"/>
      <style:text-properties fo:font-size="12pt" fo:language="sh" fo:country="YU" fo:font-weight="bold" style:font-size-asian="12pt" style:font-weight-asian="bold" style:font-size-complex="12pt" style:font-weight-complex="bold"/>
    </style:style>
    <style:style style:name="P8" style:family="paragraph" style:parent-style-name="Standard">
      <style:paragraph-properties fo:line-height="100%" fo:text-align="start" style:justify-single-word="false"/>
      <style:text-properties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ext-properties fo:font-size="12pt" style:font-size-asian="12pt" style:font-size-complex="12pt"/>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justify" style:justify-single-word="false">
        <style:tab-stops>
          <style:tab-stop style:position="1in"/>
        </style:tab-stops>
      </style:paragraph-properties>
    </style:style>
    <style:style style:name="P13" style:family="paragraph" style:parent-style-name="Standard">
      <style:paragraph-properties fo:line-height="100%" fo:text-align="justify" style:justify-single-word="false"/>
      <style:text-properties style:font-name="Times New Roman" fo:font-size="12pt" fo:language="sr" fo:country="YU" fo:font-weight="normal" style:font-weight-asian="normal" style:font-weight-complex="normal" style:text-scale="105%"/>
    </style:style>
    <style:style style:name="P14" style:family="paragraph" style:parent-style-name="Standard">
      <style:paragraph-properties fo:line-height="100%" fo:text-align="center" style:justify-single-word="false">
        <style:tab-stops>
          <style:tab-stop style:position="1in"/>
        </style:tab-stops>
      </style:paragraph-properties>
      <style:text-properties style:font-name="Times New Roman" fo:font-size="12pt" style:font-size-asian="12pt" style:font-size-complex="12pt"/>
    </style:style>
    <style:style style:name="P15" style:family="paragraph" style:parent-style-name="Standard">
      <style:paragraph-properties fo:line-height="100%" fo:text-align="end" style:justify-single-word="false">
        <style:tab-stops>
          <style:tab-stop style:position="1in"/>
        </style:tab-stops>
      </style:paragraph-properties>
      <style:text-properties style:font-name="Times New Roman" fo:font-size="12pt" style:font-size-asian="12pt" style:font-size-complex="12pt"/>
    </style:style>
    <style:style style:name="P16" style:family="paragraph" style:parent-style-name="Standard">
      <style:paragraph-properties fo:line-height="100%" fo:text-align="center" style:justify-single-word="false">
        <style:tab-stops>
          <style:tab-stop style:position="1in"/>
        </style:tab-stops>
      </style:paragraph-properties>
      <style:text-properties style:use-window-font-color="true" style:font-name="Times New Roman" fo:font-size="12pt" fo:font-weight="normal" fo:background-color="transparent" style:font-name-asian="Calibri" style:font-size-asian="12pt" style:font-name-complex="Calibri" style:font-size-complex="12pt"/>
    </style:style>
    <style:style style:name="P17" style:family="paragraph" style:parent-style-name="Standard">
      <style:paragraph-properties fo:line-height="100%" fo:text-align="justify" style:justify-single-word="false">
        <style:tab-stops>
          <style:tab-stop style:position="1in"/>
        </style:tab-stops>
      </style:paragraph-properties>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18" style:family="paragraph" style:parent-style-name="Standard">
      <style:paragraph-properties fo:text-align="center" style:justify-single-word="false"/>
      <style:text-properties fo:language="zxx" fo:country="none" fo:font-weight="normal" style:font-weight-asian="normal" style:font-weight-complex="normal"/>
    </style:style>
    <style:style style:name="P19" style:family="paragraph" style:parent-style-name="Standard">
      <style:paragraph-properties fo:line-height="150%" fo:text-align="justify" style:justify-single-word="false">
        <style:tab-stops>
          <style:tab-stop style:position="1in"/>
        </style:tab-stops>
      </style:paragraph-properties>
    </style:style>
    <style:style style:name="P20" style:family="paragraph" style:parent-style-name="Standard" style:master-page-name="First_20_Page">
      <style:paragraph-properties fo:line-height="100%" style:page-number="auto"/>
      <style:text-properties fo:font-weight="bold" style:font-weight-asian="bold" style:font-weight-complex="bold"/>
    </style:style>
    <style:style style:name="P21" style:family="paragraph" style:parent-style-name="Standard">
      <style:paragraph-properties fo:margin-top="0in" fo:margin-bottom="0in" fo:line-height="100%" fo:text-align="justify" style:justify-single-word="false"/>
    </style:style>
    <style:style style:name="P22" style:family="paragraph" style:parent-style-name="Standard">
      <style:paragraph-properties fo:margin-left="0in" fo:margin-right="0in" fo:margin-top="0in" fo:margin-bottom="0in" fo:line-height="100%" fo:text-align="justify" style:justify-single-word="false" fo:text-indent="0.9457in" style:auto-text-indent="false"/>
    </style:style>
    <style:style style:name="P23" style:family="paragraph" style:parent-style-name="Standard">
      <style:paragraph-properties fo:margin-left="0in" fo:margin-right="0in" fo:margin-top="0in" fo:margin-bottom="0in" fo:line-height="100%" fo:text-align="justify" style:justify-single-word="false" fo:text-indent="1.0098in" style:auto-text-indent="false"/>
    </style:style>
    <style:style style:name="P24" style:family="paragraph" style:parent-style-name="Standard">
      <style:paragraph-properties fo:margin-left="0in" fo:margin-right="0in" fo:margin-top="0in" fo:margin-bottom="0in" fo:line-height="100%" fo:text-align="justify" style:justify-single-word="false" fo:text-indent="1.0098in" style:auto-text-indent="false"/>
      <style:text-properties fo:font-size="12pt" fo:language="zxx" fo:country="none"/>
    </style:style>
    <style:style style:name="P25" style:family="paragraph" style:parent-style-name="Standard">
      <style:paragraph-properties fo:margin-left="0in" fo:margin-right="0in" fo:margin-top="0in" fo:margin-bottom="0in" fo:line-height="100%" fo:text-align="justify" style:justify-single-word="false" fo:text-indent="1.0098in" style:auto-text-indent="false"/>
      <style:text-properties fo:font-size="12pt" fo:language="zxx" fo:country="none" fo:font-weight="normal" style:font-weight-asian="normal" style:font-weight-complex="normal"/>
    </style:style>
    <style:style style:name="P26" style:family="paragraph" style:parent-style-name="Standard">
      <style:paragraph-properties fo:margin-left="0in" fo:margin-right="0in" fo:line-height="100%" fo:text-align="center" style:justify-single-word="false" fo:text-indent="0in" style:auto-text-indent="false"/>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27"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text-properties fo:language="zxx" fo:country="none" fo:font-weight="normal" style:font-weight-asian="normal" style:font-weight-complex="normal"/>
    </style:style>
    <style:style style:name="P28" style:family="paragraph" style:parent-style-name="Standard">
      <style:paragraph-properties fo:margin-left="0in" fo:margin-right="0in" fo:line-height="150%" fo:text-align="center" style:justify-single-word="false" fo:text-indent="0in" style:auto-text-indent="false">
        <style:tab-stops>
          <style:tab-stop style:position="2.4602in"/>
        </style:tab-stops>
      </style:paragraph-properties>
    </style:style>
    <style:style style:name="T1" style:family="text">
      <style:text-properties fo:language="zxx" fo:country="none"/>
    </style:style>
    <style:style style:name="T2" style:family="text">
      <style:text-properties fo:language="zxx" fo:country="none" style:letter-kerning="false"/>
    </style:style>
    <style:style style:name="T3" style:family="text">
      <style:text-properties fo:language="zxx" fo:country="none" fo:font-weight="normal" style:font-weight-asian="normal" style:font-weight-complex="normal"/>
    </style:style>
    <style:style style:name="T4" style:family="text">
      <style:text-properties fo:language="zxx" fo:country="none" fo:font-weight="bold" style:font-weight-asian="bold" style:font-weight-complex="bold"/>
    </style:style>
    <style:style style:name="T5" style:family="text">
      <style:text-properties fo:language="sr" fo:country="YU"/>
    </style:style>
    <style:style style:name="T6" style:family="text">
      <style:text-properties fo:language="sr" fo:country="YU" style:letter-kerning="false"/>
    </style:style>
    <style:style style:name="T7" style:family="text">
      <style:text-properties fo:font-weight="bold" style:font-weight-asian="bold" style:font-weight-complex="bold"/>
    </style:style>
    <style:style style:name="T8" style:family="text">
      <style:text-properties fo:font-size="12pt" fo:language="zxx" fo:country="none"/>
    </style:style>
    <style:style style:name="T9" style:family="text">
      <style:text-properties fo:font-size="12pt" fo:language="zxx" fo:country="none" style:font-size-asian="12pt" style:font-size-complex="12pt"/>
    </style:style>
    <style:style style:name="T10" style:family="text">
      <style:text-properties fo:font-size="12pt" fo:language="zxx" fo:country="none" style:text-underline-style="none" fo:font-weight="normal" style:letter-kerning="false" style:font-size-asian="12pt" style:font-weight-asian="normal" style:font-size-complex="12pt" style:font-weight-complex="normal"/>
    </style:style>
    <style:style style:name="T11" style:family="text">
      <style:text-properties fo:font-size="12pt" fo:language="zxx" fo:country="none" style:text-underline-style="none" fo:font-weight="normal" style:letter-kerning="false" style:font-size-asian="12pt" style:font-weight-asian="normal" style:font-size-complex="12pt" style:font-weight-complex="normal" style:text-scale="105%"/>
    </style:style>
    <style:style style:name="T12" style:family="text">
      <style:text-properties fo:font-size="12pt" fo:language="zxx" fo:country="none" style:text-underline-style="none" fo:font-weight="normal" style:letter-kerning="false" style:font-weight-asian="normal" style:font-weight-complex="normal" style:text-scale="105%"/>
    </style:style>
    <style:style style:name="T13" style:family="text">
      <style:text-properties fo:font-size="12pt" fo:language="zxx" fo:country="none" style:text-underline-style="none" fo:font-weight="normal" style:font-weight-asian="normal" style:font-weight-complex="normal"/>
    </style:style>
    <style:style style:name="T14" style:family="text">
      <style:text-properties fo:font-size="12pt" fo:language="zxx" fo:country="none" fo:font-weight="normal" style:letter-kerning="false" style:font-weight-asian="normal" style:font-weight-complex="normal"/>
    </style:style>
    <style:style style:name="T15" style:family="text">
      <style:text-properties fo:font-size="12pt" fo:language="zxx" fo:country="none" fo:font-weight="normal" style:font-weight-asian="normal" style:font-weight-complex="normal"/>
    </style:style>
    <style:style style:name="T16" style:family="text">
      <style:text-properties fo:font-size="12pt" fo:language="sr" fo:country="YU"/>
    </style:style>
    <style:style style:name="T17" style:family="text">
      <style:text-properties fo:font-size="12pt" fo:language="sr" fo:country="YU" style:font-size-asian="12pt" style:font-size-complex="12pt"/>
    </style:style>
    <style:style style:name="T18" style:family="text">
      <style:text-properties fo:font-size="12pt" fo:language="sr" fo:country="YU" fo:font-weight="normal" style:letter-kerning="false" style:font-weight-asian="normal" style:font-weight-complex="normal"/>
    </style:style>
    <style:style style:name="T19" style:family="text">
      <style:text-properties fo:font-size="12pt" fo:language="sr" fo:country="YU" style:text-underline-style="none" fo:font-weight="normal" style:letter-kerning="false" style:font-size-asian="12pt" style:font-weight-asian="normal" style:font-size-complex="12pt" style:font-weight-complex="normal"/>
    </style:style>
    <style:style style:name="T20" style:family="text">
      <style:text-properties style:font-name="Times New Roman" fo:font-size="12pt" fo:language="zxx" fo:country="none" fo:font-weight="normal" style:font-weight-asian="normal" style:font-weight-complex="normal" style:text-scale="105%"/>
    </style:style>
    <style:style style:name="T21" style:family="text">
      <style:text-properties style:font-name="Times New Roman" fo:font-size="12pt" fo:language="zxx" fo:country="none" fo:font-weight="normal" style:font-size-asian="12pt" style:font-weight-asian="normal" style:font-size-complex="12pt" style:font-weight-complex="normal"/>
    </style:style>
    <style:style style:name="T22" style:family="text">
      <style:text-properties style:font-name="Times New Roman" fo:font-size="12pt" fo:language="zxx" fo:country="none" fo:font-weight="normal" style:font-size-asian="12pt" style:font-weight-asian="normal" style:font-size-complex="12pt" style:font-weight-complex="normal" style:text-scale="105%"/>
    </style:style>
    <style:style style:name="T2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4" style:family="text">
      <style:text-properties style:font-name="Times New Roman" fo:font-size="12pt" fo:language="zxx" fo:country="none" style:text-underline-style="none" fo:font-weight="normal" style:letter-kerning="false" style:font-size-asian="12pt" style:font-weight-asian="normal" style:font-size-complex="12pt" style:font-weight-complex="normal"/>
    </style:style>
    <style:style style:name="T25" style:family="text">
      <style:text-properties style:font-name="Times New Roman" fo:font-size="12pt" fo:language="sr" fo:country="YU" fo:font-weight="normal" style:font-weight-asian="normal" style:font-weight-complex="normal" style:text-scale="105%"/>
    </style:style>
    <style:style style:name="T26" style:family="text">
      <style:text-properties style:font-name="Times New Roman" fo:font-size="12pt" fo:language="sr" fo:country="YU" fo:font-weight="normal" style:font-size-asian="12pt" style:font-weight-asian="normal" style:font-size-complex="12pt" style:font-weight-complex="normal"/>
    </style:style>
    <style:style style:name="T27" style:family="text">
      <style:text-properties style:font-name="Times New Roman" fo:font-size="12pt" fo:language="sr" fo:country="YU" fo:font-weight="normal" style:font-size-asian="12pt" style:font-weight-asian="normal" style:font-size-complex="12pt" style:font-weight-complex="normal" style:text-scale="105%"/>
    </style:style>
    <style:style style:name="T28"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29" style:family="text">
      <style:text-properties style:font-name="Times New Roman" fo:font-size="12pt" fo:language="sr" fo:country="YU" style:text-underline-style="none" fo:font-weight="normal" style:letter-kerning="false" style:font-size-asian="12pt" style:font-weight-asian="normal" style:font-size-complex="12pt" style:font-weight-complex="normal"/>
    </style:style>
    <style:style style:name="T30" style:family="text">
      <style:text-properties style:font-name="Times New Roman" fo:font-size="12pt" fo:language="sr" fo:country="YU" fo:font-weight="bold" style:letter-kerning="false" style:font-size-asian="12pt" style:font-weight-asian="bold" style:font-size-complex="12pt" style:font-weight-complex="bold"/>
    </style:style>
    <style:style style:name="T31"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32"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33"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4"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35"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6" style:family="text">
      <style:text-properties fo:color="#000000" style:font-name="Times New Roman" fo:font-size="12pt" fo:language="zxx" fo:country="none" fo:font-style="normal" style:text-underline-style="none" fo:font-weight="normal" style:letter-kern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7"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38"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39"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0"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41" style:family="text">
      <style:text-properties style:use-window-font-color="true" fo:font-weight="bold" fo:background-color="transparent" style:font-name-asian="Times New Roman1" style:font-name-complex="Times New Roman1"/>
    </style:style>
    <style:style style:name="T42" style:family="text">
      <style:text-properties style:use-window-font-color="true" fo:language="zxx" fo:country="none" fo:font-weight="bold" fo:background-color="transparent" style:font-name-asian="Times New Roman1" style:font-name-complex="Times New Roman1"/>
    </style:style>
    <style:style style:name="T43" style:family="text">
      <style:text-properties style:use-window-font-color="true" fo:language="zxx" fo:country="none" fo:font-weight="bold" fo:background-color="transparent" style:font-name-asian="Times New Roman1" style:font-weight-asian="bold" style:font-name-complex="Times New Roman1" style:font-weight-complex="bold"/>
    </style:style>
    <style:style style:name="T44" style:family="text">
      <style:text-properties style:use-window-font-color="true" fo:language="sr" fo:country="YU" fo:font-weight="bold" fo:background-color="transparent" style:font-name-asian="Times New Roman1" style:font-name-complex="Times New Roman1"/>
    </style:style>
    <style:style style:name="T45" style:family="text">
      <style:text-properties style:use-window-font-color="true" fo:language="sr" fo:country="YU" fo:font-weight="bold" fo:background-color="transparent" style:font-name-asian="Times New Roman1" style:font-weight-asian="bold" style:font-name-complex="Times New Roman1" style:font-weight-complex="bold"/>
    </style:style>
    <style:style style:name="T46" style:family="text">
      <style:text-properties style:use-window-font-color="true" fo:language="sh" fo:country="YU" fo:font-weight="bold" fo:background-color="transparent" style:font-name-asian="Times New Roman1" style:font-weight-asian="bold" style:font-name-complex="Times New Roman1"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028in" svg:y="0.0335in" svg:width="0.9402in" svg:height="1.3772in" draw:z-index="0"><draw:image xlink:href="Pictures/20000008000025BE000037D1656C127C.svm" xlink:type="simple" xlink:show="embed" xlink:actuate="onLoad"/></draw:frame><draw:frame draw:style-name="fr1" draw:name="graphics2" text:anchor-type="paragraph" svg:x="0.0028in" svg:y="0.0335in" svg:width="0.9402in" svg:height="1.3772in" draw:z-index="1"><draw:image xlink:href="Pictures/20000008000025BE000037D1656C127C.svm" xlink:type="simple" xlink:show="embed" xlink:actuate="onLoad"/></draw:frame>Република Србија </text:p>
      <text:p text:style-name="P2">УПРАВНИ СУД </text:p>
      <text:p text:style-name="P7"><text:span text:style-name="T1">II-</text:span><text:span text:style-name="T5">1</text:span> У<text:span text:style-name="T1">ж.</text:span> <text:span text:style-name="T1">19</text:span><text:span text:style-name="T5">2</text:span>/1<text:span text:style-name="T1">6</text:span></text:p>
      <text:p text:style-name="P8">Одељење у Нишу</text:p>
      <text:p text:style-name="P2"><text:span text:style-name="T1">16.04</text:span>.201<text:span text:style-name="T1">6.</text:span> године</text:p>
      <text:p text:style-name="P4">Б е о г р а д</text:p>
      <text:p text:style-name="P4"/>
      <text:p text:style-name="P4"/>
      <text:p text:style-name="P4"/>
      <text:p text:style-name="P4"/>
      <text:p text:style-name="P3">У ИМЕ НАРОДА</text:p>
      <text:p text:style-name="P5"/>
      <text:p text:style-name="P5"/>
      <text:p text:style-name="P5"/>
      <text:p text:style-name="P10"><text:span text:style-name="T5"><text:tab/><text:tab/>Управни суд, у већу састављеном од судија: Десе Симић, председника већа, <text:s/></text:span><text:span text:style-name="T1">Драгана Јовановића </text:span><text:span text:style-name="T5">и Ненада Стојановића </text:span><text:span text:style-name="T1"><text:s/>ч</text:span><text:span text:style-name="T5">ланова већа, са </text:span><text:span text:style-name="Default_20_Paragraph_20_Font"><text:span text:style-name="T6">судским саветником </text:span></text:span><text:span text:style-name="Default_20_Paragraph_20_Font"><text:span text:style-name="T2">Тијом Бошковић, </text:span></text:span><text:span text:style-name="Default_20_Paragraph_20_Font"><text:span text:style-name="T6">као записничарем</text:span></text:span><text:span text:style-name="T5">, одлучујући о жалби</text:span><text:span text:style-name="T1"> Групе грађана “ПОКРЕТ ЗА СРБИЈУ- ЗАВЕТНИЦИ – ПОКРЕТ СВИХ НИШЛИЈА МОЖЕ ДРУГАЧИЈЕ”, предлагача истоимене изборне листе, </text:span><text:span text:style-name="T3">поднетој преко овлашћеног лица М. Ђ., ..., ..., Н.</text:span><text:span text:style-name="T1">, против решења</text:span><text:span text:style-name="T5"> Општинске </text:span><text:span text:style-name="T1">изборне комисије</text:span><text:span text:style-name="T5"> Градске </text:span><text:span text:style-name="T1">О</text:span><text:span text:style-name="T5">пштине Нишка Бања</text:span><text:span text:style-name="T1">, број 013-</text:span><text:span text:style-name="T5">26</text:span><text:span text:style-name="T1">/</text:span><text:span text:style-name="T5">135-2016</text:span><text:span text:style-name="T1"> од 13.04.2016. године, у предмету заштите изборног права,</text:span> у нејавној седници већа, одржаној дана <text:span text:style-name="T1">16.04.2016.</text:span> годин<text:span text:style-name="T1">е у </text:span><text:span text:style-name="T5">12</text:span><text:span text:style-name="T1">,</text:span><text:span text:style-name="T5">15</text:span><text:span text:style-name="T1"> часова,</text:span> донео је</text:p>
      <text:p text:style-name="P2"/>
      <text:p text:style-name="P2"/>
      <text:p text:style-name="P3"/>
      <text:p text:style-name="P3">П <text:s/>Р <text:s/>Е <text:s/>С <text:s/>У <text:s/>Д <text:s/>У</text:p>
      <text:p text:style-name="P3"/>
      <text:p text:style-name="P3"/>
      <text:p text:style-name="P3"/>
      <text:p text:style-name="P6"><text:tab/><text:tab/><text:span text:style-name="T3"> Жалба</text:span> <text:span text:style-name="T7">СЕ </text:span><text:span text:style-name="T4">ОДБИЈА</text:span><text:span text:style-name="T3">.</text:span></text:p>
      <text:p text:style-name="P9"/>
      <text:p text:style-name="P9"/>
      <text:p text:style-name="P9"/>
      <text:p text:style-name="P3">О б р а з л о ж е њ е</text:p>
      <text:p text:style-name="P3"/>
      <text:p text:style-name="P3"/>
      <text:p text:style-name="P3"/>
      <text:p text:style-name="P10"><text:span text:style-name="T5"><text:tab/><text:tab/></text:span><text:span text:style-name="T1">Група грађана “ПОКРЕТ ЗА СРБИЈУ- ЗАВЕТНИЦИ – ПОКРЕТ СВИХ НИШЛИЈА МОЖЕ ДРУГАЧИЈЕ”, предлагач истоимене изборне листе, </text:span><text:span text:style-name="T3">поднела је преко овлашћеног лица М. Ђ.</text:span><text:span text:style-name="T1"> Управном суду, препорученом поштанском пошиљком дана 14.04.2016. године у 16,35 часова, која је у Суд примљена дана 15.04.2016. године у 10,05 часова, жалбу на решење Општинске изборне комисије </text:span><text:span text:style-name="T5">Градске општине </text:span><text:span text:style-name="T1"><text:s/>Нишка Бања, број </text:span><text:span text:style-name="T5">013-26</text:span><text:span text:style-name="T1">/135-2016 од 13.04.2016. године.</text:span><text:span text:style-name="T5"> </text:span></text:p>
      <text:p text:style-name="P11"><text:soft-page-break/><text:span text:style-name="T8"><text:tab/><text:tab/>Решењем </text:span><text:span text:style-name="T16">Општинске</text:span><text:span text:style-name="T9"> </text:span><text:span text:style-name="T17">И</text:span><text:span text:style-name="T9">зборне комисије </text:span><text:span text:style-name="T17">Градске општине Нишка Бања</text:span><text:span text:style-name="T9">, број 013-</text:span><text:span text:style-name="T17">26</text:span><text:span text:style-name="T9">/</text:span><text:span text:style-name="T17">135-</text:span><text:span text:style-name="T9">2016 од 13.04.2016. године, овде о</text:span><text:span text:style-name="T20">жалбеним решењем, одбијен је приговор <text:s/></text:span><text:span text:style-name="T22">Групе грађана “ПОКРЕТ ЗА СРБИЈУ - ЗАВЕТНИЦИ – ПОКРЕТ СВИХ НИШЛИЈА МОЖЕ ДРУГАЧИЈЕ”, предлагача Изборне листе “ПОКРЕТ ЗА СРБИЈУ- ЗАВЕТНИЦИ – ПОКРЕТ СВИХ НИШЛИЈА МОЖЕ ДРУГАЧИЈЕ” од 13.04.2016. године, заведен под бројем </text:span><text:span text:style-name="T20">013-</text:span><text:span text:style-name="T25">26</text:span><text:span text:style-name="T20">/</text:span><text:span text:style-name="T25">133-2016</text:span><text:span text:style-name="T20">, </text:span><text:span text:style-name="T25">против решења Општинске</text:span><text:span text:style-name="T22"> </text:span><text:span text:style-name="T27">И</text:span><text:span text:style-name="T22">зборне комисије </text:span><text:span text:style-name="T27">Градске </text:span><text:span text:style-name="T22">О</text:span><text:span text:style-name="T27">пштине Нишка Бања</text:span><text:span text:style-name="T25">, број 013-26/131-2016 од 12.04.2016. године, којим решењем је одбијено проглашење <text:s/></text:span><text:span text:style-name="T20">и</text:span><text:span text:style-name="T25">зборне листе жалиоца.</text:span></text:p>
      <text:p text:style-name="P13"/>
      <text:p text:style-name="P11"><text:span text:style-name="T8"><text:tab/><text:tab/>Поднетом ж</text:span><text:span text:style-name="Default_20_Paragraph_20_Font"><text:span text:style-name="T11">албом</text:span></text:span><text:span text:style-name="Default_20_Paragraph_20_Font"><text:span text:style-name="T12"> </text:span></text:span><text:span text:style-name="Default_20_Paragraph_20_Font"><text:span text:style-name="T14">жалилац </text:span></text:span><text:span text:style-name="Default_20_Paragraph_20_Font"><text:span text:style-name="T18">наводи да је Општинској изборној комисији <text:s/>Градске </text:span></text:span><text:span text:style-name="Default_20_Paragraph_20_Font"><text:span text:style-name="T14">О</text:span></text:span><text:span text:style-name="Default_20_Paragraph_20_Font"><text:span text:style-name="T18">пштине Нишка Бања дана</text:span></text:span><text:span text:style-name="Default_20_Paragraph_20_Font"><text:span text:style-name="T31"> </text:span></text:span><text:span text:style-name="Default_20_Paragraph_20_Font"><text:span text:style-name="T14">08.04.2016. године, поднета Изборна листа са прописаним бројем изјава бирача који је подржавају</text:span></text:span><text:span text:style-name="Default_20_Paragraph_20_Font"><text:span text:style-name="T10">, као и да су наведене изјаве бирача валидне за проглашење наведене изборне листе. </text:span></text:span><text:span text:style-name="Default_20_Paragraph_20_Font"><text:span text:style-name="T19">Жалилац</text:span></text:span><text:span text:style-name="Default_20_Paragraph_20_Font"><text:span text:style-name="T10"> истиче да је у свему поступљено према закључку </text:span></text:span><text:span text:style-name="Default_20_Paragraph_20_Font"><text:span text:style-name="T19">Општинске </text:span></text:span><text:span text:style-name="Default_20_Paragraph_20_Font"><text:span text:style-name="T10">изборне комисије </text:span></text:span><text:span text:style-name="Default_20_Paragraph_20_Font"><text:span text:style-name="T19">Градске </text:span></text:span><text:span text:style-name="Default_20_Paragraph_20_Font"><text:span text:style-name="T10">О</text:span></text:span><text:span text:style-name="Default_20_Paragraph_20_Font"><text:span text:style-name="T19">пштине Нишка Бања</text:span></text:span><text:span text:style-name="Default_20_Paragraph_20_Font"><text:span text:style-name="T31">, којим је наложено отклањање недостатака поднете изборне листе, који представљају сметњу за њено проглашење, тако што су оснивачи ове групе грађана, између осталог, под пуном кривичном и материјалном одговорношћу, дали изјаву да је споразум о оснивању ове групе грађана, сачињен и потписан 04.03.2016. године, а оверен код надлежног органа 08.04.2016. године, због чега се као датум оснивања ове групе грађана, не може узети датум овере споразума, већ датум када је усмено и писано договорено оснивање и када су утврђени циљеви групе грађана. Сматра да се као дан оснивања и почетка постојања наведене групе грађана, не може узети дан овере споразума оснивача групе грађана, јер таква законска одредба не постоји.</text:span></text:span></text:p>
      <text:p text:style-name="P11"><text:span text:style-name="Default_20_Paragraph_20_Font"><text:span text:style-name="T31"/></text:span></text:p>
      <text:p text:style-name="P11"><text:span text:style-name="Default_20_Paragraph_20_Font"><text:span text:style-name="T31"><text:tab/>П</text:span></text:span><text:span text:style-name="Default_20_Paragraph_20_Font"><text:span text:style-name="T37">оступајући по налогу Управног суда, </text:span></text:span><text:span text:style-name="Default_20_Paragraph_20_Font"><text:span text:style-name="T31">II-1 Уж. 192/16 од 15.04.2016. године, </text:span></text:span><text:span text:style-name="Default_20_Paragraph_20_Font"><text:span text:style-name="T37">Општинск</text:span></text:span><text:span text:style-name="Default_20_Paragraph_20_Font"><text:span text:style-name="T31">а</text:span></text:span><text:span text:style-name="Default_20_Paragraph_20_Font"><text:span text:style-name="T37"> </text:span></text:span><text:span text:style-name="Default_20_Paragraph_20_Font"><text:span text:style-name="T31">изборна комисија </text:span></text:span><text:span text:style-name="Default_20_Paragraph_20_Font"><text:span text:style-name="T37">Градске </text:span></text:span><text:span text:style-name="Default_20_Paragraph_20_Font"><text:span text:style-name="T31">О</text:span></text:span><text:span text:style-name="Default_20_Paragraph_20_Font"><text:span text:style-name="T37">пштине Нишка Бања</text:span></text:span><text:span text:style-name="Default_20_Paragraph_20_Font"><text:span text:style-name="T31">, </text:span></text:span><text:span text:style-name="Default_20_Paragraph_20_Font"><text:span text:style-name="T37">доставила </text:span></text:span><text:span text:style-name="Default_20_Paragraph_20_Font"><text:span text:style-name="T31">је непосредно </text:span></text:span><text:span text:style-name="Default_20_Paragraph_20_Font"><text:span text:style-name="T37">Управном суду </text:span></text:span><text:span text:style-name="Default_20_Paragraph_20_Font"><text:span text:style-name="T31">15.04.2016. године у 23,55 часова, </text:span></text:span><text:span text:style-name="Default_20_Paragraph_20_Font"><text:span text:style-name="T37">одговор на жалбу и списе предмета </text:span></text:span><text:span text:style-name="Default_20_Paragraph_20_Font"><text:span text:style-name="T31">који се односе на овај поступак. </text:span></text:span><text:span text:style-name="Default_20_Paragraph_20_Font"><text:span text:style-name="T37">У одговору на жалбу </text:span></text:span><text:span text:style-name="T21">доносилац ожалбеног решења наводи да је закључком о отклањању недостатака, број 013-</text:span><text:span text:style-name="T26">26</text:span><text:span text:style-name="T21">/</text:span><text:span text:style-name="T26">116-2016</text:span><text:span text:style-name="T21"> од 09.04.2016. године, наложено </text:span><text:span text:style-name="Default_20_Paragraph_20_Font"><text:span text:style-name="T28">Г</text:span></text:span><text:span text:style-name="Default_20_Paragraph_20_Font"><text:span text:style-name="T23">рупи</text:span></text:span><text:span text:style-name="Default_20_Paragraph_20_Font"><text:span text:style-name="T28"> </text:span></text:span><text:span text:style-name="Default_20_Paragraph_20_Font"><text:span text:style-name="T23">грађана </text:span></text:span><text:span text:style-name="Default_20_Paragraph_20_Font"><text:span text:style-name="T24">“ПОКРЕТ ЗА СРБИЈУ – ЗАВЕТНИЦИ - ПОКРЕТ СВИХ НИШЛИЈА МОЖЕ ДРУГАЧИЈЕ”, подносиоцу Изборне листе “ПОКРЕТ ЗА СРБИЈУ - ЗАВЕТНИЦИ - НИШ МОЖЕ ДРУГАЧИЈЕ”,</text:span></text:span><text:span text:style-name="T21"> да отклони све недостатке, означене у наведеном закључку и истовремено указано које радње је потребно обавити. Истиче да је поступајући по наведеном закључку, подносилац наведене изборне листе 11.04.2016. године доставио допуну документације, али је </text:span><text:span text:style-name="Default_20_Paragraph_20_Font"><text:span text:style-name="T37">Општинска </text:span></text:span><text:span text:style-name="Default_20_Paragraph_20_Font"><text:span text:style-name="T31">изборна комисија </text:span></text:span><text:span text:style-name="Default_20_Paragraph_20_Font"><text:span text:style-name="T37">Градске </text:span></text:span><text:span text:style-name="Default_20_Paragraph_20_Font"><text:span text:style-name="T31">О</text:span></text:span><text:span text:style-name="Default_20_Paragraph_20_Font"><text:span text:style-name="T37">пштина </text:span></text:span><text:span text:style-name="Default_20_Paragraph_20_Font"><text:span text:style-name="T31"><text:s/></text:span></text:span><text:span text:style-name="Default_20_Paragraph_20_Font"><text:span text:style-name="T37">Нишка Бања</text:span></text:span><text:span text:style-name="Default_20_Paragraph_20_Font"><text:span text:style-name="T31">,</text:span></text:span><text:span text:style-name="T21"> утврдила да подносилац изборне листе није у потпуности поступио по наведеном закључку, јер није доставио прописан број изјава бирача, који подржавају наведену изборну листу, које су потписане након закључења и овере споразума о образовању групе грађана, због чега нису испуњени услови за проглашење наведене изборне листе. Према налажењу доносиоца ожалбеног решења, наведена група грађана је била дужна да споразум о образовању закључи и овери пре предузимања изборних радњи, односно пре прикупљања изјава бирача који подржавају изборну листу, будући да се група грађана образује писменим споразумом и овером код надлежног органа, у складу са чланом 33. став 1. Упуства за спровођење избора за народне посланике народне скупштине, расписаних за 24. април 2016. године, због чега је донето решење</text:span><text:span text:style-name="T22"> </text:span><text:span text:style-name="Default_20_Paragraph_20_Font"><text:span text:style-name="T37">Општинске </text:span></text:span><text:span text:style-name="Default_20_Paragraph_20_Font"><text:span text:style-name="T31">изборн</text:span></text:span><text:span text:style-name="Default_20_Paragraph_20_Font"><text:span text:style-name="T37">е</text:span></text:span><text:span text:style-name="Default_20_Paragraph_20_Font"><text:span text:style-name="T31"> комисиј</text:span></text:span><text:span text:style-name="Default_20_Paragraph_20_Font"><text:span text:style-name="T37">е Градске </text:span></text:span><text:span text:style-name="Default_20_Paragraph_20_Font"><text:span text:style-name="T31">О</text:span></text:span><text:span text:style-name="Default_20_Paragraph_20_Font"><text:span text:style-name="T37">пштине </text:span></text:span><text:span text:style-name="Default_20_Paragraph_20_Font"><text:span text:style-name="T31"><text:s/></text:span></text:span><text:span text:style-name="Default_20_Paragraph_20_Font"><text:span text:style-name="T37">Нишка Бања</text:span></text:span><text:span text:style-name="T22">, број 013-</text:span><text:span text:style-name="T27">26</text:span><text:span text:style-name="T22">/</text:span><text:span text:style-name="T27">131-</text:span><text:span text:style-name="T22">2016 од 12.04.2016. године,</text:span><text:span text:style-name="T21"> којим је одбијено проглашење наведне изборне листе.</text:span><text:span text:style-name="Default_20_Paragraph_20_Font"><text:span text:style-name="T31"> Додаје да жалилац у жалби не оспорава да су изјаве бирача који подржавају наведену изборну листу прикупљене пре овере споразума о образовању групе грађана и указује да група грађана настаје удруживањем грађана ради </text:span></text:span><text:soft-page-break/><text:span text:style-name="Default_20_Paragraph_20_Font"><text:span text:style-name="T31">остваривања заједничког друштвеног циља и овером одговарајућег акта код надлежног органа. </text:span></text:span>Према налажењу доносиоца ожалбеног решења, наведена група грађана није била конституисана у тренутку прикупљања изјава бирача који подржавају наведену изборну листу. <text:span text:style-name="Default_20_Paragraph_20_Font"><text:span text:style-name="T21">Предлаже да </text:span></text:span><text:span text:style-name="T21">Суд одбије жалбу.</text:span></text:p>
      <text:p text:style-name="P21"><text:span text:style-name="Default_20_Paragraph_20_Font"><text:span text:style-name="T23"/></text:span></text:p>
      <text:p text:style-name="P22"><text:span text:style-name="Default_20_Paragraph_20_Font"><text:span text:style-name="T23"><text:tab/></text:span></text:span><text:span text:style-name="Default_20_Paragraph_20_Font"><text:span text:style-name="T28">Одлучујући о </text:span></text:span><text:span text:style-name="Default_20_Paragraph_20_Font"><text:span text:style-name="T23">изјављеној </text:span></text:span><text:span text:style-name="Default_20_Paragraph_20_Font"><text:span text:style-name="T28">жалби на основу одредбе члана 54. став 1. и 3. Закона о локалним изборима </text:span></text:span><text:span text:style-name="Default_20_Paragraph_20_Font"><text:span text:style-name="T37">(”Службени гласник РС”, број 129/2007,... </text:span></text:span><text:span text:style-name="Default_20_Paragraph_20_Font"><text:span text:style-name="T31">и</text:span></text:span><text:span text:style-name="Default_20_Paragraph_20_Font"><text:span text:style-name="T37"> 34/2010 - Одл</text:span></text:span><text:span text:style-name="Default_20_Paragraph_20_Font"><text:span text:style-name="T31">ука</text:span></text:span><text:span text:style-name="Default_20_Paragraph_20_Font"><text:span text:style-name="T37"> УС и 54/11)</text:span></text:span><text:span text:style-name="Default_20_Paragraph_20_Font"><text:span text:style-name="T28">, </text:span></text:span><text:span text:style-name="Default_20_Paragraph_20_Font"><text:span text:style-name="T23">Управни суд је утврдио да је иста благовремено поднета, </text:span></text:span><text:span text:style-name="Default_20_Paragraph_20_Font"><text:span text:style-name="T28">допуштена </text:span></text:span><text:span text:style-name="Default_20_Paragraph_20_Font"><text:span text:style-name="T23">и</text:span></text:span><text:span text:style-name="Default_20_Paragraph_20_Font"><text:span text:style-name="T28"> изјављена од овлашћеног лица, </text:span></text:span><text:span text:style-name="Default_20_Paragraph_20_Font"><text:span text:style-name="T23">те је оценом жалбе, одговора на жалбу и достављених списа предмета ове изборне ствари, нашао да жалба није основана.</text:span></text:span></text:p>
      <text:p text:style-name="P21"><text:span text:style-name="Default_20_Paragraph_20_Font"><text:span text:style-name="T23"/></text:span></text:p>
      <text:p text:style-name="P23"><text:span text:style-name="Default_20_Paragraph_20_Font"><text:span text:style-name="T6">Из списа предмета ове </text:span></text:span><text:span text:style-name="Default_20_Paragraph_20_Font"><text:span text:style-name="T2">изборне </text:span></text:span><text:span text:style-name="Default_20_Paragraph_20_Font"><text:span text:style-name="T6">ствари и разлога </text:span></text:span><text:span text:style-name="Default_20_Paragraph_20_Font"><text:span text:style-name="T2">датих у </text:span></text:span><text:span text:style-name="Default_20_Paragraph_20_Font"><text:span text:style-name="T6">образложењ</text:span></text:span><text:span text:style-name="Default_20_Paragraph_20_Font"><text:span text:style-name="T2">у</text:span></text:span><text:span text:style-name="Default_20_Paragraph_20_Font"><text:span text:style-name="T6"> ожалбеног решења, произлази </text:span></text:span><text:span text:style-name="Default_20_Paragraph_20_Font"><text:span text:style-name="T2">да је </text:span></text:span><text:span text:style-name="Default_20_Paragraph_20_Font"><text:span text:style-name="T23"><text:s/></text:span></text:span><text:span text:style-name="Default_20_Paragraph_20_Font"><text:span text:style-name="T28">Г</text:span></text:span><text:span text:style-name="Default_20_Paragraph_20_Font"><text:span text:style-name="T23">рупa</text:span></text:span><text:span text:style-name="Default_20_Paragraph_20_Font"><text:span text:style-name="T28"> </text:span></text:span><text:span text:style-name="Default_20_Paragraph_20_Font"><text:span text:style-name="T23">грађана </text:span></text:span><text:span text:style-name="Default_20_Paragraph_20_Font"><text:span text:style-name="T24">“ПОКРЕТ ЗА СРБИЈУ – ЗАВЕТНИЦИ - ПОКРЕТ СВИХ НИШЛИЈА МОЖЕ ДРУГАЧИЈЕ”, дана 08.04.2016. године поднела <text:s/></text:span></text:span><text:span text:style-name="Default_20_Paragraph_20_Font"><text:span text:style-name="T37">Општинској </text:span></text:span><text:span text:style-name="Default_20_Paragraph_20_Font"><text:span text:style-name="T31">изборн</text:span></text:span><text:span text:style-name="Default_20_Paragraph_20_Font"><text:span text:style-name="T37">ој</text:span></text:span><text:span text:style-name="Default_20_Paragraph_20_Font"><text:span text:style-name="T31"> комисиј</text:span></text:span><text:span text:style-name="Default_20_Paragraph_20_Font"><text:span text:style-name="T37">и</text:span></text:span><text:span text:style-name="Default_20_Paragraph_20_Font"><text:span text:style-name="T31"> Градске Општине </text:span></text:span><text:span text:style-name="Default_20_Paragraph_20_Font"><text:span text:style-name="T37">Нишка Бања</text:span></text:span><text:span text:style-name="Default_20_Paragraph_20_Font"><text:span text:style-name="T24"> Изборну листу “ПОКРЕТ ЗА СРБИЈУ - ЗАВЕТНИЦИ - </text:span></text:span><text:span text:style-name="Default_20_Paragraph_20_Font"><text:span text:style-name="T29">БАЊА</text:span></text:span><text:span text:style-name="Default_20_Paragraph_20_Font"><text:span text:style-name="T24"> МОЖЕ ДРУГАЧИЈЕ” </text:span></text:span><text:span text:style-name="Default_20_Paragraph_20_Font"><text:span text:style-name="T29">са 7</text:span></text:span><text:span text:style-name="Default_20_Paragraph_20_Font"><text:span text:style-name="T24"> кандидата за одборнике Скупштине </text:span></text:span><text:span text:style-name="Default_20_Paragraph_20_Font"><text:span text:style-name="T29">Градске </text:span></text:span><text:span text:style-name="Default_20_Paragraph_20_Font"><text:span text:style-name="T24">О</text:span></text:span><text:span text:style-name="Default_20_Paragraph_20_Font"><text:span text:style-name="T29">пштине Нишка Бања</text:span></text:span><text:span text:style-name="Default_20_Paragraph_20_Font"><text:span text:style-name="T24">. </text:span></text:span><text:span text:style-name="T8">Закључком </text:span><text:span text:style-name="T16">Општинске </text:span><text:span text:style-name="T8">изборне комисије </text:span><text:span text:style-name="T16">Градске </text:span><text:span text:style-name="T8">О</text:span><text:span text:style-name="T16">пштине Нишка Бања</text:span><text:span text:style-name="T8">,</text:span><text:span text:style-name="T21"> број 013-</text:span><text:span text:style-name="T26">26</text:span><text:span text:style-name="T21">/</text:span><text:span text:style-name="T26">116-</text:span><text:span text:style-name="T21">2016 од 09.04.2016. године, наложено </text:span><text:span text:style-name="Default_20_Paragraph_20_Font"><text:span text:style-name="T24">је предлагачу наведене изборне листе,</text:span></text:span><text:span text:style-name="T21"> да у року од 48 часова од часа пријема закључка отклони све недостатке, означене у наведеном закључку и истовремено указано које радње је потребно да обави.</text:span><text:span text:style-name="T8"> Поступајући по овом закључку, жалилац је дана 11.04.2016. године предао </text:span><text:span text:style-name="Default_20_Paragraph_20_Font"><text:span text:style-name="T37">Општинској </text:span></text:span><text:span text:style-name="Default_20_Paragraph_20_Font"><text:span text:style-name="T31">изборн</text:span></text:span><text:span text:style-name="Default_20_Paragraph_20_Font"><text:span text:style-name="T37">ој</text:span></text:span><text:span text:style-name="Default_20_Paragraph_20_Font"><text:span text:style-name="T31"> комисиј</text:span></text:span><text:span text:style-name="Default_20_Paragraph_20_Font"><text:span text:style-name="T37">и Градске </text:span></text:span><text:span text:style-name="Default_20_Paragraph_20_Font"><text:span text:style-name="T31">О</text:span></text:span><text:span text:style-name="Default_20_Paragraph_20_Font"><text:span text:style-name="T37">пштине </text:span></text:span><text:span text:style-name="Default_20_Paragraph_20_Font"><text:span text:style-name="T31"><text:s/></text:span></text:span><text:span text:style-name="Default_20_Paragraph_20_Font"><text:span text:style-name="T37">Нишка Бања</text:span></text:span><text:span text:style-name="Default_20_Paragraph_20_Font"><text:span text:style-name="T31"> </text:span></text:span><text:span text:style-name="T8">изборну листу са </text:span><text:span text:style-name="T16">7</text:span><text:span text:style-name="T8"> кандидат</text:span><text:span text:style-name="T16">а</text:span><text:span text:style-name="T8"> за одборник</text:span><text:span text:style-name="T16">е</text:span><text:span text:style-name="T8"> </text:span><text:span text:style-name="T16">у </text:span><text:span text:style-name="Default_20_Paragraph_20_Font"><text:span text:style-name="T24">Скупштин</text:span></text:span><text:span text:style-name="Default_20_Paragraph_20_Font"><text:span text:style-name="T29">у</text:span></text:span><text:span text:style-name="Default_20_Paragraph_20_Font"><text:span text:style-name="T24"> </text:span></text:span><text:span text:style-name="Default_20_Paragraph_20_Font"><text:span text:style-name="T29">Градске </text:span></text:span><text:span text:style-name="Default_20_Paragraph_20_Font"><text:span text:style-name="T24">О</text:span></text:span><text:span text:style-name="Default_20_Paragraph_20_Font"><text:span text:style-name="T29">пштине Нишка Бања</text:span></text:span><text:span text:style-name="T8"> и Споразум о оснивању Групе грађана </text:span><text:span text:style-name="T9">“ПОКРЕТ ЗА СРБИЈУ- ЗАВЕТНИЦИ – ПОКРЕТ СВИХ НИШЛИЈА МОЖЕ ДРУГАЧИЈЕ”</text:span><text:span text:style-name="T8">, у коме је констатовано да овај споразум закључују учесници са намером да под тим називом учествују на локалним изборима за избор одборника у Скупштини Града Ниша и Скупштинама </text:span><text:span text:style-name="T16">Градских </text:span><text:span text:style-name="T8">oпштина Града Ниша, који ће се одржати 24. априла 2016. године. Споразум је закључен у Нишу 04.03.2016. године и оверен у Управи за грађанска стања и опште послове Града Ниша под бројем 21468 дана 08.04.2016. године. Изјаве бирача који подржавају изборну листу кандидата за одборник</text:span><text:span text:style-name="T16">е</text:span><text:span text:style-name="T8"> Скупштине </text:span><text:span text:style-name="T16">Градске </text:span><text:span text:style-name="T8">О</text:span><text:span text:style-name="T16">пштине Нишка Бања</text:span><text:span text:style-name="T8"> </text:span><text:span text:style-name="T9">“ПОКРЕТ ЗА СРБИЈУ- ЗАВЕТНИЦИ – ПОКРЕТ СВИХ НИШЛИЈА МОЖЕ ДРУГАЧИЈЕ”,</text:span><text:span text:style-name="T17"> </text:span><text:span text:style-name="T8">оверене пре овере споразума о оснивању наведене групе грађана, што из списа није спорно.</text:span></text:p>
      <text:p text:style-name="P24"/>
      <text:p text:style-name="P24">Одредбом члана 15. став 2. Закона о локалним изборима, прописано је да у свом раду, изборна комисија сходно примењује упутства и друге акте Републичке изборне комисије који се односе на спровођење избора за народне посланике.</text:p>
      <text:p text:style-name="P25"/>
      <text:p text:style-name="P25">Према одредби члана 18. став 1. Закона о локалним изборима, кандидате за одборнике могу предлагати регистроване политичке странке, коалиција регистрованих политичких странака, као и групе грађана чије изборне листе својим потписима подржи најмање 30 бирача по предлогу за сваког кандидата на изборној листи. Предлагач мора на изборној листи имати најмање једну трећину кандидата од укупног броја одборника који се бира.</text:p>
      <text:p text:style-name="P23"><text:span text:style-name="T8">Одредбом члана 25. став 2. истог закона, прописано је да кад изборна комисија утврди да изборна листа садржи недостатке који су сметња за проглашење изборне листе у складу са овим законом, донеће, у року од 24 часа од пријема изборне листе, закључак којим се подносиоцу изборне листе налаже да најкасније у року од 48 часова од часа достављања закључка отклони те недостатке. Тим закључком истовремено ће се подносиоцу изборне листе указати на радње које треба да обави ради отклањања недостатака. </text:span><text:span text:style-name="T15">Ставом 3. истог </text:span><text:soft-page-break/><text:span text:style-name="T15">члана закона, прописано је да кад изборна комисија утврди да изборна листа садржи недостатке предвиђене овим законом, или кад утврди да недостаци изборне листе нису отклоњени, или нису отклоњени у предвиђеном року, донеће у наредних 24 часа решење којим се одбија проглашење изборне листе.</text:span></text:p>
      <text:p text:style-name="P25"/>
      <text:p text:style-name="P23"><text:span text:style-name="T8">Према одредби члана 33. став 1. Упутства за спровођење избора за народне посланике народне скупштине, расписаних за 24. април 2016. године </text:span><text:span text:style-name="Default_20_Paragraph_20_Font"><text:span text:style-name="T37">(”Службени гласник РС”, број </text:span></text:span><text:span text:style-name="Default_20_Paragraph_20_Font"><text:span text:style-name="T31">22</text:span></text:span><text:span text:style-name="Default_20_Paragraph_20_Font"><text:span text:style-name="T37">/20</text:span></text:span><text:span text:style-name="Default_20_Paragraph_20_Font"><text:span text:style-name="T31">16</text:span></text:span><text:span text:style-name="Default_20_Paragraph_20_Font"><text:span text:style-name="T37">)</text:span></text:span><text:span text:style-name="Default_20_Paragraph_20_Font"><text:span text:style-name="T28">,</text:span></text:span><text:span text:style-name="Default_20_Paragraph_20_Font"><text:span text:style-name="T30"> </text:span></text:span><text:span text:style-name="T15">групу грађана образује најмање десет бирача писменим споразумом који се оверава код јавног бележника, у суду или код општинског органа управе, д</text:span><text:span text:style-name="T8">ок је ставом 2. истог члана, прописано да <text:s/>споразум о образовању групе грађана обавезно садржи циљ образовања групе грађана, назив групе грађана, ако је одређен, назив изборне листе, податке о лицима која су <text:s/>је образовала (име и презиме, ЈМБГ и пребивалиште и адресе стана, наведени према подацима из личне карте) и податке о лицу које је овлашћено за подношење изборне листе. Одредбом члана 41. став 1. тачка 9) истог упутства, прописано је да се уз изборну листу прилаже следећа документација: оверен споразум о образовању страначке коалиције или о образовању групе грађана, ако изборну листу подноси страначка коалиција или група грађана.</text:span></text:p>
      <text:p text:style-name="P24"/>
      <text:p text:style-name="P23"><text:span text:style-name="T8">Код оваквог стања ствари, а имајући у виду </text:span><text:span text:style-name="Default_20_Paragraph_20_Font"><text:span text:style-name="T38">цитиране одредбе </text:span></text:span><text:span text:style-name="Default_20_Paragraph_20_Font"><text:span text:style-name="T32">Закона о локалним изборима и Упутства за спровођење избора за народне посланике народне скупштине, расписаних за 24. април 2016. године, Суд </text:span></text:span><text:span text:style-name="Default_20_Paragraph_20_Font"><text:span text:style-name="T38">налази да </text:span></text:span><text:span text:style-name="Default_20_Paragraph_20_Font"><text:span text:style-name="T32">ожалбеним решењем није </text:span></text:span><text:span text:style-name="Default_20_Paragraph_20_Font"><text:span text:style-name="T38">повређен закон на штету </text:span></text:span><text:span text:style-name="Default_20_Paragraph_20_Font"><text:span text:style-name="T32">жалиоца, када је </text:span></text:span><text:span text:style-name="Default_20_Paragraph_20_Font"><text:span text:style-name="T38">тим решењем одбијен </text:span></text:span><text:span text:style-name="Default_20_Paragraph_20_Font"><text:span text:style-name="T32">његов</text:span></text:span><text:span text:style-name="Default_20_Paragraph_20_Font"><text:span text:style-name="T38"> </text:span></text:span><text:span text:style-name="Default_20_Paragraph_20_Font"><text:span text:style-name="T32">приговор поднет против решења </text:span></text:span><text:span text:style-name="Default_20_Paragraph_20_Font"><text:span text:style-name="T39">Општинск</text:span></text:span><text:span text:style-name="Default_20_Paragraph_20_Font"><text:span text:style-name="T33">е</text:span></text:span><text:span text:style-name="Default_20_Paragraph_20_Font"><text:span text:style-name="T39"> </text:span></text:span><text:span text:style-name="Default_20_Paragraph_20_Font"><text:span text:style-name="T33">изборне комисије</text:span></text:span><text:span text:style-name="Default_20_Paragraph_20_Font"><text:span text:style-name="T39"> Градске </text:span></text:span><text:span text:style-name="Default_20_Paragraph_20_Font"><text:span text:style-name="T33">О</text:span></text:span><text:span text:style-name="Default_20_Paragraph_20_Font"><text:span text:style-name="T39">пштине</text:span></text:span><text:span text:style-name="Default_20_Paragraph_20_Font"><text:span text:style-name="T33"> </text:span></text:span><text:span text:style-name="Default_20_Paragraph_20_Font"><text:span text:style-name="T39">Нишка Бања, </text:span></text:span><text:span text:style-name="Default_20_Paragraph_20_Font"><text:span text:style-name="T40">број 013-26/131-2016 од 12.04.2016. године, којим решењем је одбијено проглашење <text:s/></text:span></text:span><text:span text:style-name="Default_20_Paragraph_20_Font"><text:span text:style-name="T34">и</text:span></text:span><text:span text:style-name="Default_20_Paragraph_20_Font"><text:span text:style-name="T40">зборне листе жалиоца.</text:span></text:span><text:span text:style-name="Default_20_Paragraph_20_Font"><text:span text:style-name="T34"> </text:span></text:span><text:span text:style-name="Default_20_Paragraph_20_Font"><text:span text:style-name="T32">Ово због тога што је, према налажењу Суда, </text:span></text:span><text:span text:style-name="Podrazumevani_20_font_20_pasusa"><text:span text:style-name="T32">правилно налажење доносиоца ожалбеног решења </text:span></text:span><text:span text:style-name="Default_20_Paragraph_20_Font"><text:span text:style-name="T33">да подносилац наведене изборне листе</text:span></text:span> није <text:span text:style-name="T1">у потпуности </text:span>отклонио недостатке који су му наложени закључком о отклањању недостатака, <text:span text:style-name="T21">број 013-</text:span><text:span text:style-name="T26">26</text:span><text:span text:style-name="T21">/</text:span><text:span text:style-name="T26">116-</text:span><text:span text:style-name="T21">2016 од 09.04.2016. године</text:span>, <text:span text:style-name="T1">с обзиром да у конкретном случају није спорно да је </text:span><text:span text:style-name="T8">споразум о оснивању наведене групе грађана </text:span><text:span text:style-name="Default_20_Paragraph_20_Font"><text:span text:style-name="T10">оверен 08.04.2016. године, односно после </text:span></text:span><text:span text:style-name="T8">овере изјава бирача који подржавају означену изборну листу</text:span>, <text:span text:style-name="T1">због чега </text:span><text:span text:style-name="T8">у конкретном случају нису испуњени услови за проглашење наведене изборне листе. Према налажењу Суда, </text:span>наведена група грађана <text:span text:style-name="T1">је </text:span>била дужна да образује групу грађана <text:span text:style-name="T15">писменим споразумом који се оверава код јавног бележника, у суду или код општинског органа управе, </text:span><text:span text:style-name="T8">пре </text:span><text:span text:style-name="T16">предузетих </text:span><text:span text:style-name="T8">изборних радњи, односно пре прикупљања изјава бирача који подржавају наведену изборну листу, у складу са одредбом члана </text:span><text:span text:style-name="T15">33. став 1. Упутства за спровођење избора за народне посланике народне скупштине, расписаних за 24. април 2016. године, које се сходно примењује на основу члана 15. став 2. Закона о локалним изборима. Како наведена група грађана у конкретном случају није тако поступила, то и по налажењу Суда, </text:span><text:span text:style-name="T13">нису испуњени услови за проглашење наведене изборне листе.</text:span></text:p>
      <text:p text:style-name="P23"><text:span text:style-name="Default_20_Paragraph_20_Font"><text:span text:style-name="T35"/></text:span></text:p>
      <text:p text:style-name="P23"><text:span text:style-name="Default_20_Paragraph_20_Font"><text:span text:style-name="T35">Нису од значаја за другачију оцену законитости ожалбеног решења наводи жалбе којима се указује да су оснивачи наведене групе грађана споразум о оснивању групе сачинили и потписали 04.03.2016. године, а оверили код надлежног органа 08.04.2016. године. </text:span></text:span>Ово због тога што, према налажењу Суда, <text:span text:style-name="T1">дан </text:span>закључења споразума о образовање групе грађана 04.03.2016. године, није правно релевантан у смислу изборних прописа, имајући у виду одредбу члана 33. став 1. Упутства, које се сходно примењује на основу члана 15. став 2. Закона о локалним изборима, <text:span text:style-name="T1">већ је то дан овере споразума о образовању групе грађана.</text:span></text:p>
      <text:p text:style-name="P23"><text:span text:style-name="Default_20_Paragraph_20_Font"><text:span text:style-name="T35"/></text:span></text:p>
      <text:p text:style-name="P23"><text:soft-page-break/><text:span text:style-name="Default_20_Paragraph_20_Font"><text:span text:style-name="T35">Са изнетих разлога, </text:span></text:span><text:span text:style-name="Default_20_Paragraph_20_Font"><text:span text:style-name="T36">налазећи да ожалбеним решењем није повређен закон на штету жалиоца, </text:span></text:span><text:span text:style-name="Default_20_Paragraph_20_Font"><text:span text:style-name="T35">Управни суд је, применом одредбе члана </text:span></text:span><text:span text:style-name="Default_20_Paragraph_20_Font"><text:span text:style-name="T36">54. став 4. Закона о локалним изборима и сходном применом </text:span></text:span><text:span text:style-name="Default_20_Paragraph_20_Font"><text:span text:style-name="T35">одредбе члана 40. став 1. и 2. Закона о управним споровима (”Службени гласник РС”, број 111/2009), одлучио као у диспозитиву ове пресуде.</text:span></text:span></text:p>
      <text:p text:style-name="P23"><text:span text:style-name="Default_20_Paragraph_20_Font"><text:span text:style-name="T35"/></text:span></text:p>
      <text:p text:style-name="P26">ПРЕСУЂЕНО У УПРАВНОМ СУДУ </text:p>
      <text:p text:style-name="P14"><text:span text:style-name="T41">дана </text:span><text:span text:style-name="T42">16.04.</text:span><text:span text:style-name="T41">201</text:span><text:span text:style-name="T42">6</text:span><text:span text:style-name="T41">. године </text:span><text:span text:style-name="T42">у </text:span><text:span text:style-name="T44">12</text:span><text:span text:style-name="T42">,</text:span><text:span text:style-name="T44">15</text:span><text:span text:style-name="T42"> часова,</text:span><text:span text:style-name="T41"> </text:span><text:span text:style-name="T43">II-</text:span><text:span text:style-name="T45">1</text:span><text:span text:style-name="T46"> У</text:span><text:span text:style-name="T43">ж.</text:span><text:span text:style-name="T46"> </text:span><text:span text:style-name="T43">19</text:span><text:span text:style-name="T45">2</text:span><text:span text:style-name="T46">/1</text:span><text:span text:style-name="T43">6</text:span></text:p>
      <text:p text:style-name="P16"/>
      <text:p text:style-name="P16"/>
      <text:p text:style-name="P17"><text:s text:c="2"/>Записничар<text:tab/><text:tab/><text:tab/><text:tab/> <text:s text:c="7"/><text:tab/> <text:s text:c="10"/><text:tab/><text:tab/> <text:s text:c="6"/>Председник већа<text:span text:style-name="T1">-</text:span>судија</text:p>
      <text:p text:style-name="P12">Тија Бошковић,<text:span text:style-name="T5">с.р.</text:span> <text:s text:c="77"/>Деса Симић,<text:span text:style-name="T5">с.р.</text:span></text:p>
      <text:p text:style-name="P12"/>
      <text:p text:style-name="P18">За тачност отправка</text:p>
      <text:p text:style-name="P18">Управитељ писарнице</text:p>
      <text:p text:style-name="P27">Дејан Ђурић</text:p>
      <text:p text:style-name="P28"/>
      <text:p text:style-name="P19">ОИ <text:tab/><text:tab/><text:tab/><text:tab/><text:tab/><text:tab/><text:tab/> <text:s text:c="3"/></text:p>
      <text:p text:style-name="P1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1in"/>
        </style:tab-stops>
      </style:paragraph-properties>
      <style:text-properties style:font-name="Times New Roman" fo:font-size="12pt" style:font-size-asian="12pt" style:font-size-complex="12pt"/>
    </style:style>
    <style:style style:name="MP2" style:family="paragraph" style:parent-style-name="Standard">
      <style:paragraph-properties fo:line-height="100%" fo:text-align="center" style:justify-single-word="false">
        <style:tab-stops>
          <style:tab-stop style:position="1in"/>
        </style:tab-stops>
      </style:paragraph-properties>
      <style:text-properties style:font-name="Times New Roman" fo:font-size="12pt" style:font-size-asian="12pt" style:font-size-complex="12pt"/>
    </style:style>
    <style:style style:name="MT1" style:family="text">
      <style:text-properties style:use-window-font-color="true" fo:language="zxx" fo:country="none" fo:font-weight="bold" fo:background-color="transparent" style:font-name-asian="Times New Roman1" style:font-weight-asian="bold" style:font-name-complex="Times New Roman1" style:font-weight-complex="bold"/>
    </style:style>
    <style:style style:name="MT2" style:family="text">
      <style:text-properties style:use-window-font-color="true" fo:language="sr" fo:country="YU" fo:font-weight="bold" fo:background-color="transparent" style:font-name-asian="Times New Roman1" style:font-weight-asian="bold" style:font-name-complex="Times New Roman1" style:font-weight-complex="bold"/>
    </style:style>
    <style:style style:name="MT3" style:family="text">
      <style:text-properties style:use-window-font-color="true" fo:language="sh" fo:country="YU" fo:font-weight="bold" fo:background-color="transparent" style:font-name-asian="Times New Roman1" style:font-weight-asian="bold" style:font-name-complex="Times New Roman1" style:font-weight-complex="bol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681in" fo:page-height="11.6929in" style:num-format="1" style:print-orientation="portrait" fo:margin-top="0.9008in" fo:margin-bottom="1.0575in" fo:margin-left="0.7917in" fo:margin-right="0.7807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text:span><text:span text:style-name="MT2">1</text:span><text:span text:style-name="MT3"> У</text:span><text:span text:style-name="MT1">ж.</text:span><text:span text:style-name="MT3"> </text:span><text:span text:style-name="MT1">19</text:span><text:span text:style-name="MT2">2</text:span><text:span text:style-name="MT3">/1</text:span><text:span text:style-name="MT1">6</text:span></text:p>
        <text:p text:style-name="MP2"><text:span text:style-name="MT1"><text:page-number text:select-page="current">2</text:page-number></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0M54S</meta:editing-duration>
    <meta:editing-cycles>3</meta:editing-cycles>
    <meta:generator>OpenOffice.org/3.2$Win32 OpenOffice.org_project/320m12$Build-9483</meta:generator>
    <dc:date>2016-04-17T22:21:09.87</dc:date>
    <meta:document-statistic meta:table-count="0" meta:image-count="2" meta:object-count="0" meta:page-count="5" meta:paragraph-count="34" meta:word-count="1882" meta:character-count="12652"/>
    <meta:user-defined meta:name="Info 1"/>
    <meta:user-defined meta:name="Info 2"/>
    <meta:user-defined meta:name="Info 3"/>
    <meta:user-defined meta:name="Info 4"/>
  </office:meta>
</office:document-meta>
</file>