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text-scale="101%"/>
    </style:style>
    <style:style style:name="P2" style:family="paragraph" style:parent-style-name="Standard">
      <style:paragraph-properties fo:line-height="100%" fo:text-align="justify" style:justify-single-word="false"/>
      <style:text-properties style:text-scale="101%"/>
    </style:style>
    <style:style style:name="P3" style:family="paragraph" style:parent-style-name="Standard">
      <style:paragraph-properties fo:line-height="100%" fo:text-align="justify" style:justify-single-word="false"/>
      <style:text-properties fo:font-weight="bold" style:font-weight-asian="bold" style:font-weight-complex="bold" style:text-scale="101%"/>
    </style:style>
    <style:style style:name="P4" style:family="paragraph" style:parent-style-name="Standard">
      <style:paragraph-properties fo:line-height="100%" fo:text-align="start" style:justify-single-word="false"/>
      <style:text-properties fo:font-weight="bold" style:font-weight-asian="bold" style:font-weight-complex="bold" style:text-scale="101%"/>
    </style:style>
    <style:style style:name="P5" style:family="paragraph" style:parent-style-name="Standard">
      <style:paragraph-properties fo:line-height="100%" fo:text-align="center" style:justify-single-word="false"/>
      <style:text-properties fo:font-weight="bold" style:font-weight-asian="bold" style:font-weight-complex="bold" style:text-scale="101%"/>
    </style:style>
    <style:style style:name="P6" style:family="paragraph" style:parent-style-name="Standard">
      <style:paragraph-properties fo:line-height="100%" fo:text-align="end" style:justify-single-word="false"/>
      <style:text-properties fo:font-weight="bold" style:font-weight-asian="bold" style:font-weight-complex="bold" style:text-scale="101%"/>
    </style:style>
    <style:style style:name="P7" style:family="paragraph" style:parent-style-name="Standard">
      <style:paragraph-properties fo:line-height="100%" fo:text-align="justify" style:justify-single-word="false"/>
      <style:text-properties fo:language="zxx" fo:country="none" fo:font-weight="normal" style:font-weight-asian="normal" style:font-weight-complex="normal" style:text-scale="101%"/>
    </style:style>
    <style:style style:name="P8" style:family="paragraph" style:parent-style-name="Standard">
      <style:paragraph-properties fo:text-align="center" style:justify-single-word="false"/>
      <style:text-properties fo:language="zxx" fo:country="none" fo:font-weight="normal" style:font-weight-asian="normal" style:font-weight-complex="normal"/>
    </style:style>
    <style:style style:name="P9" style:family="paragraph" style:parent-style-name="Standard">
      <style:paragraph-properties fo:line-height="100%" fo:text-align="justify" style:justify-single-word="false"/>
      <style:text-properties fo:language="zxx" fo:country="none" style:text-scale="101%"/>
    </style:style>
    <style:style style:name="P10" style:family="paragraph" style:parent-style-name="Standard">
      <style:paragraph-properties fo:line-height="100%" fo:text-align="justify" style:justify-single-word="false"/>
      <style:text-properties fo:language="zxx" fo:country="none" fo:font-weight="bold" style:font-weight-asian="bold" style:font-name-complex="Times New Roman" style:font-weight-complex="bold" style:text-scale="101%"/>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text-scale="101%"/>
    </style:style>
    <style:style style:name="P13"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text-properties style:font-name="Times New Roman" fo:language="sr" fo:country="YU" fo:font-weight="normal" style:font-weight-asian="normal" style:font-weight-complex="normal" style:text-scale="101%"/>
    </style:style>
    <style:style style:name="P15" style:family="paragraph" style:parent-style-name="Standard">
      <style:paragraph-properties fo:line-height="100%" fo:text-align="justify" style:justify-single-word="false"/>
      <style:text-properties fo:language="sr" fo:country="YU" style:text-scale="101%"/>
    </style:style>
    <style:style style:name="P16" style:family="paragraph" style:parent-style-name="Standard">
      <style:paragraph-properties fo:line-height="100%" fo:text-align="justify" style:justify-single-word="false"/>
      <style:text-properties fo:language="sr" fo:country="YU" fo:font-weight="bold" style:font-weight-asian="bold" style:font-name-complex="Times New Roman" style:font-weight-complex="bold" style:text-scale="101%"/>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line-height="100%" fo:text-align="justify" style:justify-single-word="false"/>
      <style:text-properties fo:font-size="12pt" style:font-size-asian="12pt" style:font-size-complex="12pt" style:text-scale="101%"/>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101%"/>
    </style:style>
    <style:style style:name="P20" style:family="paragraph" style:parent-style-name="Standard">
      <style:paragraph-properties fo:margin-top="0in" fo:margin-bottom="0in"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1"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3"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24" style:family="paragraph" style:parent-style-name="Standard">
      <style:paragraph-properties fo:line-height="100%" fo:text-align="justify" style:justify-single-word="false" style:writing-mode="lr-tb"/>
      <style:text-properties fo:font-size="12pt" fo:language="sr" fo:country="YU" fo:font-weight="normal" style:font-size-asian="12pt" style:font-weight-asian="normal" style:font-size-complex="12pt" style:font-weight-complex="normal" style:text-scale="101%"/>
    </style:style>
    <style:style style:name="T1" style:family="text">
      <style:text-properties fo:language="sr" fo:country="YU"/>
    </style:style>
    <style:style style:name="T2" style:family="text">
      <style:text-properties fo:language="sr" fo:country="YU" style:font-name-complex="Times New Roman"/>
    </style:style>
    <style:style style:name="T3" style:family="text">
      <style:text-properties fo:language="sr" fo:country="YU" fo:font-weight="bold" style:font-weight-asian="bold"/>
    </style:style>
    <style:style style:name="T4" style:family="text">
      <style:text-properties fo:language="sr" fo:country="YU" fo:font-weight="bold" style:font-weight-asian="bold" style:font-weight-complex="normal"/>
    </style:style>
    <style:style style:name="T5" style:family="text">
      <style:text-properties fo:language="sr" fo:country="YU" fo:font-weight="normal" style:font-weight-asian="normal" style:font-weight-complex="normal"/>
    </style:style>
    <style:style style:name="T6" style:family="text">
      <style:text-properties fo:language="sh" fo:country="YU" style:font-name-complex="Times New Roman"/>
    </style:style>
    <style:style style:name="T7" style:family="text">
      <style:text-properties fo:language="sh" fo:country="YU" fo:font-weight="bold" style:font-weight-asian="bold"/>
    </style:style>
    <style:style style:name="T8" style:family="text">
      <style:text-properties fo:language="zxx" fo:country="none"/>
    </style:style>
    <style:style style:name="T9" style:family="text">
      <style:text-properties fo:language="zxx" fo:country="none" style:font-name-complex="Times New Roman"/>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bold" style:font-weight-asian="bold" style:font-weight-complex="bold"/>
    </style:style>
    <style:style style:name="T12" style:family="text">
      <style:text-properties fo:language="zxx" fo:country="none" style:text-scale="101%"/>
    </style:style>
    <style:style style:name="T13" style:family="text">
      <style:text-properties fo:font-size="12pt" fo:language="sr" fo:country="YU" style:font-size-asian="12pt" style:font-size-complex="12pt"/>
    </style:style>
    <style:style style:name="T14" style:family="text">
      <style:text-properties fo:font-size="12pt" fo:language="zxx" fo:country="none" style:font-size-asian="12pt" style:font-size-complex="12pt"/>
    </style:style>
    <style:style style:name="T15" style:family="text">
      <style:text-properties fo:font-size="12pt" fo:language="sh" fo:country="YU" style:font-size-asian="12pt" style:font-size-complex="12pt"/>
    </style:style>
    <style:style style:name="T16"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7" style:family="text">
      <style:text-properties style:font-name="Times New Roman" fo:font-size="12pt" fo:language="zxx" fo:country="none" fo:font-weight="normal" style:font-size-asian="12pt" style:font-weight-asian="normal" style:font-size-complex="12pt" style:font-weight-complex="normal"/>
    </style:style>
    <style:style style:name="T18" style:family="text">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19" style:family="text">
      <style:text-properties style:font-name="Times New Roman" fo:font-size="12pt" fo:language="sr" fo:country="YU" fo:font-weight="normal" style:font-size-asian="12pt" style:font-weight-asian="normal" style:font-size-complex="12pt" style:font-weight-complex="normal"/>
    </style:style>
    <style:style style:name="T20" style:family="text">
      <style:text-properties style:font-name="Times New Roman" fo:font-size="12pt" fo:language="en" fo:country="US" fo:font-style="normal" fo:font-weight="normal" style:font-size-asian="12pt" style:font-style-asian="normal" style:font-weight-asian="normal" style:font-size-complex="12pt" style:font-style-complex="normal" style:font-weight-complex="normal"/>
    </style:style>
    <style:style style:name="T21" style:family="text">
      <style:text-properties style:font-name="Times New Roman" fo:language="zxx" fo:country="none" fo:font-weight="normal" style:font-weight-asian="normal" style:font-weight-complex="normal"/>
    </style:style>
    <style:style style:name="T22" style:family="text">
      <style:text-properties style:font-name="Times New Roman" fo:language="zxx" fo:country="none" fo:font-weight="normal" style:font-weight-asian="normal" style:font-weight-complex="normal" style:text-scale="101%"/>
    </style:style>
    <style:style style:name="T23" style:family="text">
      <style:text-properties style:font-name="Times New Roman" fo:language="sr" fo:country="YU" fo:font-weight="normal" style:font-weight-asian="normal" style:font-weight-complex="normal"/>
    </style:style>
    <style:style style:name="T24" style:family="text">
      <style:text-properties style:font-name="Times New Roman" fo:language="sr" fo:country="YU" fo:font-weight="normal" style:font-weight-asian="normal" style:font-weight-complex="normal" style:text-scale="101%"/>
    </style:style>
    <style:style style:name="T25" style:family="text">
      <style:text-properties fo:language="en" fo:country="US"/>
    </style:style>
    <style:style style:name="T26" style:family="text">
      <style:text-properties fo:language="en" fo:country="US" fo:font-weight="normal" style:font-weight-asian="normal" style:font-weight-complex="normal"/>
    </style:style>
    <style:style style:name="T27" style:family="text">
      <style:text-properties fo:language="en" fo:country="US" style:font-name-complex="Times New Roman"/>
    </style:style>
    <style:style style:name="T28" style:family="text">
      <style:text-properties style:text-scale="101%"/>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28in" svg:y="-0.1209in" svg:width="1.0161in" svg:height="1.4602in" draw:z-index="0"><draw:image xlink:href="Pictures/20000008000025BE000037D1656C127C.svm" xlink:type="simple" xlink:show="embed" xlink:actuate="onLoad"/></draw:frame>Република Србија</text:p>
      <text:p text:style-name="P3">УПРАВНИ СУД</text:p>
      <text:p text:style-name="P3">Одељење у Новом Саду</text:p>
      <text:p text:style-name="P4"><text:span text:style-name="T2"><text:s/>III-2</text:span><text:span text:style-name="T6"> </text:span><text:span text:style-name="T2">Уж.</text:span><text:span text:style-name="T9">177</text:span><text:span text:style-name="T2">/16</text:span></text:p>
      <text:p text:style-name="P3"><text:span text:style-name="T8">16.04</text:span><text:span text:style-name="T1">.2016</text:span>. године</text:p>
      <text:p text:style-name="P3">Б е о г р а д</text:p>
      <text:p text:style-name="P5"><text:s/>У ИМЕ НАРОДА</text:p>
      <text:p text:style-name="P1"/>
      <text:p text:style-name="P1"/>
      <text:p text:style-name="P1"/>
      <text:p text:style-name="P2"><text:span text:style-name="T3"><text:s text:c="15"/><text:tab/></text:span><text:span text:style-name="T13">Управни суд, у већу судија: </text:span><text:span text:style-name="T14">Гордан</text:span><text:span text:style-name="T13">а</text:span><text:span text:style-name="T14"> Сукновић Бојаџија</text:span><text:span text:style-name="T13">, председник већа, </text:span><text:span text:style-name="T14">др Владан Станојев и Нада Балешевић</text:span><text:span text:style-name="T13">, чланови већа, уз учешће судског саветника</text:span><text:span text:style-name="T14"> Снежане Томић, </text:span><text:span text:style-name="T13">као </text:span><text:span text:style-name="T15">записничарa,</text:span><text:span text:style-name="T1"> </text:span><text:span text:style-name="T8">одлучујући </text:span><text:span text:style-name="T1">п</text:span><text:span text:style-name="T8">о жалби Коалиције ТОЛЕРАНЦИЈА</text:span><text:span text:style-name="T1">, </text:span><text:span text:style-name="T8">које заступа <text:s/>С. Т., из С. К., ...,</text:span><text:span text:style-name="T1"> </text:span><text:span text:style-name="T8">изјављеној</text:span><text:span text:style-name="T1"> против решења </text:span><text:span text:style-name="T8">Градске изборне комисије Нови Сад</text:span><text:span text:style-name="T1">, број: 0</text:span><text:span text:style-name="T8">20-1</text:span><text:span text:style-name="T1">/2016</text:span><text:span text:style-name="T8">-153-3-I</text:span><text:span text:style-name="T1"> од </text:span><text:span text:style-name="T8">13. априла </text:span><text:span text:style-name="T1">2016. године</text:span><text:span text:style-name="T8">, </text:span><text:span text:style-name="T1">у предмету заштите изборног права, </text:span><text:span text:style-name="T8">у нејавној седници већа, одржаној дана 16.04</text:span><text:span text:style-name="T1">.2016</text:span><text:span text:style-name="T8">. године </text:span><text:span text:style-name="T1">у </text:span><text:span text:style-name="T8">11,30</text:span><text:span text:style-name="T1"> часова</text:span><text:span text:style-name="T8">, донео је</text:span></text:p>
      <text:p text:style-name="P2"/>
      <text:p text:style-name="P2"/>
      <text:p text:style-name="P5">П Р Е С У Д У</text:p>
      <text:p text:style-name="P1"/>
      <text:p text:style-name="P2"><text:span text:style-name="T7"><text:tab/><text:tab/></text:span><text:span text:style-name="T10">Жалба</text:span><text:span text:style-name="T4"> </text:span><text:span text:style-name="T10">се </text:span><text:span text:style-name="T11">ОДБИЈА</text:span><text:span text:style-name="T10">.</text:span></text:p>
      <text:p text:style-name="P7"/>
      <text:p text:style-name="P5">О б р а з л о ж е њ е</text:p>
      <text:p text:style-name="P1"/>
      <text:p text:style-name="P2"><text:tab/><text:tab/><text:span text:style-name="T1">Ожалбеним решењем </text:span><text:span text:style-name="T8">одбија се, као неоснован,</text:span><text:span text:style-name="T1"> п</text:span><text:span text:style-name="T16">риговор КОАЛИЦИЈЕ ТОЛЕРАНЦИЈА изјављен на решења Градске изборне комисије, број: <text:s/></text:span><text:span text:style-name="T18">0</text:span><text:span text:style-name="T16">20-1</text:span><text:span text:style-name="T18">/2016</text:span><text:span text:style-name="T16">-130-2-</text:span><text:span text:style-name="T20">I</text:span><text:span text:style-name="T18"> од </text:span><text:span text:style-name="T16">12. априла 2016</text:span><text:span text:style-name="T18">. године </text:span><text:span text:style-name="T16">у 19,30 часова, којим је одбијено проглашење Изборне листе "Војвођанска толеранција", коју је 08. априла 2016. године у 20,25 часова поднела КОАЛИЦИЈА ТОЛЕРАНЦИЈА. </text:span></text:p>
      <text:p text:style-name="P2"><text:span text:style-name="T16"/></text:p>
      <text:p text:style-name="P2"><text:span text:style-name="T8"><text:tab/><text:tab/>Жалбом,</text:span><text:span text:style-name="T1"> благовремено поднетој </text:span><text:span text:style-name="T8">путем Градске изборне комисије Нови Сад дана 14.04.2016. године</text:span><text:span text:style-name="T5"> у </text:span><text:span text:style-name="T10">19,40</text:span><text:span text:style-name="T5"> часова,</text:span><text:span text:style-name="T1"> </text:span><text:span text:style-name="T8">а примљеном у</text:span><text:span text:style-name="T1"> Управн</text:span><text:span text:style-name="T8">ом</text:span><text:span text:style-name="T1"> суд </text:span><text:span text:style-name="T8">заједно са списима предмета </text:span><text:span text:style-name="T1">дана </text:span><text:span text:style-name="T8">14.04</text:span><text:span text:style-name="T1">.2016. године у </text:span><text:span text:style-name="T10">23,10</text:span><text:span text:style-name="T5"> часова</text:span><text:span text:style-name="T1">, </text:span><text:span text:style-name="T8">и допуни списа од дана 14.04.2016. године у 20,15 часова, против ожалбеног решења, жалилац је оспорио законитост решења због битне повреде поступка, непотпуно утврђеног чињеничног стања и погрешне примене материјалног права. Истакао је да образложење побијаног решења не садржи одлучне чињенице, да је противуречно и да се у образложењу решења прво наводи да је Градска изборна комисија утврдила да Н. Т. Ш. од 10.04.2013. године има пријављено пребивалиште у Н. С., а затим у истом образложењу се наводи да је према извештају Градске управе града Новог Сада, број: ХВ-021-2/2016-125 од 12.04.2016. године утврђено да од дванаест бирача за које Градска управа није потврдила бирачко право јесу три бирача који имају пребивалиште на територији друге јединице локалне самоуправе, а међу којима је и Н. Т. Ш.. Указао је на то да је образложење побијаног решења у директној супротности са образложењем решења нападнутог приговором а које побијано решење оставља на снази. Градска изборна комисија тек у поступку по приговору на основу уверења које је </text:span><text:soft-page-break/><text:span text:style-name="T8">доставио подносилац приговора утврђује да именована Н. Т. Ш. има пребивалиште у Новом Саду, што је само по себи довољно да се решење нападнуто приговором обори. Накнадне провере и резултати провере су ирелевантни, нису постојали у време улагања приговора и решење је донето на основу података који су нападнути приговором. Истакао је да су у решењу наведена четири бирача за које је утврђено да нису уписани у бирачки списак и да се међу њима не налази Н. Т. Ш..</text:span><text:span text:style-name="T10"> Градска изборна комисија није била овлашћена да, у поступку по приговору на решење, утврђује нове чињенице које нису садржане у решењу и нису обухваћене како решењем тако ни приговором и да поступање Комисије отвара могућност <text:s/>да у одговору на жалбу достави податке о бирачу за које је утврђено да не испуњава услове а није обухваћен са свих дванаест бирача наведених у побијаном решењу. Предложио је да Управни суд побијано решење поништи и прогласи мањинску изборну листу ,,Војвођанска толеранција” подносиоца Коалиција ТОЛЕРАНЦИЈА, које тиме испуњава све потребне изборне услове за учествовање на изборима за избор одборника Скупштине града Новог Сада. </text:span></text:p>
      <text:p text:style-name="P2"><text:span text:style-name="T10"/></text:p>
      <text:p text:style-name="P2"><text:span text:style-name="T10"><text:tab/><text:tab/>У одговору на жалбу, достављеном Управном суду дана 14.04.2016. године, у 23,10 часова и допуни одговора од 15.04.2016. године, у 20,15 часова, са списима предмета, Градска изборна комисија града Новог Сада навела је да у целости остаје код навода и разлога изнетих у ожалбеном решењу Градске изборне комисије. Градска изборна комисија одлучне чињенице је утврдила на основу документације која се налази у предмету Изборне листе "Војвођанска Толеранција" кандидата за избор одборника Скупштине града Новог Сада и на основу исте утврдила да су наводи из приговора неосновани те је донела ожалбено решење. <text:s/>У одговору, поред осталог, наведено је да је решењем Градске изборне комисије број 020-1/2016-130-2-</text:span><text:span text:style-name="T26">I </text:span><text:span text:style-name="T10">од 12.04.2016. године, одбијено проглашење изборне листе "Војвођанска Толеранција", коју је 08.04.2016. године, у 20,25 часова, поднела КОАЛИЦИЈА ТОЛЕРАНЦИЈЕ. Наведено решење уручено је подносиоцу изборне листе у 22,13 часова, и на наведено решење Градска изборна комисија је дана 13.04.2016. године у 17,56 часова КОАЛИЦИЈА ТОЛЕРАНЦИЈА поднела приговор и приложила уверење МУП-а РС број 205-1/3118 од 13.04.2016. године. Разматрајући наводе приговора КОАЛИЦИЈЕ ТОЛЕРАНЦИЈА, Градска изборна комисија је 13.04.2016. године донела решење број: 020-1/2016-153-3-I, којим је одбијен приговор КОАЛИЦИЈЕ ТОЛЕРАНЦИЈА. Градска изборна комисија је посебно истакла да је Комисија проверу података о бирачком праву за бираче који су подржали изборну листу "Војвођанска Толеранција" вршила путем за то надлежног органа – Градске управе за опште послове на начин предвиђен прописима о локалним изборима. Предложила је да суд <text:s/>у целини одбије жалбу као неосновану, и побијано решење одржи на снази.</text:span></text:p>
      <text:p text:style-name="P2"><text:span text:style-name="T10"/></text:p>
      <text:p text:style-name="P9"><text:tab/><text:tab/>Одлучујући о жалби, која је благовремена, допуштена и изјављена од овлашћеног лица, на основу одредбе чл. 54. ст. 1. и 3. Закона о локалним изборима ("Службени гласник РС" бр. 129/07, 34/10 и 54/11), по оцени навода жалбе, одговора на жалбу и достављених списа предмета, Управни суд је нашао жалба није основана.</text:p>
      <text:p text:style-name="P9"/>
      <text:p text:style-name="P2"><text:span text:style-name="T1"><text:tab/><text:tab/></text:span><text:span text:style-name="T8">Из списа предмета произлази да је КОАЛИЦИЈА ТОЛЕРАНЦИЈА поднела Изборну листу "Војвођанска Толеранција" дана 08. априла 2016. године у 20,25 часова. Закључком <text:s/>Градске изборне комисије, број 020-1/2016-130-1-</text:span><text:span text:style-name="T25">I </text:span><text:span text:style-name="T8">од 09. априла 2016. године утврђено је да Изборна листа "Војвођанска Толеранција" садржи недостатке који су сметња за проглашење изборне листе те у поступку отклањања недостатака КОАЛИЦИЈИ ТОЛЕРАНЦИЈА, између осталог, наложено је да достави најмање 74 оверене изјаве бирача, који имају бирачко право и својим потписом подржавају изборну листу. Градска изборна </text:span><text:soft-page-break/><text:span text:style-name="T8">комисија на </text:span><text:span text:style-name="T25">XXXIX</text:span><text:span text:style-name="T8"> седници одржаној дана </text:span><text:span text:style-name="T25">12. </text:span><text:span text:style-name="T8">априла 2016. године, у </text:span><text:span text:style-name="T25">19,30</text:span><text:span text:style-name="T8"> часова, је донела решење број 020-1/2016-130-2-I, којим се одбија проглашење изборне листе Војвођанска Толеранција коју је поднела КОАЛИЦИЈА ТОЛЕРАНЦИЈА, дана 08. априла 2016. године. КОАЛИЦИЈА ТОЛЕРАНЦИЈА поднела је приговор Градској изборној комисији на наведено решење број 020-1/2016-130-2-I дана 13. априла 2016. године, у 17,56 часова. Према потврди о упису у бирачки списак Градске управе града Новог Сада, број 116-208-00-23/2016-00738 од 13.04.2016. године, Т. Ш. Н., ЈМБГ: , са пребивалиштем у ..., С. К., уписана је у Јединствени бирачки списак - део бирачког списка за подручје града. Градска изборна комисија утврдила је да ,,КОАЛИЦИЈА ТОЛЕРАНЦИЈЕ” од потребних 780 бирача има укупно 779 бирача који имају бирачко право на територији града Новог Сада, а који број није довољан да би се прогласила изборна листа. <text:s/>Градска управа за опште послове извршила је проверу бирача, који су подржали листу ,''ВОЈВОЂАНСКА ТОЛЕРАНЦИЈА – ДОПУНА", а према допису </text:span><text:span text:style-name="T25">XV</text:span><text:span text:style-name="T8">-021-2/2016-125 од 12.04.2016. године и утврдила да је укупан број бирача на листи 85, а укупан број прихваћених бирача је 73. Према уверењу Министарства унутрашњих послова Републике Србије, Полицијске управе у Новом Саду, број 205-1/3118 од 13.04.2016. године, Т. <text:s/>Ш. Н. Рођена .... године, у месту Н. С., општини Н. С., држави Република Србија, пријавила је пребивалиште у општини Н. С., месту Н. С., Улица ... број ..., стан ..., дана .... године. Према решењу Градске управе града Новог Сада, број 116-208-00-13/2013-01423 од 11.07.2013. године, брише се из Јединственог бирачког списка под редним бројем ... Т. Ш. Н., ЈМБГ: , рођена .... године, у Н. С., Србија, по основу одјаве пребивалишта. </text:span></text:p>
      <text:p text:style-name="P2"><text:span text:style-name="T8"/></text:p>
      <text:p text:style-name="P11"><text:span text:style-name="T12"><text:tab/><text:tab/>Одредбом члана 6. Закона о локалним изборима </text:span><text:span text:style-name="T19"><text:s/></text:span><text:span text:style-name="T17">(“Службени гласник РС” бр. 129/07...54/11) право да бира одборника има пунолетно, пословно способан држављанин Републике Србије који има пребивалиште на територији јединице локалне самоуправе у којој остварује изборно право. За одборника може бити изабран пунолетан, пословно способан држављанин Републике Србије који има пребивалиште на територији јединице локалне самоуправе у којој је предложен за одборника. <text:s/></text:span></text:p>
      <text:p text:style-name="P11"><text:span text:style-name="T17"/></text:p>
      <text:p text:style-name="P20"><text:tab/><text:tab/>Одредбом члана 18. став 1. Закона о локалним изборима, прописано <text:span text:style-name="T8">је</text:span> да кандидате за одборнике могу предлагати регистроване политичке странке, коалиције регистрованих политичких странака, као и групе грађана чије изборне листе својим потписима подржава најмање 30 бирача по предлогу за сваког кандидата на изборној листи. <text:span text:style-name="T8">П</text:span>редлагач мора на изборној листи имати најмање <text:span text:style-name="T8">једну </text:span>трећину кандидата од укупног броја одборника који се бира. </text:p>
      <text:p text:style-name="P20"/>
      <text:p text:style-name="P20"><text:tab/><text:tab/>Одредбом члана 25. <text:span text:style-name="T8">став 2. </text:span>Закона о локалним изборима, прописано <text:span text:style-name="T8">је</text:span> да кад изборна комисија утврди да изборна листа <text:span text:style-name="T8">није поднета благовремено, донеће решење о његовом одбацивању. Кад изборна комисија утврди да изборна листа садржи недостатке, који су сметња за проглашење изборне листе, у складу са овим законом, донеће, у року од </text:span><text:s/>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 <text:span text:style-name="T8">Тим закључком истовремено ће се подносиоцу изборне листе указати на радње које треба да обави </text:span><text:s/>ради отклањања недостатака. <text:s/><text:span text:style-name="T8">К</text:span>ад изборна комисија утврди да изборна листа садржи недостатке предвиђене овим законом, или кад утврди да недостаци изборне листе нису отклоњени, или нису отклоњени у предвиђеном року, донеће у наредних 24 часа решење којим се одбија проглашење изборне листе. </text:p>
      <text:p text:style-name="P20"/>
      <text:p text:style-name="P20"><text:tab/><text:tab/><text:span text:style-name="T8">Одредбом члана 17. Пословника Градске изборне комисије (“Службени листа града Новог Сада" бр. 9/2008), прописано је да у поступку по приговорима, у питањима која </text:span><text:soft-page-break/><text:span text:style-name="T8">нису уређена Законом о локалним изборима, Законом о избору народних посланика и Законом о </text:span>финансирању<text:span text:style-name="T8"> политичких странака, Комисија сходно примењује одредбе Закона о општем управном поступку. </text:span></text:p>
      <text:p text:style-name="P21"><text:tab/></text:p>
      <text:p text:style-name="P21"><text:tab/><text:tab/>Према одредби члана 12. Закона о бирачком списку (,,Службени гласник РС”, бр. 104/09 и 99/11), прописано је да сваки грађанин може општинској, односно градској управи, или министарству надлежном за послове управе када је оно надлежно за вршење промена у бирачком списку, поднети захтев за промену у бирачком списку ако он или други грађанин није уписан у бирачки списак или је уписан, а нема бирачко право или нема бирачко право на подручју јединице локалне самоуправе у којој је уписан у бирачки списак или ако неки од података из бирачког списка није правилно уписан. Ставом 2. наведеног члана прописано је да надлежни орган о захтеву за промену у бирачком списку одлучује у рокуод 24 часа од пријема захтева. </text:p>
      <text:p text:style-name="P21"/>
      <text:p text:style-name="P11"><text:span text:style-name="T21"><text:tab/><text:tab/>Имајући у <text:s/>виду наведено и цитиране одредбе Закона о локалном изборима </text:span><text:span text:style-name="T23">и</text:span><text:span text:style-name="T21"> Пословника Градске изборне комисије правилно је Градска изборна комисија одбила приговор </text:span><text:span text:style-name="T22">,,КОАЛИЦИЈА ТОЛЕРАНЦИЈЕ” изјављен на решење Градске изборне комисије од 12. априла 2016.године, којим је одбијено проглашење изборне листе ,,ВОЈВОЂАНСКА ТОЛЕРАНЦИЈА” коју је 08.04.2016.године у 20,25 часова поднела КОАЛИЦИЈА ТОЛЕРАНЦИЈА. </text:span></text:p>
      <text:p text:style-name="P11"><text:span text:style-name="T22"/></text:p>
      <text:p text:style-name="P11"><text:span text:style-name="T22"><text:tab/><text:tab/>Наиме, Градска изборна комисија, одлучујући по приговору, правилно је утврдила</text:span><text:span text:style-name="T24"> </text:span><text:span text:style-name="T22">да ,,КОАЛИЦИЈА ТОЛЕРАНЦИЈА” нема потребних 74 додатна бирача који су уписани у Јединствени бирачки списак за територију града Новог Сада, већ има додатна 73 бирача, односно од потребних 780 бирача има укупно 779 бирача, који имају бирачко право на територији града Новог Сада а који број није довољан да би се прогласила изборна листа. </text:span><text:span text:style-name="T24"><text:s/>Наиме иста је прибавила потврду о упису у бирачки списак издат од стране Градске управе града Новог Сада број:116-208-00-23/2016-00738 од 13.04.2016. године, где се потврђује да је Т. Ш. (П.) Н., ЈМБГ , са пребивалиштем <text:s/>у С. К., ... уписана <text:s/>у јединствени бирачки списак-део <text:s/>бирачког списка за подручје града. Сходно наведеном правилно је закључено да је именована уписана у део бирачког списка за подручје општине Сремски Карловци и да као бирач остварује бирачко право на територији општине Сремски Карловци. Иста својим потписом не може подржати наведену изборну листу за избор одборника Скупштину града Новог Сада коју је поднела КОАЛИЦИЈА ТОЛЕРАНЦИЈА.</text:span><text:span text:style-name="T22"> </text:span></text:p>
      <text:p text:style-name="P11"><text:span text:style-name="T22"/></text:p>
      <text:p text:style-name="P12"><text:tab/><text:tab/>Неосновани су наводи жалбе да је Н. Т. Ш. требало прихватити као лице које је подржало наведену листу, из разлога што према одредби члану 6. Закона о локалним изборима, иста особа остварује бирачко право у Сремским Карловцима, <text:span text:style-name="T1">где је и уписана у бирачки списак. </text:span></text:p>
      <text:p text:style-name="P12"><text:span text:style-name="T1"/></text:p>
      <text:p text:style-name="P13"><text:span text:style-name="T28"><text:tab/><text:tab/>Такође су неосновани наводи жалбе да Изборна комисија није могла да утврђује нове чињенице. </text:span></text:p>
      <text:p text:style-name="P13"><text:span text:style-name="T28"/></text:p>
      <text:p text:style-name="P13"><text:tab/><text:tab/>Према одредби члана 12. Закона о јединственом бирачком списку, сваки грађанин може општинској односно Градској управи или министарству надлежном за послове управе поднети захтев за промену у бирачком списку, то имајући у виду да је Н. Т. Ш. променила пребивалиште, иста је могла надлежном министарству за послове управе поднети захтев за промену у бирачком списку, а што она није урадила. <text:s/></text:p>
      <text:p text:style-name="P13"/>
      <text:p text:style-name="P2"><text:soft-page-break/><text:span text:style-name="T8"><text:tab/><text:tab/>Цењени су и остали наводи жалбе али нису од утицаја на другачију оцену законитости ожалбеног решења, будући да не доводе у сумњу утврђено чињенично стање и правилну примену материјалног права.</text:span></text:p>
      <text:p text:style-name="P14"/>
      <text:p text:style-name="P2"><text:span text:style-name="T21"><text:tab/><text:tab/>Са изложеног, применом одредбе чл. 54. ст. 3. Закона о локалним изборима (,,Службени гласник РС”, бр. 129/07 ... 54/11), уз сходну примену одредбе чл. 40. ст. 2. Закона о управним споровима (,,Службени гласник РС”, бр. 111/09), одлучено је као у диспозитиву пресуде.</text:span><text:span text:style-name="T8"><text:tab/><text:tab/></text:span></text:p>
      <text:p text:style-name="P9"><text:tab/><text:tab/></text:p>
      <text:p text:style-name="P15"/>
      <text:p text:style-name="P5"><text:span text:style-name="T1">ПРЕСУЂЕН</text:span>О У УПРАВНОМ СУДУ </text:p>
      <text:p text:style-name="P5">дана <text:span text:style-name="T8">16.04</text:span><text:span text:style-name="T9">.2016</text:span><text:span text:style-name="T2">. године,</text:span><text:span text:style-name="T27"> </text:span><text:span text:style-name="T2">у </text:span><text:span text:style-name="T9">11,30</text:span><text:span text:style-name="T2"> часова, III-2</text:span><text:span text:style-name="T6"> </text:span><text:span text:style-name="T2">Уж.</text:span><text:span text:style-name="T9">177</text:span><text:span text:style-name="T2">/16</text:span></text:p>
      <text:p text:style-name="P2"/>
      <text:p text:style-name="P3">Записничар<text:tab/><text:tab/><text:tab/><text:tab/><text:tab/><text:tab/> <text:s text:c="20"/>Председник већа-судија</text:p>
      <text:p text:style-name="P16"><text:span text:style-name="T8">Снежана Томић,</text:span>с.р.<text:tab/><text:tab/><text:tab/><text:tab/> <text:s text:c="10"/>Гордана Сукновић Бојаџија,с.р.</text:p>
      <text:p text:style-name="P16"/>
      <text:p text:style-name="P16"/>
      <text:p text:style-name="P8">За тачност отправка</text:p>
      <text:p text:style-name="P8">Управитељ писарнице</text:p>
      <text:p text:style-name="P22">Дејан Ђурић</text:p>
      <text:p text:style-name="P23"/>
      <text:p text:style-name="P17">ОИ <text:tab/><text:tab/><text:tab/><text:tab/><text:tab/><text:tab/><text:tab/> <text:s text:c="3"/></text:p>
      <text:p text:style-name="P10"/>
      <text:p text:style-name="P7"><text:s/></text:p>
      <text:p text:style-name="P7"/>
      <text:p text:style-name="P7"/>
      <text:p text:style-name="P7"/>
      <text:p text:style-name="P18"/>
      <text:p text:style-name="P24"><text:tab/><text:tab/><text:tab/><text:tab/></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text-scale="101%"/>
    </style:style>
    <style:style style:name="MP2" style:family="paragraph" style:parent-style-name="Standard">
      <style:paragraph-properties fo:line-height="100%" fo:text-align="center" style:justify-single-word="false"/>
      <style:text-properties fo:font-weight="bold" style:font-weight-asian="bold" style:font-weight-complex="bold" style:text-scale="101%"/>
    </style:style>
    <style:style style:name="MT1" style:family="text">
      <style:text-properties fo:language="sr" fo:country="YU" style:font-name-complex="Times New Roman"/>
    </style:style>
    <style:style style:name="MT2" style:family="text">
      <style:text-properties fo:language="sh" fo:country="YU" style:font-name-complex="Times New Roman"/>
    </style:style>
    <style:style style:name="MT3" style:family="text">
      <style:text-properties fo:language="zxx" fo:country="none" style:font-name-complex="Times New Roman"/>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701in" fo:page-height="11.6902in" style:num-format="1" style:print-orientation="portrait" fo:margin-top="0.7874in" fo:margin-bottom="0.7874in" fo:margin-left="0.8701in" fo:margin-right="0.8701in" style:writing-mode="lr-tb" style:layout-grid-color="#c0c0c0" style:layout-grid-lines="43"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2</text:span><text:span text:style-name="MT2"> </text:span><text:span text:style-name="MT1">Уж.</text:span><text:span text:style-name="MT3">177</text:span><text:span text:style-name="MT1">/16</text:span></text:p>
        <text:p text:style-name="MP2"><text:span text:style-name="MT1"><text:page-number text:select-page="current">2</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2M22S</meta:editing-duration>
    <meta:editing-cycles>3</meta:editing-cycles>
    <meta:generator>OpenOffice.org/3.2$Win32 OpenOffice.org_project/320m12$Build-9483</meta:generator>
    <dc:date>2016-04-17T23:55:36.18</dc:date>
    <meta:document-statistic meta:table-count="0" meta:image-count="1" meta:object-count="0" meta:page-count="5" meta:paragraph-count="42" meta:word-count="2027" meta:character-count="13531"/>
    <meta:user-defined meta:name="Info 1"/>
    <meta:user-defined meta:name="Info 2"/>
    <meta:user-defined meta:name="Info 3"/>
    <meta:user-defined meta:name="Info 4"/>
  </office:meta>
</office:document-meta>
</file>