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fo:letter-spacing="-0.0016in" fo:language="zxx" fo:country="none" style:font-name-asian="Times New Roman CYR" style:font-name-complex="Times New Roman CYR"/>
    </style:style>
    <style:style style:name="P8" style:family="paragraph" style:parent-style-name="Standard">
      <style:paragraph-properties fo:line-height="100%" fo:text-align="justify" style:justify-single-word="false"/>
      <style:text-properties style:font-name="Times New Roman" fo:letter-spacing="-0.0016in" fo:language="zxx" fo:country="none" fo:font-weight="normal" style:font-name-asian="Times New Roman CYR" style:font-weight-asian="normal" style:font-name-complex="Times New Roman CYR" style:font-weight-complex="normal"/>
    </style:style>
    <style:style style:name="P9" style:family="paragraph" style:parent-style-name="Standard">
      <style:paragraph-properties fo:line-height="100%" fo:text-align="justify" style:justify-single-word="false"/>
      <style:text-properties style:font-name="Times New Roman" fo:letter-spacing="-0.0016in" fo:language="zxx" fo:country="none" fo:font-weight="bold" style:font-name-asian="Times New Roman CYR" style:font-weight-asian="bold" style:font-name-complex="Times New Roman CYR"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end"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etter-spacing="-0.0028in" fo:language="zxx" fo:country="none" style:text-underline-style="none" fo:font-weight="normal" fo:background-color="#ffffff" style:font-name-asian="Times New Roman1" style:font-size-asian="12pt" style:font-weight-asian="normal" style:font-name-complex="Times New Roman1" style:font-size-complex="12pt" style:font-weight-complex="normal" style:text-scale="105%"/>
    </style:style>
    <style:style style:name="P20" style:family="paragraph" style:parent-style-name="Standard">
      <style:paragraph-properties fo:text-align="center" style:justify-single-word="false"/>
      <style:text-properties fo:language="zxx" fo:country="none" fo:font-weight="normal" style:font-weight-asian="normal" style:font-weight-complex="normal"/>
    </style:style>
    <style:style style:name="P21"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fo:font-size="12pt" fo:language="zxx" fo:country="none" fo:font-weight="normal" style:font-size-asian="12pt" style:font-weight-asian="normal" style:font-size-complex="12pt" style:font-weight-complex="normal"/>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fo:language="zxx" fo:country="none"/>
    </style:style>
    <style:style style:name="T4" style:family="text">
      <style:text-properties fo:language="zxx" fo:country="none" fo:font-weight="normal" style:font-weight-asian="normal" style:font-weight-complex="normal" style:text-scale="105%"/>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style:text-underline-style="none" fo:font-weight="normal" style:font-weight-asian="normal" style:font-weight-complex="normal" style:text-scale="105%"/>
    </style:style>
    <style:style style:name="T8" style:family="text">
      <style:text-properties fo:language="sr" fo:country="YU" fo:font-weight="bold" style:font-weight-asian="bold" style:font-weight-complex="bold"/>
    </style:style>
    <style:style style:name="T9" style:family="text">
      <style:text-properties fo:letter-spacing="-0.0016in" fo:language="sr" fo:country="YU"/>
    </style:style>
    <style:style style:name="T10" style:family="text">
      <style:text-properties fo:letter-spacing="-0.0016in" fo:language="sr" fo:country="YU" style:font-name-asian="Times New Roman CYR" style:font-name-complex="Times New Roman CYR"/>
    </style:style>
    <style:style style:name="T11" style:family="text">
      <style:text-properties fo:letter-spacing="-0.0016in" fo:language="sr" fo:country="YU" fo:font-weight="normal" style:font-name-asian="Times New Roman CYR" style:font-weight-asian="normal" style:font-name-complex="Times New Roman CYR" style:font-weight-complex="normal"/>
    </style:style>
    <style:style style:name="T12" style:family="text">
      <style:text-properties fo:letter-spacing="-0.0016in" fo:language="zxx" fo:country="none"/>
    </style:style>
    <style:style style:name="T13" style:family="text">
      <style:text-properties fo:letter-spacing="-0.0016in" fo:language="zxx" fo:country="none" style:font-name-asian="Times New Roman CYR" style:font-name-complex="Times New Roman CYR"/>
    </style:style>
    <style:style style:name="T14" style:family="text">
      <style:text-properties fo:letter-spacing="-0.0016in" fo:language="zxx" fo:country="none" fo:font-weight="normal" style:font-name-asian="Times New Roman CYR" style:font-weight-asian="normal" style:font-name-complex="Times New Roman CYR" style:font-weight-complex="normal"/>
    </style:style>
    <style:style style:name="T15" style:family="text">
      <style:text-properties fo:letter-spacing="-0.0016in" fo:language="zxx" fo:country="none" fo:font-weight="bold" style:font-name-asian="Times New Roman CYR" style:font-weight-asian="bold" style:font-name-complex="Times New Roman CYR" style:font-weight-complex="bold"/>
    </style:style>
    <style:style style:name="T16" style:family="text">
      <style:text-properties fo:letter-spacing="-0.0016in" fo:language="en" fo:country="US" style:font-name-asian="Times New Roman CYR" style:font-name-complex="Times New Roman CYR"/>
    </style:style>
    <style:style style:name="T17"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fo:font-size="12pt" fo:language="sr" fo:country="YU" style:text-underline-style="none" fo:font-weight="normal" style:font-size-asian="12pt" style:font-weight-asian="normal" style:font-size-complex="12pt" style:font-weight-complex="normal" style:text-scale="105%"/>
    </style:style>
    <style:style style:name="T20" style:family="text">
      <style:text-properties fo:language="en" fo:country="US"/>
    </style:style>
    <style:style style:name="T21" style:family="text">
      <style:text-properties fo:color="#000000" fo:letter-spacing="-0.0028in" fo:font-weight="normal" style:font-weight-asian="normal" style:font-weight-complex="normal"/>
    </style:style>
    <style:style style:name="T2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5">5 Уж. 195/16<text:tab/><text:tab/><text:tab/><text:tab/> <text:s text:c="2"/></text:p>
      <text:p text:style-name="P3"><text:span text:style-name="T3">16</text:span><text:span text:style-name="T6">.04</text:span><text:span text:style-name="T3">.2016. </text:span>године</text:p>
      <text:p text:style-name="P3">Б е о г р а д</text:p>
      <text:p text:style-name="P3"/>
      <text:p text:style-name="P4">У ИМЕ НАРОДА</text:p>
      <text:p text:style-name="P4"/>
      <text:p text:style-name="P6"/>
      <text:p text:style-name="P6"><text:span text:style-name="T9"><text:tab/><text:tab/></text:span><text:span text:style-name="T12">У</text:span><text:span text:style-name="T16">правни </text:span><text:span text:style-name="T13">с</text:span><text:span text:style-name="T16">уд, </text:span><text:span text:style-name="T13">у</text:span><text:span text:style-name="T16"> </text:span><text:span text:style-name="T13">в</text:span><text:span text:style-name="T16">ећу </text:span><text:span text:style-name="T13">с</text:span><text:span text:style-name="T16">астављеном </text:span><text:span text:style-name="T13">о</text:span><text:span text:style-name="T16">д </text:span><text:span text:style-name="T13">с</text:span><text:span text:style-name="T16">удија: </text:span><text:span text:style-name="T10">Живане Ђукановић,</text:span><text:span text:style-name="T14"> председника већа, Јелене Тишма-Јовановић и </text:span><text:span text:style-name="T11">Љиљане Јевтић,</text:span><text:span text:style-name="T14"> чланова већа, са судским саветником Снежаном Николић, </text:span><text:span text:style-name="T13">као записничарем,</text:span><text:span text:style-name="T16"> </text:span><text:span text:style-name="T13">одлучујући</text:span><text:span text:style-name="T16"> </text:span><text:span text:style-name="T13">по жалби В. Н. из Б., </text:span><text:span text:style-name="T10">...</text:span><text:span text:style-name="T13">, кандидата за одборника на изборној листи ЈЕДИНСТВЕНА РУСКА СТРАНКА - мр Миодраг Дакић, изјављеној против решења Изборне комисије Градске општине Палилула у Београду, број: 013-1-89а/2016-</text:span><text:span text:style-name="T16">I</text:span><text:span text:style-name="T13">-6 од 15.04.2016. године, у предмету </text:span><text:span text:style-name="T10">заштите изборног права</text:span><text:span text:style-name="T13">, у нејавној седници већа, одржаној дана 16</text:span><text:span text:style-name="T10">.04</text:span><text:span text:style-name="T13">.2016. године, у </text:span><text:span text:style-name="T10">17,00</text:span><text:span text:style-name="T13"> часова, донео је</text:span></text:p>
      <text:p text:style-name="P7"/>
      <text:p text:style-name="P4">П Р Е С У Д У</text:p>
      <text:p text:style-name="P4"/>
      <text:p text:style-name="P4"/>
      <text:p text:style-name="P6"><text:tab/><text:tab/><text:span text:style-name="T14">Жалба </text:span><text:span text:style-name="T15">СЕ ОДБИЈА</text:span><text:span text:style-name="T14">.</text:span></text:p>
      <text:p text:style-name="P8"/>
      <text:p text:style-name="P9"/>
      <text:p text:style-name="P4">О б р а з л о ж е њ е</text:p>
      <text:p text:style-name="P4"/>
      <text:p text:style-name="P10"/>
      <text:p text:style-name="P6"><text:span text:style-name="T7"><text:tab/><text:tab/></text:span><text:span text:style-name="T17">Ожалбеним решењем одбија се приговор В. Н. из Б., поднет 14.04.2016. године у 18,50 часова, против </text:span><text:span text:style-name="T19">Р</text:span><text:span text:style-name="T17">ешења о утврђивању збирне изборне листе за избор одборника Скупштине градске општине </text:span><text:span text:style-name="T19">Палилула</text:span><text:span text:style-name="T17">, заведено под бројем 013-1-78а/2016-I-6 <text:s/>од 13.04.2016. године, као неоснован.</text:span></text:p>
      <text:p text:style-name="P4"/>
      <text:p text:style-name="P6"><text:span text:style-name="T4"><text:tab/><text:tab/></text:span><text:span text:style-name="T17">У жалби поднетој Управном суду дана 15.04.2016. године у 21,03 часова, жалилац оспорава решење Изборне комисије Градске општине Палилула због повреда правила поступка и погрешно утврђеног чињеничног стања, указујући да је у ожалбеном решењу погрешно наведен назив странке, тако што је написано ЈЕДИНСТВЕНА РУСКА СТРАНКА - мр Миодраг Ракић, а исправно је ЈЕДИНСТВЕНА РУСКА СТРАНКА - мр Миодраг Дакић. На ову грешку одмах је упозорио ОИК, али су га они обавестили да ће исправку решења добити тек сутрадан, чиме би пропустио законски рок за изјављивање жалбе против збирне изборне листе. Истиче да је изрека решења неразумљива, противречна, </text:span><text:span text:style-name="T19">а решење</text:span><text:span text:style-name="T17"> не садржи разлоге о одлучним чињеницама. У жалби наводи да је ЈЕДИНСТВЕНА РУСКА СТРАНКА уписана у регистар као политичка странка руске националне мањине, али како је регистрована 04.03.2016. године, то сем радова на организацији странке и инфраструктури није могла да развије своје активности у циљу заштите интереса националне мањине. Стога сматра да је Изборна комисија била у обавези да странци утврди положај странке националне мањине, па како није, то </text:span><text:soft-page-break/><text:span text:style-name="T17">предлаже суду да уважи жалбу, поништи ожалбено решење и ЈЕДИНСТВЕНОЈ РУСКОЈ СТРАНЦИ утврди положај политичке странке националне мањине. </text:span></text:p>
      <text:p text:style-name="P11"/>
      <text:p text:style-name="P11"><text:tab/><text:tab/>Изборна комисија Градске општине Палилула је доставила Управном суду одговор на жалбу са списима предмета дана 16.04.2016. године у 14,30 часова. У одговору на жалбу оспорава наводе жалбе у целости, указујући да жалилац понавља наводе приговора и не износи ниједну нову чињеницу или околност у односу на оне већ изнете, а које су биле предмет оцене приликом доношења ожалбеног решења по приговору. </text:p>
      <text:p text:style-name="P11"/>
      <text:p text:style-name="P12"><text:tab/><text:tab/>Одлучујући о поднетој жалби на основу одредбе члана 54. став 1. и 3. Закона о локалним изборима (“Службени гласник РС”, бр. 129/07...54/11), Управни суд је утврдио да је жалба благовремена, допуштена и изјављена од овлашћеног лица, те је оценом навода жалбе, одговора на жалбу и свих списа предмета ове изборне ствари нашао да је жалба неоснована.</text:p>
      <text:p text:style-name="P12"/>
      <text:p text:style-name="P12"><text:tab/><text:tab/>Из ожалбеног решења и стања у списима предмета, Изборна комисија Градске општине Палилула је дана 13.04.2016. године донела <text:span text:style-name="T6">Р</text:span>ешење о утврђивању збирне изборне листе под бројем 013-1-78а/2016-<text:span text:style-name="T20">I</text:span>-6, која садржи све појединачне проглашене листе, а под редним бројем 9 унета је проглашена изборна листа ЈЕДИНСТВЕН<text:span text:style-name="T6">А</text:span> РУСК<text:span text:style-name="T6">А</text:span> СТРАНК<text:span text:style-name="T6">А</text:span>- мр Миодраг Дакић. </text:p>
      <text:p text:style-name="P12"><text:tab/><text:tab/></text:p>
      <text:p text:style-name="P12"><text:tab/><text:tab/>У ожалбеном решењу, одлучујући о приговору Властимира Нешића из Београда, Изборна комисија Градске општине Палилула је погрешно означила назив изборне листе под редним бројем 9, тако што је унела ЈЕДИНСТВЕНА РУСКА СТРАНКА - мр Миодраг Ракић, а исправно је ЈЕДИНСТВЕНА РУСКА СТРАНКА - мр Миодраг Дакић.</text:p>
      <text:p text:style-name="P12"/>
      <text:p text:style-name="P12"><text:tab/><text:tab/>Како се поднетом жалбом указује на ову грешку, то је Управни суд нашао да је иста неоснована, обзиром да се у списима предмета достављеним суду од стране Изборне комисије налази закључак о исправци грешке број: 013-1-91а/2016-<text:span text:style-name="T20">I</text:span>-6 од 16.04.2016. године, којим је отклоњен овај недостатак. По схватању суда, ради се о очигледној техничкој грешци у куцању, која је отклоњена наведеним закључком о исправци грешке, док је увидом у збирну изборну листу у списима достављеним суду, под редним бројем 9 суд утврдио да је назив странке правилно унет. </text:p>
      <text:p text:style-name="P12"/>
      <text:p text:style-name="P12"><text:tab/><text:tab/>Стога, суд налази да је збирна изборна листа донета у складу са чланом 26. став 1. и 2. Закон о локалним изборима, којом је прописано да збирну изборну листу утврђује <text:span text:style-name="T6">и</text:span>зборна комисија и она садржи све изборне листе, са личним именима свих кандидата и подацима о години рођења, занимању и пребивалишту, а редослед изборних листа, са именима свих кандидата, на збирној изборној листи утврђује се према редоследу њиховог проглашавања. Ставом 3. истог члана закона, прописано је да збирну изборну листу <text:span text:style-name="T6">и</text:span>зборна комисија објављује на начин како се објављују прописи јединице локалне самоуправе, најкасније 10 дана пре дана одржавања избора. </text:p>
      <text:p text:style-name="P12"/>
      <text:p text:style-name="P12"><text:tab/><text:tab/>Жалбени навод којим се оспорава збирна изборна листа, јер изборној листи на којој је жалилац кандидат за одборника није признат положај странке националне мањине је по оцени суда неоснован у целости, са разлога што се у списима предмета налази решење исте Изборне комисије број: 013-1-53в/2016-<text:span text:style-name="T20">I</text:span>-6 од 09.04.2016. године, којим се одбија предлог ЈЕДИНСТВЕНЕ РУСКЕ СТРАНКЕ да јој се, као подносиоцу проглашене изборне листе кандидата за одборнике Скупштине Градске општине Палилула на изборима расписаним за 24.04.2016. године, утврди <text:span text:style-name="T6">положај </text:span>политичке странке националне мањине, у <text:soft-page-break/>смислу члана 40. став 6. Закона о локалним изборима. Ово решење је лично примио Миодраг Дакић, дана 09.04.2016. године у 18,50 часова, на које није изјављен приговор у складу са чланом 52. став 1. и 2. наведеног закона.</text:p>
      <text:p text:style-name="P12"/>
      <text:p text:style-name="P12"><text:tab/><text:tab/>Према схватању Управног суда, приговором против збирне изборне листе не могу се оспоравати правноснажна решења донета у изборном поступку као и појединачне изборне листе, нити указивати на неправилности у поступку проглашења појединачних изборних листа. </text:p>
      <text:p text:style-name="P14"><text:tab/></text:p>
      <text:p text:style-name="P12"><text:tab/><text:tab/>Са изнетих разлога, Управни суд је на основу одредбе члана 54. став 3. <text:span text:style-name="T6">и 4.</text:span> Закона о локалним изборима и сходном применом члана 40. став <text:span text:style-name="T6">1. и</text:span> 2. Закона о управним споровима <text:span text:style-name="T21">("Службени гласник РС", бр. 111/09)</text:span>, одлучио као у диспозитиву ове пресуде.</text:p>
      <text:p text:style-name="P19"/>
      <text:p text:style-name="P15">ПРЕСУЂЕНО У УПРАВНОМ СУДУ </text:p>
      <text:p text:style-name="P17"><text:span text:style-name="T22">Дана</text:span> <text:span text:style-name="T5">16</text:span><text:span text:style-name="T22">.04.2016. године</text:span> <text:span text:style-name="T22">у </text:span><text:span text:style-name="T8">17,00 </text:span><text:span text:style-name="T22">часова, </text:span><text:span text:style-name="T5">5</text:span><text:span text:style-name="T22"> Уж. </text:span><text:span text:style-name="T5">195</text:span><text:span text:style-name="T22">/16</text:span></text:p>
      <text:p text:style-name="P16"/>
      <text:p text:style-name="P16">Записничар<text:tab/><text:tab/><text:tab/><text:tab/><text:tab/> <text:s text:c="6"/><text:span text:style-name="T3"><text:tab/><text:tab/> <text:s text:c="7"/></text:span>Председник већа - судија</text:p>
      <text:p text:style-name="P6"><text:span text:style-name="T18">Снежана Николић,с.р. <text:tab/><text:tab/><text:tab/><text:tab/><text:tab/> <text:s text:c="8"/>Живана Ђукановић,с.р.</text:span></text:p>
      <text:p text:style-name="P13"/>
      <text:p text:style-name="P13"/>
      <text:p text:style-name="P13"/>
      <text:p text:style-name="P2"><text:span text:style-name="Default_20_Paragraph_20_Font"><text:span text:style-name="T2"><text:tab/><text:tab/><text:tab/><text:tab/> <text:s text:c="15"/></text:span></text:span><text:span text:style-name="Default_20_Paragraph_20_Font"><text:span text:style-name="T1">За тачност отправка</text:span></text:span></text:p>
      <text:p text:style-name="P20">Управитељ писарнице</text:p>
      <text:p text:style-name="P1"><text:span text:style-name="Default_20_Paragraph_20_Font"><text:span text:style-name="T1">Дејан Ђури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style:font-size-asian="12pt" style:font-size-complex="12pt"/>
    </style:style>
    <style:style style:name="MP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5</text:span><text:span text:style-name="MT1"> Уж. </text:span><text:span text:style-name="MT2">195</text:span><text:span text:style-name="MT1">/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4S</meta:editing-duration>
    <meta:editing-cycles>3</meta:editing-cycles>
    <meta:generator>OpenOffice.org/3.2$Win32 OpenOffice.org_project/320m12$Build-9483</meta:generator>
    <dc:date>2016-04-18T01:48:30.51</dc:date>
    <meta:document-statistic meta:table-count="0" meta:image-count="1" meta:object-count="0" meta:page-count="3" meta:paragraph-count="32" meta:word-count="972" meta:character-count="6384"/>
    <meta:user-defined meta:name="Info 1"/>
    <meta:user-defined meta:name="Info 2"/>
    <meta:user-defined meta:name="Info 3"/>
    <meta:user-defined meta:name="Info 4"/>
  </office:meta>
</office:document-meta>
</file>