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7" style:family="paragraph" style:parent-style-name="Standard" style:master-page-name="First_20_Page">
      <style:paragraph-properties fo:line-height="100%" fo:text-align="justify" style:justify-single-word="false" style:page-number="auto"/>
    </style:style>
    <style:style style:name="P18" style:family="paragraph" style:parent-style-name="Standard">
      <style:paragraph-properties fo:margin-top="0.0138in" fo:margin-bottom="0.0138in" fo:line-height="100%"/>
      <style:text-properties fo:language="sr" fo:country="YU" fo:font-weight="bold" style:font-weight-asian="bold"/>
    </style:style>
    <style:style style:name="P19" style:family="paragraph" style:parent-style-name="Standard">
      <style:paragraph-properties fo:margin-top="0.0209in" fo:margin-bottom="0.0209in" fo:line-height="100%"/>
      <style:text-properties fo:language="sr" fo:country="YU" style:text-underline-style="none" fo:font-weight="bold" style:font-weight-asian="bold"/>
    </style:style>
    <style:style style:name="P20" style:family="paragraph" style:parent-style-name="Standard">
      <style:paragraph-properties fo:margin-top="0.0209in" fo:margin-bottom="0.0209in" fo:line-height="100%" fo:text-align="center" style:justify-single-word="false"/>
      <style:text-properties fo:language="zxx" fo:country="none" fo:font-weight="bold" style:font-weight-asian="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color="#000000" fo:font-size="12pt" fo:letter-spacing="-0.0028in" fo:language="zxx" fo:country="none" fo:font-weight="normal" style:font-size-asian="12pt" style:font-weight-asian="normal" style:font-size-complex="12pt" style:font-weight-complex="normal"/>
    </style:style>
    <style:style style:name="T14" style:family="text">
      <style:text-properties fo:color="#000000" fo:font-size="12pt" fo:letter-spacing="-0.0028in" fo:language="sr" fo:country="YU" fo:font-weight="normal" style:font-size-asian="12pt" style:font-weight-asian="normal" style:font-size-complex="12pt" style:font-weight-complex="normal"/>
    </style:style>
    <style:style style:name="T15" style:family="text">
      <style:text-properties fo:color="#000000" style:font-name="Times New Roman" fo:font-size="12pt" fo:letter-spacing="-0.0028in" fo:language="sr" fo:country="YU" style:text-underline-style="none" style:font-name-asian="Verdana" style:font-size-asian="12pt" style:font-name-complex="Verdana" style:font-size-complex="12pt"/>
    </style:style>
    <style:style style:name="T16"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83in" svg:y="0.0252in" svg:width="0.9402in" svg:height="1.3772in" draw:z-index="0"><draw:image xlink:href="Pictures/20000008000025BE000037D1656C127C.svm" xlink:type="simple" xlink:show="embed" xlink:actuate="onLoad"/></draw:frame></text:p>
      <text:p text:style-name="P5">Република Србија</text:p>
      <text:p text:style-name="P5">УПРАВНИ СУД <text:s/></text:p>
      <text:p text:style-name="P5">ОДEЉЕЊЕ У КРАГУЈЕВЦУ</text:p>
      <text:p text:style-name="P6">I-2 <text:s/>Уж<text:span text:style-name="T2">.</text:span> <text:span text:style-name="T2">152</text:span>/1<text:span text:style-name="T2">6</text:span></text:p>
      <text:p text:style-name="P18">Дана <text:span text:style-name="T2">16.04.</text:span>201<text:span text:style-name="T2">6</text:span>.године</text:p>
      <text:p text:style-name="P19">Београд</text:p>
      <text:p text:style-name="P20">У ИМЕ НАРОДА</text:p>
      <text:p text:style-name="P20"/>
      <text:p text:style-name="P2"><text:span text:style-name="T7"><text:s text:c="23"/></text:span><text:span text:style-name="T6">Управни суд, у већу састављеном од судија: </text:span><text:span text:style-name="T2">Олге Петровић</text:span><text:span text:style-name="T6">, председника већа, </text:span><text:span text:style-name="T2">Мире Василијевић</text:span><text:span text:style-name="T6"> и </text:span><text:span text:style-name="T2">Николе Китаровића</text:span><text:span text:style-name="T6">, чланова већа, са судским саветником </text:span><text:span text:style-name="T2">Мајом Панић,</text:span><text:span text:style-name="T6"> као записничарем, </text:span><text:span text:style-name="T2">одлучујући по жалби бирача Ж. М. из Б., ул. ... бр. .., против решења Изборне комисије општине Баточина, број 013-86/16-01 од 12.04.2016. године, у правној ствари заштите изборног права, у нејавној седници већа </text:span>одржаној дана 16.04.2016<text:span text:style-name="T6">.</text:span><text:span text:style-name="T2"> </text:span>године <text:span text:style-name="T2">у 19,00 часова</text:span>, донео је </text:p>
      <text:p text:style-name="P2"/>
      <text:p text:style-name="P8"/>
      <text:p text:style-name="P8">П Р Е С У Д У</text:p>
      <text:p text:style-name="P2"/>
      <text:p text:style-name="P2"><text:span text:style-name="T9"><text:tab/><text:tab/></text:span><text:span text:style-name="T3">Жалба се</text:span><text:span text:style-name="T12"> </text:span><text:span text:style-name="T5">ОДБИЈА</text:span><text:span text:style-name="T3">. </text:span></text:p>
      <text:p text:style-name="P7"/>
      <text:p text:style-name="P14">О б р а з л о ж е њ е<text:tab/></text:p>
      <text:p text:style-name="P15"/>
      <text:p text:style-name="P7"><text:span text:style-name="T10"><text:tab/><text:tab/></text:span><text:span text:style-name="T2">Ожалбеним решењем одбија се приговор који је поднео бирач М. Ж. из Б., дана 10.04.2016. године у 13,30 часова, у поступку заштите права бирача, изјављен против одлуке о проглашењу изборне листе <text:s/>"Српска радикална странка - др Војислав Шешељ", као неоснован.</text:span></text:p>
      <text:p text:style-name="P10"/>
      <text:p text:style-name="P7"><text:span text:style-name="T2"><text:tab/><text:tab/>У жалби, поднетој електронском поштом дана 13.04.2016. године у 13,38 часова и препорученом пошиљком RЕ185884333RS дана 13.04.2016. године у 12,00 часова, <text:s/>примљеној у Управном суду <text:s/>дана 14.04.2016. године у 08,33 часова, коју је жалилац поднео због повреде одредаба управног поступка које се састоје у томе да је изрека ожалбеног решења неразумљива и непотпуна, јер не садржи податке (број и датум) на основу којих би се могао идентификовати решење против кога је изјављен приговор и да је Изборна комисија била непрописно састављена, односно да је у доношењу ожалбеног решења и решења о проглашењу нове листе учествовао члан који је по закону морао бити искључен. Наводи да се из образложења ожалбеног решења види да је пре одржавања 12. седнице Изборне комисије овлашћено лице изборне листе Др Војислав Шешељ Српска радикална странка поднело захтев Изборној комисији за повлачење листе дана 05.04.2016. године у 16,00 часова, после чега је Изборна комисија донела решење о повлачењу наведене листе број: 013-40/16-01 од 05.04.2016. године. У доношењу овог решења као представник подносиоца повучене изборне листе у Изборној комисији учествовала је Д. Д.. Позивајући се на члан 21. став 2. Закона о локалним изборима сматра да повлачењем изборне листе Др Војислав Шешељ - Српска радикална странка (05.04.2016. године) престаје функција Д. Д., као представника ове изборне листе (члана у Изборној комисији), тако да је она од тог момента морала бити искуљчена из рада овог органа за спровођење избора и није могла учествовати у њеном даљем раду. Међутим, из списа се види да је у саставу Изборне комисије приликом доношења </text:span><text:soft-page-break/><text:span text:style-name="T2">ожалбеног решења и решења о проглашењу изборне листе Српска радикална странка - Др Војислав Шешељ (иста политичка странка, само је редослед речи у њеном називу промењен) број: 013-82/16-01 од 09.04.2016. године на </text:span><text:span text:style-name="T11">XIV</text:span><text:span text:style-name="T2">. седници учествовала и Д. Д. која је пре тога морала бити искључена. Даље наводи да је погрешно примењено материјално право у вези питања да ли иста политичка странка може, након повлачења прве изборне листе, поднети Изборној комисији своју другу изборну листу, јер жалилац сматра да иста политичка странка нема право да након повлачења своје прве изборне листе поднесе другу изборну листу, без обзира на козметичку промену њеног назива на изборној листи и чињеницу да ли је исто овлашћено лице за подношење изборне листе имало ново овлашћење приликом подношења друге изборне листе, с тим што наводи да ниједном одредбом Закона о локалним изборима није прописано такво право политичке странке или коалиције политичких странака, али да наведеним законом није децидирано прописана ни забрана у том правцу, али сматра да се до закључка о овој забрани долази логичким, систематским и циљним тумачењем тих одредаба. Из свих наведених чињеница, јасно је да је предметна политичка странка уз обилату помоћ Изборне комисије покушала да изигра закон поменутим козметичким променама којима је замислила да створи привид да је ову другу изборну листу поднела нека друга политичка групација, што не одговара истини. Према тома, на наведени начин Изборна комисија је повредила члан 18. став 1. Закона о локалним изборима, јер другу изборну листу није поднела нека друга регистрована политичка странка, већ она која је пре тога повукла своју изборну листу, што по мишљењу жалиоца није имала право, већ евентуалну могућност да ову другу изборну листу сходно наведеној законској одредби поднесе искључиво као група грађана или да формира другу политичку странку, која би као уредно регистрована поднела нову изборну листу. Посебно указује на пристрасност Изборне комисије, која се показала као орган за спровођење политике, а не за примену права и приликом проглашења друге изборне листе и доношења оспореног решења, али је приликом проглашења прве изборне листе предметне политичке странке, када је и поред упозорења једног свог члана да се ради о кривичном делу фалсификовања исправе ове политичке странке на обрасцу ОВ-6, грубо оглушујући се о ово упозорење прогласила изборну листу, да би тек након приговора жалиоца, иста политичка странка повукла прву изборну листу. Стога предлаже да суд уважи жалбу и поништи решење Изборне комисије општине Баточина број: 013-86/16-01 од 12.04.2016. године и број: 013-82/16-01 од 09.04.2016. године, па се одбија проглашење изборне листе Српска радикална странка - Др Војислав Шешељ.</text:span></text:p>
      <text:p text:style-name="P10"/>
      <text:p text:style-name="P10"><text:tab/><text:tab/>Изборна комисија општине Баточина доставила је Управном суду дана 15.04.2016. године у 14,10 часова одговор на жалбу са списима које је, по захтеву суда, допунила дана 16.04.2016. године у 15,36 часова. У одговору на жалбу наводи да су неосновани наводи у жалби да је решење неразумљиво и непотупно јер не садржи податке (број и датум) јер се увидом у решење може на сигуран и поуздан начин утврдити да решење садржи број и датум и да је исто заведено у протоколу под пословним бројем: 013-86/16-01 од 12.04.2016. године, тим пре што се жалилац позива на наведени број решења са датумом. Исто тако су неосновани наводи жалиоца да је Изборна комисија општине Баточина била непрописно састављена, односно да је у доношењу ожалбеног решења и проглашењу нове листе учествовао члан који је морао бити искључен. Очигледно је да жалилац не користи правилно правне термине - овлашћено лице подносиоца изборне листе и стални члан Изборне комисије, јер чланове Изборне комисије именује Скупштина општине и они су за свој рад одговорни органу који их именује и повлачење изборне листе нема за последицу престанак члана у сталном саставу Изборне комисије кога је именовала Скупштина општине Баточина. Дакле, чланом 21. став 2. Закона о локалним изборима, повлачењем изборне листе престаје функција представника подносиоца изборне листе у свим органима за спровођење <text:soft-page-break/>избора, а не члана Изборне комисије у сталном саставу. Повучена изборна листа није имала опуномоћеног члана Изборне комисије, у складу са чланом 14. став 6. Закона о локалним изборима, односно члана у проширени састав изборне комисије, па да повлачењем листе таквом члану престане право на рад у Изборној комисији. Даље наводи да је подношењем изборне листе "Др Војислав Шешељ - Српска радикална странка", овлашћено лице подносиоца листе Д. Б., поступао на основу овлашћења Српске радикалне странке од 31.03.2016. године, коме су повлачењем наведене изборне листе Д. Б. престале све функције и овлашћење за предузимање правних радњи у изборном поступку у име изборне листе "Др Војислав Шешељ - Српска радикална странка". Како је у поступку кандидовања Д. Б. доставио Изборној комисији ново овлашћење од 05.04.2016. године за подношење нове изборне листе под називом " Српска радикална странка - Др Војислав Шешељ" и са потребном новом изборном документацијом у складу са чланом 19. став 2. Закона о локалним изборима, комисија је поступала по новом захтеву за проглашење изборне листе и на 14. седници одржаној 09.04.2016. године донела једногласну одлуку о проглашењу изборне листе "Српска радикална странка - Др Војислав Шешељ". Неосновани су и наводи да је Изборна комисија погрешно применила материјално право у питању да ли политичка странка може, након повлачења прве изборне листе, поднети другу изборну листу. Ово стога што је Изборна комисија правилно применила члан 21. став 1. Закона о локалним изборима и поштујући одредбе закона омогућила овлашћеном лицу да повуче изборну листу, а подношењем новог овлашћења од стране Српске радикалне странке и под другим називом изборне листе достављене са потребном документацијом уз изборну листу је, у складу са чланом 19. став 2. Закона о локалним изборима, прогласила изборну листу "Српска радикална странка - Др Војислав Шешељ". <text:s/>Такође су неосновани наводи да је Изборна комисија показала пристрасност у свом раду из разлога што Изборну комисију чине представници различитих политичких партија, а наведена изборна листа је проглашена једногласно од стране свих чланова Изборне комисије. Предлаже да суд одбије жалбу, као неосновану.</text:p>
      <text:p text:style-name="P10"/>
      <text:p text:style-name="P10"><text:tab/><text:tab/>Одлучујући по поднетој жалби, на основу члана 54. став 1. и 3. Закона о локалним изборима (“Службени гласник РС”, број 129/07, 34/10 и 54/11), која је допуштена и благовремено изјављена од овлашћеног лица, оценом навода жалбе, одговора на жалбу и достављених списа, Управни суд је нашао да је жалба неоснована.</text:p>
      <text:p text:style-name="P10"/>
      <text:p text:style-name="P10"><text:tab/><text:tab/>Према стању у списима и образложењу ожалбеног решења, Д. Б. је, на основу овлашћења за подношење изборне листе кандидата за одборнике Скупштине општине Баточина од 05.04.2016. године, у име Српске радикалне странке поднео изборну листу чији је назив Српска радикална странка - Др Војислав Шешељ и сву прописану документацију у складу са чланом 19. став 2. тачка 1. - 7. Закона о локалним изборима, па је Изборна комисија општине Баточина решењем број: 013-82/16-01 од 09.04.2016. године прогласила изборну листу број 8 (осам) " Српска радикална странка - Др Војислав Шешељ". Такође произлази да је исти подносилац изборне листе раније подносио изборну листу под називом Др Војислав Шешељ - Српска радикална странка коју је након доношења решења о проглашењу, у поступку по приговору жалиоца, дана 05.04.2016. године повукао, о чему је Изборна комисија општине Баточина донела решење, а поступак по приговору <text:span text:style-name="T6">обуставила</text:span> решењем број: 013-40/16-01 од 05.04.2016. године. Даље произлази да је у раду Изборне комисије општине Баточина поред осталих, као члан, испред Српске радикалне странке, <text:s/>учествовала Д. Д., именована решењем о именовању Изборне комисије општине Баточина у сталном саставу, број: 112-3/16-01 од 28.01.2016. године. Против решења о проглашењу наведене изборне листе од 09.04.2016. године приговор је поднео Ж. М., сматрајући да је повлачењем раније поднете изборне листе "Др Војислав Шешељ - Српска радикална странка" од <text:soft-page-break/>02.04.2016. године престала функција представника ове странке, што значи да исти није могао са истим носиоцем, истим овлашћењем у име исте странке, да поднесе нову изборну листу, што је учинио подношњем нове листе "Српска радикална странка - Др Војислав Шешељ" од 08.04.2016. године и да је повлачењем изборне листе престала функција представника подносиоца листе у свим органима за спровођење избора, као и сва права која му у том својству припадају, што у овом случају значи, да је представнику СРС-а по аутоматизму престала функција у ОИК-у и да није смео да учествује у проглашењу, не само нове листе СРС-а, већ ни у проглашењу ниједне од листа проглашених након повлачења листе "Др Војислав Шешељ - Српска радикална странка" 05.04.2016. године. </text:p>
      <text:p text:style-name="P10"/>
      <text:p text:style-name="P2"><text:span text:style-name="T3"><text:tab/><text:tab/>Чланом 14. став 1. Закона о локалним изборима </text:span><text:span text:style-name="T13">("Службени гласник РС" бр. 129/07, 34/10 и 54/11) прописано је, Изборну комисију у сталном саставу чине председник и најмање </text:span><text:span text:style-name="T14">шест</text:span><text:span text:style-name="T13"> чланова које именује </text:span><text:span text:style-name="T14">с</text:span><text:span text:style-name="T13">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и по један опуномоћени представник подносилаца изборне листе који је предложио најмање </text:span><text:span text:style-name="T14">две трећине</text:span><text:span text:style-name="T13"> кандидата од укупног броја одборника који се бира, а ставом 6. наведеног члана прописано је, Изборна комисија даном проглашења изборне листе истовремено решењем утврђује који подносилац изборне листе испуњава услове за одређивање својих представника у проширени састав овог органа. </text:span></text:p>
      <text:p text:style-name="P16"/>
      <text:p text:style-name="P16"><text:tab/><text:tab/>Чланом 21. став 1. истог закона, прописано је, подносилац изборе листе може повући листу најдоцније до дана утврђивања збирне изборне листе, а ставом 2. прописано је, повлачењем изборне листе престаје функција представника подносиоца листе у свим органима за спровођење избора, као и сва права која му у том својству по одредбама овог закона припадају.</text:p>
      <text:p text:style-name="P16"/>
      <text:p text:style-name="P16"><text:tab/><text:tab/>Полазећи од стања у списима, разлога датих у образложењу ожалбеног решења и цитираних прописа, Управни суд је оценио да је Изборна комисија општине Баточина ожалбеним решењем правилно одбила приговор жалиоца изјављен на решење о проглашењу изборне листе "Српска радикална странка - Др Војислав Шешељ", број: 013-82/16-01 од 09.04.2016. године, па се наводима жалбе, садржаним и у приговору, којима жалилац оспорава право подносиоцу листе да након повлачења раније проглашене изборне листе, поново поднесе изборну листу и да је у раду Изборне комисије, као члан учествовала Д. Д., која је пре тога морала бити искључена, <text:s/>и другим наводима не доводи у сумњу законитост ожалбеног решења. Ово стога што је Законом о локалним изборима прописана могућност повлачења листе <text:s/>најдоцније до дана утврђивања збирне листе, али није ограничено право да након повлачења изборне листе у поступку кандидовања, подносилац изборне листе поднесе нову листу до истека рока за подношење изборних листа, у конкретном случају најкасније до 08.04.2016. године у 24 часа, а у доношењу ожалбеног решења и других одлука, Д. Д. није учествовала као опуномоћени представник подносиоца изборне листе, већ као члан Изборне комисије општине Баточина у сталном саставу, која је именована решењем Скупштине општине Баточина број: 112-3/16-01 од 28.01.2016. године. </text:p>
      <text:p text:style-name="P13"/>
      <text:p text:style-name="P10"><text:span text:style-name="T16"><text:tab/><text:tab/>Са наведених разлога, налазећи да ожалбеним решењем није повређен закон на штету жалиоца, Управни суд је на основу члана 40. став 1. и 2.</text:span><text:span text:style-name="T15"> Закона о управним споровима</text:span> („Службени гласник РС“, бр. 111/09), који се сходно примењује на основу члана 54. став 3. и 4. <text:span text:style-name="T16"><text:s/>Закона о локалним изборима, одлучио као у диспозитиву пресуде.</text:span></text:p>
      <text:p text:style-name="P13"/>
      <text:p text:style-name="P13"/>
      <text:p text:style-name="P10"/>
      <text:p text:style-name="P3"><text:soft-page-break/><text:span text:style-name="T5">ПРЕСУЂЕНО </text:span><text:span text:style-name="T10">У УПРАВНОМ СУДУ</text:span></text:p>
      <text:p text:style-name="P3"><text:span text:style-name="T5">Д</text:span><text:span text:style-name="T10">ана </text:span><text:span text:style-name="T5">16.04.2016</text:span><text:span text:style-name="T10">.године </text:span><text:span text:style-name="T5">у 19,00 часова</text:span><text:span text:style-name="T10">, </text:span><text:span text:style-name="T8">I-2 <text:s/>Уж</text:span><text:span text:style-name="T5">. 152</text:span><text:span text:style-name="T8">/1</text:span><text:span text:style-name="T5">6</text:span></text:p>
      <text:p text:style-name="P9"/>
      <text:p text:style-name="P6"/>
      <text:p text:style-name="P6">Записничар <text:tab/><text:tab/><text:tab/><text:tab/><text:tab/><text:tab/><text:span text:style-name="T2"><text:tab/><text:tab/></text:span>Председник већа- судија</text:p>
      <text:p text:style-name="P1"><text:span text:style-name="T4">Маја Панић,с.р.</text:span><text:span text:style-name="T9"><text:tab/><text:tab/> <text:s text:c="41"/></text:span><text:span text:style-name="T4"><text:tab/> <text:s text:c="16"/>Олга Петровић,с.р.</text:span></text:p>
      <text:p text:style-name="P12">За тачност отправка</text:p>
      <text:p text:style-name="P12">Управитељ писарнице</text:p>
      <text:p text:style-name="P11">Дејан Ђурић</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389in" fo:margin-bottom="0.713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2 <text:s/>Уж</text:span><text:span text:style-name="MT2">. 152</text:span><text:span text:style-name="MT1">/1</text:span><text:span text:style-name="MT2">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2S</meta:editing-duration>
    <meta:editing-cycles>3</meta:editing-cycles>
    <meta:generator>OpenOffice.org/3.2$Win32 OpenOffice.org_project/320m12$Build-9483</meta:generator>
    <dc:date>2016-04-18T01:49:18.92</dc:date>
    <meta:document-statistic meta:table-count="0" meta:image-count="1" meta:object-count="0" meta:page-count="5" meta:paragraph-count="29" meta:word-count="2175" meta:character-count="14325"/>
    <meta:user-defined meta:name="Info 1"/>
    <meta:user-defined meta:name="Info 2"/>
    <meta:user-defined meta:name="Info 3"/>
    <meta:user-defined meta:name="Info 4"/>
  </office:meta>
</office:document-meta>
</file>