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style:text-underline-style="none" fo:font-weight="normal" style:font-weight-asian="normal" style:font-weight-complex="normal" style:text-scale="105%"/>
    </style:style>
    <style:style style:name="P7"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1" style:family="paragraph" style:parent-style-name="Standard">
      <style:paragraph-properties fo:text-align="justify" style:justify-single-word="false"/>
      <style:text-properties fo:letter-spacing="-0.0016in" fo:language="zxx" fo:country="none" style:font-name-asian="Times New Roman CYR" style:font-name-complex="Times New Roman CYR"/>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style:text-underline-style="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etter-spacing="-0.0016in" fo:language="sr" fo:country="YU"/>
    </style:style>
    <style:style style:name="T6" style:family="text">
      <style:text-properties fo:letter-spacing="-0.0016in" fo:language="en" fo:country="US" style:font-name-asian="Times New Roman CYR" style:font-name-complex="Times New Roman CYR"/>
    </style:style>
    <style:style style:name="T7" style:family="text">
      <style:text-properties fo:letter-spacing="-0.0016in" fo:language="en" fo:country="US" fo:font-weight="bold" style:font-name-asian="Times New Roman CYR" style:font-weight-asian="bold" style:font-name-complex="Times New Roman CYR" style:font-weight-complex="bold"/>
    </style:style>
    <style:style style:name="T8" style:family="text">
      <style:text-properties fo:letter-spacing="-0.0016in" fo:language="zxx" fo:country="none" fo:font-weight="normal" style:font-name-asian="Times New Roman CYR" style:font-weight-asian="normal" style:font-name-complex="Times New Roman CYR" style:font-weight-complex="normal"/>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bold" style:font-name-asian="Times New Roman CYR" style:font-weight-asian="bold" style:font-name-complex="Times New Roman CYR" style:font-weight-complex="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sr" fo:country="YU"/>
    </style:style>
    <style:style style:name="T14" style:family="text">
      <style:text-properties fo:language="sr" fo:country="YU" style:text-underline-style="none" fo:font-weight="normal" style:font-weight-asian="normal" style:font-weight-complex="normal" style:text-scale="105%"/>
    </style:style>
    <style:style style:name="T15" style:family="text">
      <style:text-properties fo:font-weight="bold" style:font-weight-asian="bold" style:font-weight-complex="bold"/>
    </style:style>
    <style:style style:name="T16" style:family="text">
      <style:text-properties fo:color="#000000" fo:font-size="12pt" style:text-underline-style="none" fo:font-weight="normal" style:font-size-asian="12pt" style:font-weight-asian="normal" style:font-size-complex="12pt" style:font-weight-complex="normal" style:text-scale="105%"/>
    </style:style>
    <style:style style:name="T17" style:family="text">
      <style:text-properties fo:color="#000000" fo:font-size="12pt" style:text-underline-style="none" fo:font-weight="bold" style:font-size-asian="12pt" style:font-weight-asian="bold" style:font-size-complex="12pt" style:font-weight-complex="bold" style:text-scale="105%"/>
    </style:style>
    <style:style style:name="T18" style:family="text">
      <style:text-properties style:text-underline-style="none" fo:font-weight="normal" style:font-weight-asian="normal" style:font-weight-complex="normal" style:text-scale="105%"/>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10 Уж.2</text:span><text:span text:style-name="T1">06</text:span><text:span text:style-name="T1">/16</text:span></text:p>
      <text:p text:style-name="P3"><text:span text:style-name="T1">18.04.</text:span><text:span text:style-name="T1">2016. </text:span>године</text:p>
      <text:p text:style-name="P3">Б е о г р а д</text:p>
      <text:p text:style-name="P9"/>
      <text:p text:style-name="P9"/>
      <text:p text:style-name="P9"/>
      <text:p text:style-name="P9"/>
      <text:p text:style-name="P2">У ИМЕ НАРОДА</text:p>
      <text:p text:style-name="P9"/>
      <text:p text:style-name="P9"/>
      <text:p text:style-name="P9"/>
      <text:p text:style-name="P9"><text:span text:style-name="T5"><text:tab/><text:tab/></text:span><text:span text:style-name="T6">Управни суд, у већу <text:s/>састављеном од судија: </text:span><text:span text:style-name="T8">др Јадранке Ињац, председника већа, Јасминке Вукашиновић и Весне Даниловић, чланова већа, са судским саветником Даницом Лекић, </text:span><text:span text:style-name="T9">као записничарем,</text:span><text:span text:style-name="T6"> </text:span><text:span text:style-name="T9">одлучујући</text:span><text:span text:style-name="T6"> </text:span><text:span text:style-name="T9">по жалби Т. В., предлагача изборне листе ГГ “За моје село Двери вредно и одговорно Т.В.”, из места В.Д, изјављеној против решења Изборне комисије општине Жабари 013-84/2016 од 16.04.2016. године, у предмету заштите изборног права, у нејавној седници већа одржаној 18.04.2016. године, у 17,00 <text:s text:c="2"/>часова, донео је</text:span></text:p>
      <text:p text:style-name="P11"/>
      <text:p text:style-name="P10"/>
      <text:p text:style-name="P2">П Р Е С У Д У</text:p>
      <text:p text:style-name="P9"/>
      <text:p text:style-name="P9"/>
      <text:p text:style-name="P9"><text:tab/><text:tab/><text:span text:style-name="T12"> </text:span><text:span text:style-name="T11"><text:s/></text:span><text:span text:style-name="T7"><text:s/></text:span><text:span text:style-name="T8">Жалба </text:span><text:span text:style-name="T10"><text:s/>СЕ ОДБИЈА.</text:span></text:p>
      <text:p text:style-name="P10"/>
      <text:p text:style-name="P9"/>
      <text:p text:style-name="P2">О б р а з л о ж е њ е</text:p>
      <text:p text:style-name="P2"/>
      <text:p text:style-name="P9"/>
      <text:p text:style-name="P9"><text:span text:style-name="T2"><text:tab/><text:tab/></text:span><text:span text:style-name="T3">Ожалбеним решењем, одбијен је, као неоснован, приговор предлагача изборне листе ГГ “За моје село Двери вредно и одговорно Т.В.”, број 013-67/2016 од 10.04.2016. године, изјављен против решења Изборне комисије општине Жабари број 013-64/2016 од 09.04.2016. године, којим је одбијено проглашење изборне листе ГГ “За моје село Двери вредно и одговорно Т.В.”.</text:span></text:p>
      <text:p text:style-name="P6"/>
      <text:p text:style-name="P9"><text:span text:style-name="T3"><text:tab/><text:tab/></text:span><text:span text:style-name="T14">Жалбом поднетом </text:span><text:span text:style-name="T3">непосредно Управном суду</text:span><text:span text:style-name="T14"> дана </text:span><text:span text:style-name="T3">17.04.2016</text:span><text:span text:style-name="T14">. године </text:span><text:span text:style-name="T3">у 18,56 часова, жалилац, као лице овлашћено да у име ГГ "За моје село Двери вредно и одговорно" поднесе изборну листу кандидата на локалним изборима за Скупштину општине Жабари, истиче да је Изборна комисија дана 16.04.2016. године под бројем 013-84/2016 одбила проглашење изборне листе ГГ "За моје село Двери вредно и одговорно Т.В.". Сматра да је ожалбено решење незаконито, позивајући се на одредбе члана 25. Закона о локалним изборима, истичући да је Изборна комисија </text:span><text:soft-page-break/><text:span text:style-name="T3">општине Жабари закључком од 08.04.2016. године, наложила подносиоцу изборне листе да отклони недостатак који се само односио на седам недостајућих правно ваљаних оверених изјава бирача, а који недостатак је отклоњен тако да не постоји више ниједан разлог да се одбије изборна листа. Међутим, након отклањања ових недостатака, Изборна комисија је донела решење којим одбија проглашење изборне листе, поступајући супротно одредби члана 25. Закона о локалним изборима. На овај начин подносилац изборне листе је стављен пред свршен чин, јер закон изричито налаже да је комисија дужна да претходно испита и укаже на све недостатке који се односе на изборну листу, а не предвиђа да се након отклањања недостатака на које је указано у закључку комисије од 08.04.2016. године, у недоглед утврђују нови разлози за одбијање пријема и проглашења изборне листе, јер би исто директно водило фаворизацији одређене листе и утицању на вољу бирача, а што је противуставно и противзаконито. Даље наводи да је Изборна комисија поново донела одбијајуће решење, које је сада образложила трећим разлогом - <text:s/>да наводно <text:s/>није надлежна да мења назив листе, уз констатацију да с обзиром да група грађана “За наше село вредно и одговорно” до истека рока предвиђеног за подношење изборних листа, није поднела изборну листу под наведеним називом, већ је подносилац листе Т. В., испред групе грађана, која није поднела споразум о оснивању групе грађана “ГГ За моје село Двери вредно и одговорно Т.В.” <text:s/>могла да прихвати само чињеницу да је оваква листа поднета од стране неовлашћеног лица, јер не постоји споразум групе грађана под називом “ГГ За моје село Двери вредно и одговорно Т.В.". Жалилац сматра да је комисија била дужна да му укаже на недостатке <text:s/>одмах након подношења листе, како би жалилац исте и отклонио. Такође указује да <text:s/>правна поука у ожалбеном решењу није наведена у складу са одредбом члана 54. став 1. Закона о локалним изборима. Предлаже да суд поништи решење број: 013-84/2016 од 16.04.2016. године и сходно члану 55. став 2. Закона о локалним изборима прогласи изборну листу ГГ "За моје село Двери вредно и одговорно Т.В.</text:span></text:p>
      <text:p text:style-name="P6"/>
      <text:p text:style-name="P9"><text:span text:style-name="T3"><text:tab/><text:tab/></text:span><text:span text:style-name="T14">Дана </text:span><text:span text:style-name="T3">18.04.2016</text:span><text:span text:style-name="T14">. године у </text:span><text:span text:style-name="T3">15,15 </text:span><text:span text:style-name="T14">часова, Изборна комисија</text:span><text:span text:style-name="T3"> општине Жабари доставила је Управном суду одговор на жалбу и списе предмета, са предлогом да суд жалбу одбије као неосновану. У одговору на жалбу, навела <text:s/>је да <text:s/>није овлашћена да мења назив изборне листе, као и да налаже подносиоцу листе било какву измену у називу поднете листе, <text:s/>нити да га упути да назив листе усагласи са Споразумом групе грађана, јер би тиме директно утицала на промену имена поднете изборне листе, што је детаљно и образложено у ожалбеном решењу. Код чињенице да подносилац листе, није у изборној листи навео свој назив из Споразума о образовању групе грађана који гласи “Група грађана за наше село вредно и одговорно”, већ промењени назив “Група грађана за моје село Двери вредно и одговорно Т.В.”, за коју листу није приложен никакав споразум групе грађана, а да Комисија није овлашћена да мења назив приложене изборне листе, то се <text:s/>у конкретном случају није могло закључком наложити подносиоцу листе промена назива исте.</text:span></text:p>
      <text:p text:style-name="P6"/>
      <text:p text:style-name="P6"/>
      <text:p text:style-name="P9"><text:span text:style-name="T3"><text:tab/><text:tab/></text:span><text:span text:style-name="T3">Одлучујући о поднетој жалби, </text:span><text:span text:style-name="T3">која је благовремена, допуштена и изјављена од овлашћеног лица, на основу одредбе чл. 54. ст. 1 и 3. Закона о локалним изборима (“Службени гласник РС”бр. 129/07, 34/10 и 54/11), по оцени навода жалбе, одговора на жалбу и достављених списа предмета, Управни суд је нашао да <text:s/>жалба </text:span><text:soft-page-break/><text:span text:style-name="T3">није основана.</text:span></text:p>
      <text:p text:style-name="P6"/>
      <text:p text:style-name="P5"><text:tab/><text:tab/><text:span text:style-name="T19">Одредбом члана 18. став 1. Закона о локалним изборима (“Службени гласник РС”, бр. 129/07, 34/10 и 54/11) је прописано да кандидате за одборника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span></text:p>
      <text:p text:style-name="P12"/>
      <text:p text:style-name="P12"><text:tab/><text:tab/>Одредбом члана 19. <text:span text:style-name="T13">став 2. </text:span>истог закона је прописан<text:span text:style-name="T13">а</text:span> <text:s/>документација <text:span text:style-name="T13">која </text:span><text:s/>се уз изборну листу доставља.</text:p>
      <text:p text:style-name="P12"/>
      <text:p text:style-name="P5"><text:span text:style-name="T19"><text:tab/><text:tab/></text:span>Одредбом члана 33. <text:span text:style-name="T19">Упутства за спровођење избора за народне посланике Народне скупштине расписаних за 24. април 2016. године (“Службени гласник РС”, бр. 22/16), </text:span>Групу грађана образује најмање десет бирача писменим споразумом који се оверава код јавног бележника, у суду или код општинског органа управе.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је образовала и податке о лицу које је овлашћено за подношење изборне листе. Изборну листу у име групе грађана подноси лице које је споразумом о образовању групе грађана овлашћено за подношење изборне листе.</text:p>
      <text:p text:style-name="P5"><text:s/></text:p>
      <text:p text:style-name="P8"><text:span text:style-name="T18"><text:tab/><text:tab/>П</text:span><text:span text:style-name="T3">рема стању у списима, Т.В. је 07.04.2016. године поднео изборну листу </text:span><text:span text:style-name="T18">ГГ “За моје село Двери вредно и одговорно Т. В.”, </text:span><text:span text:style-name="T3">означивши себе у формулару као овлашћено лице, уз који је поднео Споразум </text:span><text:span text:style-name="T18">о образовању групе грађана који гласи “Група грађана за наше село вредно и одговорно”. </text:span><text:span text:style-name="T3">Како не постоји Споразум о образовању </text:span><text:span text:style-name="T18">ГГ “За моје село Двери вредно и одговорно Т.В.”, </text:span><text:span text:style-name="T3">чије је овлашћено лице Т. В., већ само Споразум </text:span><text:span text:style-name="T18">о образовању групе грађана који гласи “Група грађана за наше село вредно и одговорно”, </text:span><text:span text:style-name="T3">Управни суд налази да је подносилац изборне листе под називом </text:span><text:span text:style-name="T18">ГГ “За моје село Двери вредно и одговорно Т.В.”, </text:span><text:span text:style-name="T3">Т.В., односно физичко лице. Такође, из списа предмета се види да је Т. В. себе овластио да поднесе </text:span><text:span text:style-name="T16">изборну листу под називом “Група грађана за моје село Двери вредно и одговорно Т.В.”, за изборе расписане за </text:span><text:span text:style-name="T17">06.05.2012. године</text:span><text:span text:style-name="T16">, а Споразумом од 29.03.2016. године образована је Група грађана “За наше село вредно и одговорно”, ради учествовања на изборима расписаним за 24.04.2016. године. </text:span><text:span text:style-name="T3">Будући да физичко лице не може предлагати кандидате за одборнике </text:span><text:span text:style-name="T16">у смислу цитираног члана 18. став 1. Закона о локалним изборима, односно члана 33. напред цитираног Упутства,</text:span><text:span text:style-name="T3"> правилно је ожалбеним решењем одбијен приговор жалиоца, као неоснован, из разлога датих у пресуди.</text:span><text:span text:style-name="T16"> <text:s text:c="2"/></text:span></text:p>
      <text:p text:style-name="P6"/>
      <text:p text:style-name="P6"/>
      <text:p text:style-name="P6"/>
      <text:p text:style-name="P7"><text:tab/><text:tab/>Са изнетих разлога одлучујући о изјављеној жалби у оквиру постављеног захтева жалиоца, Управни суд је нашао да жалбу треба одбити као неосновану. </text:p>
      <text:p text:style-name="P7"/>
      <text:p text:style-name="P7"><text:tab/><text:tab/>Са изложеног, Управни суд је, применом одредбе чл<text:span text:style-name="T1">ан</text:span> 54. <text:span text:style-name="T1">став 3</text:span> Закона о локалним изборима (“Службени гласник РС”бр. 129/07, 34/10 и 54/11), уз сходну <text:soft-page-break/>примене одредбе 40. ст.2. Закона о управним споровима (“Службени гласник РС”бр. 111/09) одлучио као у диспозитиву пресуде. </text:p>
      <text:p text:style-name="P7"><text:tab/><text:tab/></text:p>
      <text:p text:style-name="P9"/>
      <text:p text:style-name="P2">ПРЕСУЂЕНО У УПРАВНОМ СУДУ</text:p>
      <text:p text:style-name="P2"><text:span text:style-name="T1">Д</text:span>ана <text:span text:style-name="T1">18.04.2016. године, у <text:s/></text:span><text:span text:style-name="T1">17,00</text:span><text:span text:style-name="T1"> часова, 10 Уж. 206/16</text:span></text:p>
      <text:p text:style-name="P4"/>
      <text:p text:style-name="P9"><text:s/></text:p>
      <text:p text:style-name="P9"><text:span text:style-name="T15">Записничар<text:tab/><text:tab/><text:tab/><text:tab/><text:tab/> <text:s text:c="30"/></text:span><text:span text:style-name="T4"><text:s text:c="3"/></text:span><text:span text:style-name="T15">Председник већа - судија</text:span></text:p>
      <text:p text:style-name="P3"><text:span text:style-name="T1">Даница Лекић, </text:span><text:span text:style-name="T1">с.р.</text:span> <text:s text:c="30"/><text:tab/> <text:s text:c="20"/><text:span text:style-name="T1"><text:s text:c="3"/></text:span><text:s text:c="14"/>др Јадранка Ињац, <text:span text:style-name="T1">с.р.</text:span></text:p>
      <text:p text:style-name="P3"/>
      <text:p text:style-name="P3"/>
      <text:p text:style-name="P13">За тачност отправка</text:p>
      <text:p text:style-name="P13">Управитељ писарнице</text:p>
      <text:p text:style-name="P13">Дејан Ђурић</text:p>
      <text:p text:style-name="P14"/>
      <text:p text:style-name="P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701in" fo:page-height="11.6902in" style:num-format="1" style:print-orientation="portrait" fo:margin-top="0.8701in" fo:margin-bottom="0.8701in" fo:margin-left="0.9701in" fo:margin-right="0.9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8902in" fo:margin-bottom="0.8902in" fo:margin-left="0.9902in" fo:margin-right="0.9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0 Уж.2</text:span><text:span text:style-name="MT1">06</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30M56S</meta:editing-duration>
    <meta:editing-cycles>21</meta:editing-cycles>
    <meta:generator>OpenOffice.org/3.2$Win32 OpenOffice.org_project/320m12$Build-9483</meta:generator>
    <dc:date>2016-04-19T12:48:08.59</dc:date>
    <meta:print-date>2016-04-19T12:48:06.98</meta:print-date>
    <meta:document-statistic meta:table-count="0" meta:image-count="1" meta:object-count="0" meta:page-count="4" meta:paragraph-count="33" meta:word-count="1301" meta:character-count="8282"/>
    <meta:user-defined meta:name="Info 1"/>
    <meta:user-defined meta:name="Info 2"/>
    <meta:user-defined meta:name="Info 3"/>
    <meta:user-defined meta:name="Info 4"/>
  </office:meta>
</office:document-meta>
</file>