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style:text-scale="104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sr" fo:country="YU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1" fo:language="zxx" fo:country="non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1" fo:language="zxx" fo:country="none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style:text-scale="104%"/>
    </style:style>
    <style:style style:name="P11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text-scale="104%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 fo:text-align="center" style:justify-single-word="false"/>
    </style:style>
    <style:style style:name="P18" style:family="paragraph" style:parent-style-name="Standard">
      <style:paragraph-properties fo:line-height="100%" fo:text-align="start" style:justify-single-word="false">
        <style:tab-stops>
          <style:tab-stop style:position="1in"/>
        </style:tab-stops>
      </style:paragraph-properties>
    </style:style>
    <style:style style:name="P19" style:family="paragraph" style:parent-style-name="Standard">
      <style:paragraph-properties fo:line-height="100%" fo:text-align="end" style:justify-single-word="false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P22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23" style:family="paragraph" style:parent-style-name="Standard">
      <style:paragraph-properties fo:margin-top="0in" fo:margin-bottom="0in" fo:line-height="100%" fo:text-align="start" style:justify-single-word="false"/>
      <style:text-properties fo:language="sh" fo:country="YU" fo:font-weight="bold" style:font-weight-asian="bold" style:font-weight-complex="bold"/>
    </style:style>
    <style:style style:name="P24" style:family="paragraph" style:parent-style-name="Standard">
      <style:paragraph-properties fo:margin-top="0in" fo:margin-bottom="0in"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25" style:family="paragraph" style:parent-style-name="Standard">
      <style:paragraph-properties fo:margin-top="0in" fo:margin-bottom="0in" fo:line-height="100%" fo:text-align="justify" style:justify-single-word="false"/>
    </style:style>
    <style:style style:name="P26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27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normal" style:letter-kerning="false" style:font-weight-asian="normal" style:font-weight-complex="normal"/>
    </style:style>
    <style:style style:name="T4" style:family="text">
      <style:text-properties fo:language="zxx" fo:country="none" style:text-scale="104%"/>
    </style:style>
    <style:style style:name="T5" style:family="text">
      <style:text-properties fo:language="zxx" fo:country="none" fo:font-weight="bold" style:font-weight-asian="bold"/>
    </style:style>
    <style:style style:name="T6" style:family="text">
      <style:text-properties fo:color="#000000"/>
    </style:style>
    <style:style style:name="T7" style:family="text">
      <style:text-properties fo:color="#000000" fo:language="zxx" fo:country="none"/>
    </style:style>
    <style:style style:name="T8" style:family="text">
      <style:text-properties fo:color="#000000" style:font-name="Times New Roman" fo:font-size="12pt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9" style:family="text">
      <style:text-properties fo:color="#000000" style:font-name="Times New Roman" fo:font-size="12pt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10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12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3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4" style:family="text">
      <style:text-properties fo:color="#000000" style:font-name="Times New Roman" fo:font-size="12pt" fo:language="zxx" fo:country="none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15" style:family="text">
      <style:text-properties fo:color="#000000" style:font-name="Times New Roman" fo:font-size="12pt" fo:language="zxx" fo:country="none" style:text-underline-style="none" fo:font-weight="bold" style:letter-kerning="false" style:font-name-asian="Verdana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scale="105%"/>
    </style:style>
    <style:style style:name="T16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7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en" fo:country="US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0" style:family="text">
      <style:text-properties fo:color="#000000" style:font-name="Times New Roman" fo:font-weight="bold" style:font-weight-asian="bold" style:font-weight-complex="bold"/>
    </style:style>
    <style:style style:name="T21" style:family="text">
      <style:text-properties fo:color="#000000" style:font-name="Times New Roman" fo:font-weight="normal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letter-kerning="false" style:font-weight-asian="normal" style:font-weight-complex="normal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fo:language="sr" fo:country="YU"/>
    </style:style>
    <style:style style:name="T26" style:family="text">
      <style:text-properties fo:language="sr" fo:country="YU" style:text-scale="104%"/>
    </style:style>
    <style:style style:name="T27" style:family="text">
      <style:text-properties fo:language="sr" fo:country="YU" fo:font-weight="bold" style:font-weight-asian="bold"/>
    </style:style>
    <style:style style:name="T28" style:family="text">
      <style:text-properties fo:language="sh" fo:country="YU" fo:font-weight="bold" style:font-weight-asian="bold"/>
    </style:style>
    <style:style style:name="T29" style:family="text">
      <style:text-properties fo:font-weight="bold" style:font-weight-asian="bold"/>
    </style:style>
    <style:style style:name="T30" style:family="text">
      <style:text-properties fo:language="ru" fo:country="RU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2">УПРАВНИ СУД</text:p>
      <text:p text:style-name="P2">Одељење у Нишу</text:p>
      <text:p text:style-name="P2">II-<text:span text:style-name="T1">1</text:span> У<text:span text:style-name="T1">ж</text:span>. 5<text:span text:style-name="T1">30</text:span>/<text:span text:style-name="T1">16</text:span></text:p>
      <text:p text:style-name="P2"><text:span text:style-name="T7">31.08.2016</text:span><text:span text:style-name="T6">. год</text:span>ине</text:p>
      <text:p text:style-name="P2">Б е о г р а д</text:p>
      <text:p text:style-name="P2"/>
      <text:p text:style-name="P2"/>
      <text:p text:style-name="P2"/>
      <text:p text:style-name="P2"/>
      <text:p text:style-name="P3"><text:tab/><text:span text:style-name="T22">Управни суд, у већу састављеном од судија: </text:span><text:span text:style-name="T2">Десе Симић</text:span><text:span text:style-name="T22">, председника већа, </text:span><text:span text:style-name="T2">Ненада Стојановића</text:span><text:span text:style-name="T22"> и </text:span><text:span text:style-name="T2">Зорана Рељића, ч</text:span><text:span text:style-name="T22">ланова већа, са </text:span><text:span text:style-name="Default_20_Paragraph_20_Font"><text:span text:style-name="T23">судским саветником </text:span></text:span><text:span text:style-name="Default_20_Paragraph_20_Font"><text:span text:style-name="T3">Сандром Пуновић, </text:span></text:span><text:span text:style-name="Default_20_Paragraph_20_Font"><text:span text:style-name="T23">као записничарем</text:span></text:span><text:span text:style-name="T22">, одлучујући о </text:span><text:span text:style-name="T2">жалби</text:span><text:span text:style-name="T1"> </text:span><text:span text:style-name="Default_20_Paragraph_20_Font"><text:span text:style-name="T8">бирач</text:span></text:span><text:span text:style-name="Default_20_Paragraph_20_Font"><text:span text:style-name="T10">а</text:span></text:span><text:span text:style-name="Default_20_Paragraph_20_Font"><text:span text:style-name="T8"> </text:span></text:span><text:span text:style-name="Default_20_Paragraph_20_Font"><text:span text:style-name="T10">И. В.</text:span></text:span><text:span text:style-name="Default_20_Paragraph_20_Font"><text:span text:style-name="T8">, </text:span></text:span><text:span text:style-name="Default_20_Paragraph_20_Font"><text:span text:style-name="T10">из Б. П., улица К. Број., изјављеној против решења</text:span></text:span><text:span text:style-name="Default_20_Paragraph_20_Font"><text:span text:style-name="T11"> </text:span></text:span><text:span text:style-name="Default_20_Paragraph_20_Font"><text:span text:style-name="T10">Општинске изборне комисије Општине Бела Паланка, број 013-57/2016</text:span></text:span><text:span text:style-name="Default_20_Paragraph_20_Font"><text:span text:style-name="T11"> </text:span></text:span><text:span text:style-name="Default_20_Paragraph_20_Font"><text:span text:style-name="T10">од 25</text:span></text:span><text:span text:style-name="Default_20_Paragraph_20_Font"><text:span text:style-name="T8">.08.2016</text:span></text:span><text:span text:style-name="Default_20_Paragraph_20_Font"><text:span text:style-name="T10">. године,</text:span></text:span><text:span text:style-name="Default_20_Paragraph_20_Font"><text:span text:style-name="T11"> </text:span></text:span><text:span text:style-name="Default_20_Paragraph_20_Font"><text:span text:style-name="T10">донетог</text:span></text:span><text:span text:style-name="Default_20_Paragraph_20_Font"><text:span text:style-name="T11"> </text:span></text:span><text:span text:style-name="Default_20_Paragraph_20_Font"><text:span text:style-name="T10">у ствари заштите изборног права, </text:span></text:span><text:span text:style-name="Default_20_Paragraph_20_Font"><text:span text:style-name="T8">у нејавној седници већа, одржаној </text:span></text:span><text:span text:style-name="Default_20_Paragraph_20_Font"><text:span text:style-name="T10">31.08.2016</text:span></text:span><text:span text:style-name="Default_20_Paragraph_20_Font"><text:span text:style-name="T8">. године,</text:span></text:span><text:span text:style-name="Default_20_Paragraph_20_Font"><text:span text:style-name="T9"> </text:span></text:span><text:span text:style-name="Default_20_Paragraph_20_Font"><text:span text:style-name="T10">у 13,15 часова, </text:span></text:span><text:span text:style-name="Default_20_Paragraph_20_Font"><text:span text:style-name="T8">донео је</text:span></text:span></text:p>
      <text:p text:style-name="P6"/>
      <text:p text:style-name="P7"><text:tab/><text:tab/><text:tab/><text:tab/><text:tab/><text:tab/></text:p>
      <text:p text:style-name="P7"/>
      <text:p text:style-name="P7"><text:span text:style-name="Default_20_Paragraph_20_Font"><text:span text:style-name="T24"><text:tab/><text:tab/><text:tab/><text:tab/><text:tab/><text:tab/>Р Е Ш Е Њ Е</text:span></text:span></text:p>
      <text:p text:style-name="P7"><text:span text:style-name="Default_20_Paragraph_20_Font"><text:span text:style-name="T24"/></text:span></text:p>
      <text:p text:style-name="P7"><text:span text:style-name="Default_20_Paragraph_20_Font"><text:span text:style-name="T24"><text:tab/></text:span></text:span></text:p>
      <text:p text:style-name="P7"><text:span text:style-name="Default_20_Paragraph_20_Font"><text:span text:style-name="T20"><text:tab/></text:span></text:span><text:span text:style-name="Default_20_Paragraph_20_Font"><text:span text:style-name="T21">Жалба</text:span></text:span><text:span text:style-name="Default_20_Paragraph_20_Font"><text:span text:style-name="T20"> СЕ ОДБАЦУЈЕ</text:span></text:span><text:span text:style-name="Default_20_Paragraph_20_Font"><text:span text:style-name="T21"> </text:span></text:span></text:p>
      <text:p text:style-name="P8"/>
      <text:p text:style-name="P22"/>
      <text:p text:style-name="P22"/>
      <text:p text:style-name="P22">О б р а з л о ж е њ е</text:p>
      <text:p text:style-name="P23"/>
      <text:p text:style-name="P24"><text:tab/></text:p>
      <text:p text:style-name="P24"/>
      <text:p text:style-name="P24"><text:span text:style-name="Default_20_Paragraph_20_Font"><text:span text:style-name="T12"><text:tab/>Ожалбеним решењем донетим у извршењу пресуде Управног суда</text:span></text:span><text:span text:style-name="Default_20_Paragraph_20_Font"><text:span text:style-name="T14"> <text:s/></text:span></text:span><text:span text:style-name="Default_20_Paragraph_20_Font"><text:span text:style-name="T12">II-1 Уж. 522/16, <text:s text:c="3"/>од 18.08.2016. године, одбачен је <text:s/></text:span></text:span><text:span text:style-name="Default_20_Paragraph_20_Font"><text:span text:style-name="T16">као </text:span></text:span><text:span text:style-name="Default_20_Paragraph_20_Font"><text:span text:style-name="T12">неуредан</text:span></text:span><text:span text:style-name="Default_20_Paragraph_20_Font"><text:span text:style-name="T16"> </text:span></text:span><text:span text:style-name="Default_20_Paragraph_20_Font"><text:span text:style-name="T12">приговор </text:span></text:span><text:span text:style-name="Default_20_Paragraph_20_Font"><text:span text:style-name="T10">И. В.</text:span></text:span><text:span text:style-name="Default_20_Paragraph_20_Font"><text:span text:style-name="T18">, </text:span></text:span><text:span text:style-name="Default_20_Paragraph_20_Font"><text:span text:style-name="T10">из Б. П., улица К. Број., </text:span></text:span><text:span text:style-name="Default_20_Paragraph_20_Font"><text:span text:style-name="T18"><text:s/></text:span></text:span><text:span text:style-name="Default_20_Paragraph_20_Font"><text:span text:style-name="T12">бр</text:span></text:span><text:span text:style-name="Default_20_Paragraph_20_Font"><text:span text:style-name="T16">ој</text:span></text:span><text:span text:style-name="Default_20_Paragraph_20_Font"><text:span text:style-name="T12"> 013-13/2016 од 10.08.2016. године.</text:span></text:span></text:p>
      <text:p text:style-name="P24"><text:span text:style-name="Default_20_Paragraph_20_Font"><text:span text:style-name="T12"/></text:span></text:p>
      <text:p text:style-name="P25"><text:span text:style-name="Default_20_Paragraph_20_Font"><text:span text:style-name="T12"><text:tab/></text:span></text:span>Жалбом, изјављеном <text:span text:style-name="T1">26</text:span><text:span text:style-name="T25">.08.2016. године у </text:span><text:span text:style-name="T1">15,00</text:span><text:span text:style-name="T25"> часова, препорученом поштом, која је у </text:span><text:span text:style-name="T1">У</text:span><text:span text:style-name="T25">правном суду примљена </text:span><text:span text:style-name="T1">29</text:span><text:span text:style-name="T25">.08.2016. године у </text:span><text:span text:style-name="T1">09,03</text:span><text:span text:style-name="T25"> часова</text:span><text:span text:style-name="Default_20_Paragraph_20_Font"><text:span text:style-name="T12">, са допуном жалбе од 27.08.2016. године у 11,000 часова,</text:span></text:span><text:span text:style-name="Default_20_Paragraph_20_Font"><text:span text:style-name="T15"> </text:span></text:span><text:span text:style-name="Default_20_Paragraph_20_Font"><text:span text:style-name="T12">жалилац </text:span></text:span><text:span text:style-name="Default_20_Paragraph_20_Font"><text:span text:style-name="T16">сматра да је</text:span></text:span><text:span text:style-name="Default_20_Paragraph_20_Font"><text:span text:style-name="T12"> </text:span></text:span><text:span text:style-name="Default_20_Paragraph_20_Font"><text:span text:style-name="T16">ожалбеним</text:span></text:span><text:span text:style-name="Default_20_Paragraph_20_Font"><text:span text:style-name="T12"> </text:span></text:span><text:span text:style-name="Default_20_Paragraph_20_Font"><text:span text:style-name="T16">решењем повређен закон. </text:span></text:span><text:span text:style-name="Default_20_Paragraph_20_Font"><text:span text:style-name="T12">Указује, да је Комисија у извршењу пресуде Управног суда</text:span></text:span><text:span text:style-name="Default_20_Paragraph_20_Font"><text:span text:style-name="T15"> <text:s text:c="2"/></text:span></text:span><text:span text:style-name="Default_20_Paragraph_20_Font"><text:span text:style-name="T12">II-1 Уж. 522/16 од 18.08.2016. године, донела закључак број 013-44/2016 од 22.08.2016. године, којим је наложила жалиоцу да уреди свој приговор и тачно наведе одлуку по броју и датуму доношења, односно извршену радњу или учињен <text:s/>пропуст против кога подноси приговор. Наводи да је поступио по закључку тако што је Општинској изборној комисији доставио уређен приговор 23.08.2016. године у 15,00 часова број 013-49/2016. Уређеним приговором је означио да је Комисија пропустила да донесе Упутство за спровођење избора за одборнике Скупштине Општине Бела Паланка, расписаних за 18.09.2016. године, као и Роковник за </text:span></text:span><text:soft-page-break/><text:span text:style-name="Default_20_Paragraph_20_Font"><text:span text:style-name="T12">вршење изборних радњи у поступку спровођења избора за одборнике Скупштине Општине Бела Паланка расписаних за 18.09.2016. године. Приговором је оспоравао решење о проглашђењу изборне листе “СРПСКА НАПРЕДНА СТРАНКА-АЛЕКСАНДАР ВУЧИЋ”, као и одлуку о облику и садржини образаца за изборе ОС 1-6 и Потврду ОС 7-8, донетој на првој седници Комисије одржаној 04.08.2016. године, а такође и одлуку о усвајању Пословника о раду Општинске изборне Комисије Општине Бела Паланка, са исте седнице. Сматра да је уредио свој приговор и да се из истог јасно види о чему је Комисија требало да одлучује а не да одбаци приговор као нуредан. Са тих и осталих разлога жалбе предлаже Суду да усвоји жалбу и поништи решење Општинске изборне комисије Општине Бела Паланка број 013-57/2016 од 25.08.2016.</text:span></text:span><text:span text:style-name="Default_20_Paragraph_20_Font"><text:span text:style-name="T15"> </text:span></text:span><text:span text:style-name="Default_20_Paragraph_20_Font"><text:span text:style-name="T12">године.</text:span></text:span><text:span text:style-name="Default_20_Paragraph_20_Font"><text:span text:style-name="T15"> </text:span></text:span></text:p>
      <text:p text:style-name="P25"><text:span text:style-name="Default_20_Paragraph_20_Font"><text:span text:style-name="T15"/></text:span></text:p>
      <text:p text:style-name="P25"><text:span text:style-name="Default_20_Paragraph_20_Font"><text:span text:style-name="T12"><text:tab/></text:span></text:span>Изборна комисија Општине Бела Паланка је доставила Управном суду одговор на жалбу са списима предмета дана 31.08.2016. године у 7,1<text:span text:style-name="T1">8</text:span> часова. У одговору на жалбу, оспорава наводе жалбе у целости, указујући да је Комисија донела закључак у извршењу пресуде Управног суда <text:span text:style-name="Default_20_Paragraph_20_Font"><text:span text:style-name="T19">II</text:span></text:span><text:span text:style-name="Default_20_Paragraph_20_Font"><text:span text:style-name="T12">-1 Уж. 522/16 од 18.08.2016. године. Закључком број 013-44/2016 од 22.08.2016. године, наложено је бирачу И. В. да уреди свој приговор тако што ће означити одлуку против које изјављује приговор по броју и датуму доношења, односно означиће радњу Комисије против које изјављује приговор или евентуални пропуст због кога подноси приговор. И. В. је поступио по закључку и доставио уређени приговор, међутим по схватању Комисије исти је остао неуредан, те је са тих разлога Изборна комисија Општине Бела Паланка и донела решење којим је одбацила приговор жалиоца као неуредан. Предлаже Суду да жалбу одбије.</text:span></text:span></text:p>
      <text:p text:style-name="P25"><text:span text:style-name="Default_20_Paragraph_20_Font"><text:span text:style-name="T12"/></text:span></text:p>
      <text:p text:style-name="P25"><text:span text:style-name="Default_20_Paragraph_20_Font"><text:span text:style-name="T12"><text:tab/></text:span></text:span><text:span text:style-name="Default_20_Paragraph_20_Font"><text:span text:style-name="T13">У поступку испитивања </text:span></text:span><text:span text:style-name="Default_20_Paragraph_20_Font"><text:span text:style-name="T17">поднете жалбе</text:span></text:span><text:span text:style-name="Default_20_Paragraph_20_Font"><text:span text:style-name="T13">, Управни суд је нашао </text:span></text:span><text:span text:style-name="Default_20_Paragraph_20_Font"><text:span text:style-name="T17">да је жалба неблаговремена и да је треба одбацити.</text:span></text:span></text:p>
      <text:p text:style-name="P10"/>
      <text:p text:style-name="P4"><text:tab/><text:tab/>Одредбом члана 54. став 1. Закона о локалним изборима („Службени гласник РС“, бр. 129/07...54/11), прописано је да се против решења изборне комисије може изјавити жалба Управном суду у року од 24 часа од достављања решења. </text:p>
      <text:p text:style-name="P4"/>
      <text:p text:style-name="P4"><text:tab/><text:tab/>Одредбом члана 54. став 3. истог закона прописано је да у поступку заштите изборног права суд сходно примењује одредбе закона којим се уређује поступак у управним споровима.</text:p>
      <text:p text:style-name="P4"/>
      <text:p text:style-name="P15"><text:span text:style-name="T1"><text:tab/><text:tab/>Одредбом члана 26. став 1. тачка 1) Закона о управним споровима (''Службени гласник РС'', бр. 111/09) прописано је, </text:span><text:span text:style-name="T25">између осталог,</text:span><text:span text:style-name="T1"> </text:span><text:span text:style-name="T25">да ће судија појединац решењем одбацити тужбу ако утврди да је тужба поднета неблаговремено. </text:span><text:span text:style-name="T1">Ставом 2. прописано је да ако судија појединац пропусти да одбаци тужбу из разлога из става 1. овога члана, то ће учинити веће суда.</text:span></text:p>
      <text:p text:style-name="P4"/>
      <text:p text:style-name="P4"><text:tab/><text:tab/>Из достављених списа ове изборне ствари, тачније из повратнице о уручењу ожалбеног решења жалиоцу од стране Комисије, види се да је жалилац ожалбено решење примио <text:span text:style-name="T1">25.08.2016</text:span>. године у <text:span text:style-name="T1">12,30</text:span> часова, <text:s/>а да је жалбу против овог решења поднео Суду дана <text:span text:style-name="T1">26.08.2016</text:span>. године у <text:span text:style-name="T1">15,00</text:span> часова, препоручено преко поште, што произлази из рецеписа поште бр. <text:span text:style-name="T1">РЕ.. РС</text:span>. </text:p>
      <text:p text:style-name="P4"/>
      <text:p text:style-name="P4"><text:tab/><text:tab/>Будући да је ожалбено решење примио <text:span text:style-name="T1">25.08.2016</text:span>. године у <text:span text:style-name="T1">12,30</text:span> часова, а да је жалбу пошти предао препорученом пошиљком <text:span text:style-name="T1">26.08.2016</text:span>. године у <text:span text:style-name="T1">15,00</text:span> часова, јасно је да је жалба поднета по протеку рока из члана 54. став 1. Закона о локалним изборима. </text:p>
      <text:p text:style-name="P4"><text:soft-page-break/></text:p>
      <text:p text:style-name="P16"><text:span text:style-name="T26"><text:tab/></text:span><text:span text:style-name="T1"><text:tab/></text:span></text:p>
      <text:p text:style-name="P16"><text:span text:style-name="T4"><text:tab/>Са из</text:span><text:span text:style-name="T26">нетих разлога, применом</text:span><text:span text:style-name="T4"> одредбе чл</text:span><text:span text:style-name="T26">ана</text:span><text:span text:style-name="T4"> 26. </text:span><text:span text:style-name="T26">став</text:span><text:span text:style-name="T4"> </text:span><text:span text:style-name="T26">2</text:span><text:span text:style-name="T4">., </text:span><text:span text:style-name="T26">у вези са ставом 1. тачка 1)</text:span><text:span text:style-name="T4"> Закона о управним споровима, </text:span><text:span text:style-name="T26">Управни суд је жалбу одбацио, као неблаговремену, одлучујући као у диспозитиву решења.</text:span></text:p>
      <text:p text:style-name="P23"><text:span text:style-name="Default_20_Paragraph_20_Font"><text:span text:style-name="T13"/></text:span></text:p>
      <text:p text:style-name="P25"><text:span text:style-name="T5"><text:tab/><text:tab/><text:tab/><text:tab/>РЕШЕНО </text:span><text:span text:style-name="T27">У УПРАВНОМ СУДУ</text:span></text:p>
      <text:p text:style-name="P17"><text:span text:style-name="T5">д</text:span><text:span text:style-name="T27">ана </text:span><text:span text:style-name="T5">31.08.2016</text:span><text:span text:style-name="T27">. године, </text:span><text:span text:style-name="T5">у 13,15 часова, </text:span><text:span text:style-name="T28">II-</text:span><text:span text:style-name="T5">1</text:span><text:span text:style-name="T28"> </text:span><text:span text:style-name="T27">Уж. </text:span><text:span text:style-name="T5">530</text:span><text:span text:style-name="T27">/1</text:span><text:span text:style-name="T5">6</text:span></text:p>
      <text:p text:style-name="P11"/>
      <text:p text:style-name="P26"><text:span text:style-name="Default_20_Paragraph_20_Font"><text:span text:style-name="T29"/></text:span></text:p>
      <text:p text:style-name="P26"><text:span text:style-name="Default_20_Paragraph_20_Font"><text:span text:style-name="T29"><text:s/></text:span></text:span></text:p>
      <text:p text:style-name="P26"><text:span text:style-name="Default_20_Paragraph_20_Font"><text:span text:style-name="T29"><text:s/>Записничар,<text:tab/><text:tab/><text:tab/><text:tab/><text:tab/><text:tab/><text:tab/> <text:s text:c="10"/>Председник</text:span></text:span><text:span text:style-name="Default_20_Paragraph_20_Font"><text:span text:style-name="T30"> већа</text:span></text:span><text:span text:style-name="Default_20_Paragraph_20_Font"><text:span text:style-name="T29">-</text:span></text:span><text:span text:style-name="Default_20_Paragraph_20_Font"><text:span text:style-name="T30">судиј</text:span></text:span><text:span text:style-name="Default_20_Paragraph_20_Font"><text:span text:style-name="T29">а,</text:span></text:span></text:p>
      <text:p text:style-name="P27"><text:span text:style-name="Default_20_Paragraph_20_Font"><text:span text:style-name="T3">Сандра Пауновић,с.р.<text:tab/><text:tab/><text:tab/><text:tab/><text:tab/><text:tab/> <text:s text:c="5"/>Деса Симић,с.р.</text:span></text:span></text:p>
      <text:p text:style-name="P27"><text:span text:style-name="Default_20_Paragraph_20_Font"><text:span text:style-name="T3"/></text:span></text:p>
      <text:p text:style-name="P12"/>
      <text:p text:style-name="P13">За тачност отправка</text:p>
      <text:p text:style-name="P13">Управитељ писарнице</text:p>
      <text:p text:style-name="P13">Дејан Ђурић</text:p>
      <text:p text:style-name="P14">ДК/ОИ</text:p>
      <text:p text:style-name="P14"/>
      <text:p text:style-name="P18"/>
      <text:p text:style-name="P5"/>
      <text:p text:style-name="P5"/>
      <text:p text:style-name="P5"/>
      <text:p text:style-name="P5"/>
      <text:p text:style-name="P5"/>
      <text:p text:style-name="P20"><text:span text:style-name="Default_20_Paragraph_20_Font"><text:span text:style-name="T3"/></text:span></text:p>
      <text:p text:style-name="P28"/>
      <text:p text:style-name="P9"/>
      <text:p text:style-name="P29"/>
      <text:p text:style-name="P1"><text:span text:style-name="Default_20_Paragraph_20_Font"><text:s/><text:tab/><text:tab/><text:tab/><text:tab/><text:tab/><text:tab/><text:tab/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language="zxx" fo:country="none" fo:font-weight="bold" style:font-weight-asian="bold"/>
    </style:style>
    <style:style style:name="MT2" style:family="text">
      <style:text-properties fo:language="sh" fo:country="YU" fo:font-weight="bold" style:font-weight-asian="bold"/>
    </style:style>
    <style:style style:name="MT3" style:family="text">
      <style:text-properties fo:language="sr" fo:country="YU" fo:font-weight="bold" style:font-weight-asian="bold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II-</text:span><text:span text:style-name="MT1">1</text:span><text:span text:style-name="MT2"> </text:span><text:span text:style-name="MT3">Уж. </text:span><text:span text:style-name="MT1">530</text:span><text:span text:style-name="MT3">/1</text:span><text:span text:style-name="MT1">6</text:span></text:p>
        <text:p text:style-name="MP2"><text:span text:style-name="MT1"><text:page-number text:select-page="current">3</text:page-number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57S</meta:editing-duration>
    <meta:editing-cycles>3</meta:editing-cycles>
    <meta:generator>OpenOffice.org/3.2$Win32 OpenOffice.org_project/320m12$Build-9483</meta:generator>
    <dc:date>2016-09-02T10:56:39.04</dc:date>
    <meta:document-statistic meta:table-count="0" meta:image-count="1" meta:object-count="0" meta:page-count="3" meta:paragraph-count="36" meta:word-count="834" meta:character-count="5379"/>
    <meta:user-defined meta:name="Info 1"/>
    <meta:user-defined meta:name="Info 2"/>
    <meta:user-defined meta:name="Info 3"/>
    <meta:user-defined meta:name="Info 4"/>
  </office:meta>
</office:document-meta>
</file>