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8000025BE000037D1656C127C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zxx" fo:country="none" fo:font-weight="bold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start" style:justify-single-word="false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language="zxx" fo:country="non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 style:master-page-name="First_20_Page">
      <style:paragraph-properties fo:line-height="100%" fo:text-align="start" style:justify-single-word="false" style:page-number="auto"/>
      <style:text-properties fo:language="sr" fo:country="YU" fo:font-weight="bold" style:font-weight-asian="bold" style:font-weight-complex="bold"/>
    </style:style>
    <style:style style:name="P13" style:family="paragraph" style:parent-style-name="Standard">
      <style:paragraph-properties fo:margin-top="0in" fo:margin-bottom="0in"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4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margin-top="0in" fo:margin-bottom="0in"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margin-top="0in" fo:margin-bottom="0in" fo:line-height="100%" fo:text-align="justify" style:justify-single-word="false"/>
    </style:style>
    <style:style style:name="P17" style:family="paragraph" style:parent-style-name="Standard">
      <style:paragraph-properties fo:margin-top="0in" fo:margin-bottom="0in"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line-height="100%" fo:text-align="justify" style:justify-single-word="false" fo:text-indent="0.5102in" style:auto-text-indent="false"/>
      <style:text-properties fo:language="sr" fo:country="YU"/>
    </style:style>
    <style:style style:name="P19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102in" style:auto-text-indent="false"/>
      <style:text-properties fo:language="sr" fo:country="YU"/>
    </style:style>
    <style:style style:name="P20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.5102in" style:auto-text-indent="false"/>
    </style:style>
    <style:style style:name="P21" style:family="paragraph" style:parent-style-name="Standard">
      <style:paragraph-properties fo:margin-left="0in" fo:margin-right="0in" fo:margin-top="0in" fo:margin-bottom="0in" fo:line-height="100%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3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fo:font-weight="bold" style:font-weight-asian="bold" style:font-size-complex="12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language="zxx" fo:country="none" fo:font-weight="bold" style:font-weight-asian="bold"/>
    </style:style>
    <style:style style:name="T4" style:family="text">
      <style:text-properties fo:language="zxx" fo:country="none" fo:font-weight="bold" style:font-weight-asian="bold" style:font-weight-complex="bold"/>
    </style:style>
    <style:style style:name="T5" style:family="text">
      <style:text-properties fo:language="zxx" fo:country="none" style:letter-kerning="false"/>
    </style:style>
    <style:style style:name="T6" style:family="text">
      <style:text-properties fo:color="#000000"/>
    </style:style>
    <style:style style:name="T7" style:family="text">
      <style:text-properties fo:color="#000000" fo:language="zxx" fo:country="none"/>
    </style:style>
    <style:style style:name="T8" style:family="text">
      <style:text-properties fo:color="#000000" fo:language="zxx" fo:country="none" fo:font-weight="normal" style:font-weight-asian="normal" style:font-weight-complex="normal"/>
    </style:style>
    <style:style style:name="T9" style:family="text">
      <style:text-properties fo:color="#000000" fo:language="zxx" fo:country="none" fo:font-weight="bold" style:font-weight-asian="bold" style:font-weight-complex="bold"/>
    </style:style>
    <style:style style:name="T10" style:family="text">
      <style:text-properties fo:color="#000000" style:font-name="Times New Roman" fo:font-size="12pt" fo:language="sr" fo:country="YU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3" style:family="text">
      <style:text-properties fo:color="#000000" style:font-name="Times New Roman" fo:font-size="12pt" fo:language="sr" fo:country="YU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style="normal" style:text-underline-style="none" fo:font-weight="normal" style:letter-kerning="false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5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bold" style:letter-kerning="false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8" style:family="text">
      <style:text-properties fo:color="#000000" style:font-name="Times New Roman" fo:font-size="12pt" fo:language="zxx" fo:country="none" fo:font-style="normal" style:text-underline-style="none" fo:font-weight="bold" style:letter-kern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19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20" style:family="text">
      <style:text-properties fo:color="#000000" style:font-name="Times New Roman" fo:font-size="12pt" fo:language="zxx" fo:country="none" style:text-underline-style="none" fo:font-weight="bold" style:letter-kerning="false" style:font-name-asian="Verdana" style:font-size-asian="12pt" style:language-asian="zxx" style:country-asian="none" style:font-weight-asian="bold" style:font-name-complex="Arial" style:font-size-complex="12pt" style:language-complex="zxx" style:country-complex="none" style:font-weight-complex="bold" style:text-scale="105%"/>
    </style:style>
    <style:style style:name="T21" style:family="text">
      <style:text-properties fo:color="#000000" style:font-name="Times New Roman" fo:font-size="12pt" style:text-underline-style="none" style:letter-kerning="false" style:font-name-asian="Verdana" style:font-size-asian="12pt" style:language-asian="zxx" style:country-asian="none" style:font-name-complex="Arial" style:font-size-complex="12pt" style:language-complex="zxx" style:country-complex="none" style:text-scale="105%"/>
    </style:style>
    <style:style style:name="T22" style:family="text">
      <style:text-properties fo:color="#000000" fo:font-size="12pt" fo:language="sr" fo:country="YU" fo:font-weight="normal" style:font-size-asian="12pt" style:font-weight-asian="normal" style:font-size-complex="12pt" style:font-weight-complex="normal"/>
    </style:style>
    <style:style style:name="T23" style:family="text">
      <style:text-properties fo:color="#000000" fo:font-size="12pt" fo:language="zxx" fo:country="none" fo:font-weight="normal" style:font-size-asian="12pt" style:font-weight-asian="normal" style:font-size-complex="12pt" style:font-weight-complex="normal"/>
    </style:style>
    <style:style style:name="T24" style:family="text">
      <style:text-properties fo:language="sr" fo:country="YU"/>
    </style:style>
    <style:style style:name="T25" style:family="text">
      <style:text-properties fo:language="sr" fo:country="YU" fo:font-weight="normal" style:letter-kerning="false" style:font-weight-asian="normal" style:font-weight-complex="normal"/>
    </style:style>
    <style:style style:name="T26" style:family="text">
      <style:text-properties fo:language="sr" fo:country="YU" fo:font-weight="bold" style:font-weight-asian="bold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font-size="12pt" fo:language="sr" fo:country="YU" style:text-underline-style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style:text-underline-style="none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language="en" fo:country="US" fo:font-weight="bold" style:font-weight-asian="bold" style:font-weight-complex="bold"/>
    </style:style>
    <style:style style:name="T31" style:family="text">
      <style:text-properties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size="12pt" fo:language="zxx" fo:country="none" fo:font-weight="normal" style:letter-kerning="false" style:font-size-asian="12pt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font-variant="normal" fo:text-transform="none" fo:color="#000000" style:text-line-through-style="none" style:font-name="Times New Roman" fo:font-size="12pt" fo:language="sr" fo:country="YU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language="sh" fo:country="YU" fo:font-weight="bold" style:font-weight-asian="bold"/>
    </style:style>
    <style:style style:name="T40" style:family="text">
      <style:text-properties fo:font-weight="bold" style:font-weight-asian="bold"/>
    </style:style>
    <style:style style:name="T41" style:family="text">
      <style:text-properties fo:language="ru" fo:country="RU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1" text:anchor-type="paragraph" svg:x="0.1992in" svg:y="0.0335in" svg:width="0.9402in" svg:height="1.3772in" draw:z-index="0"><draw:image xlink:href="Pictures/20000008000025BE000037D1656C127C.svm" xlink:type="simple" xlink:show="embed" xlink:actuate="onLoad"/></draw:frame>Република Србија<text:tab/><text:tab/><text:tab/><text:tab/><text:tab/><text:tab/><text:tab/><text:tab/><text:tab/></text:p>
      <text:p text:style-name="P3">УПРАВНИ СУД</text:p>
      <text:p text:style-name="P3">Одељење у Нишу</text:p>
      <text:p text:style-name="P3">II-<text:span text:style-name="T1">3</text:span> У<text:span text:style-name="T1">ж</text:span>. <text:span text:style-name="T1">529</text:span>/<text:span text:style-name="T1">16</text:span></text:p>
      <text:p text:style-name="P3"><text:span text:style-name="T7">31.08.2016</text:span><text:span text:style-name="T6">. год</text:span>ине</text:p>
      <text:p text:style-name="P3">Б е о г р а д</text:p>
      <text:p text:style-name="P3"/>
      <text:p text:style-name="P3"/>
      <text:p text:style-name="P6">У ИМЕ НАРОДА</text:p>
      <text:p text:style-name="P4"/>
      <text:p text:style-name="P4"/>
      <text:p text:style-name="P4"/>
      <text:p text:style-name="P7"><text:tab/>Управни суд, у већу састављеном од судија: <text:span text:style-name="T2">Ненада Стојановића,</text:span><text:span text:style-name="T4"> </text:span>председника већа, <text:span text:style-name="T1">Десе Симић и мр Зорана Рељића, ч</text:span>ланова већа, <text:span text:style-name="Default_20_Paragraph_20_Font"><text:span text:style-name="T5">са судским саветником Сандром Пауновић, као записничарем, </text:span></text:span><text:span text:style-name="Default_20_Paragraph_20_Font"><text:span text:style-name="T25">одлучујући о жалби </text:span></text:span><text:span text:style-name="Default_20_Paragraph_20_Font"><text:span text:style-name="T10">бирач</text:span></text:span><text:span text:style-name="Default_20_Paragraph_20_Font"><text:span text:style-name="T14">а</text:span></text:span><text:span text:style-name="Default_20_Paragraph_20_Font"><text:span text:style-name="T10"> В. Ђ., </text:span></text:span><text:span text:style-name="Default_20_Paragraph_20_Font"><text:span text:style-name="T14">из села </text:span></text:span><text:span text:style-name="Default_20_Paragraph_20_Font"><text:span text:style-name="T10">М.</text:span></text:span><text:span text:style-name="Default_20_Paragraph_20_Font"><text:span text:style-name="T14">, Б. П., изјављеној против решења</text:span></text:span><text:span text:style-name="Default_20_Paragraph_20_Font"><text:span text:style-name="T17"> </text:span></text:span><text:span text:style-name="Default_20_Paragraph_20_Font"><text:span text:style-name="T14">Општинске изборне комисије Општине Бела Паланка, број 013-56/2016 од 25</text:span></text:span><text:span text:style-name="Default_20_Paragraph_20_Font"><text:span text:style-name="T10">.08.2016</text:span></text:span><text:span text:style-name="Default_20_Paragraph_20_Font"><text:span text:style-name="T14">. године</text:span></text:span>,<text:span text:style-name="Default_20_Paragraph_20_Font"><text:span text:style-name="T17"> </text:span></text:span><text:span text:style-name="Default_20_Paragraph_20_Font"><text:span text:style-name="T14">у предмету заштите изборног права, </text:span></text:span><text:span text:style-name="Default_20_Paragraph_20_Font"><text:span text:style-name="T10">у нејавној седници већа, одржаној </text:span></text:span><text:span text:style-name="Default_20_Paragraph_20_Font"><text:span text:style-name="T14">31.08.2016</text:span></text:span><text:span text:style-name="Default_20_Paragraph_20_Font"><text:span text:style-name="T10">. године, </text:span></text:span><text:span text:style-name="Default_20_Paragraph_20_Font"><text:span text:style-name="T14">у 13,45 часова, </text:span></text:span><text:span text:style-name="Default_20_Paragraph_20_Font"><text:span text:style-name="T10">донео је </text:span></text:span></text:p>
      <text:p text:style-name="P10"/>
      <text:p text:style-name="P10"/>
      <text:p text:style-name="P10"/>
      <text:p text:style-name="P13"><text:span text:style-name="Default_20_Paragraph_20_Font"><text:span text:style-name="T27">П Р Е С У Д <text:s/>У</text:span></text:span></text:p>
      <text:p text:style-name="P14"/>
      <text:p text:style-name="P14"/>
      <text:p text:style-name="P14"/>
      <text:p text:style-name="P16"><text:span text:style-name="T30"><text:tab/></text:span><text:span text:style-name="T8">Жалба</text:span><text:span text:style-name="T9"> СЕ УСВАЈА </text:span><text:span text:style-name="T8">и</text:span><text:span text:style-name="T9"> ПОНИШТАВА</text:span><text:span text:style-name="T8"> решење </text:span><text:span text:style-name="Default_20_Paragraph_20_Font"><text:span text:style-name="T14">Општинске изборне комисије Општине Бела Паланка, број 013-56/2016 од 25</text:span></text:span><text:span text:style-name="Default_20_Paragraph_20_Font"><text:span text:style-name="T10">.08.2016</text:span></text:span><text:span text:style-name="Default_20_Paragraph_20_Font"><text:span text:style-name="T14">. године.</text:span></text:span></text:p>
      <text:p text:style-name="P14"><text:span text:style-name="Default_20_Paragraph_20_Font"><text:span text:style-name="T21"/></text:span></text:p>
      <text:p text:style-name="P14"><text:span text:style-name="Default_20_Paragraph_20_Font"><text:span text:style-name="T21"/></text:span></text:p>
      <text:p text:style-name="P14"><text:span text:style-name="Default_20_Paragraph_20_Font"><text:span text:style-name="T21"/></text:span></text:p>
      <text:p text:style-name="P17">О б р а з л о ж е њ е</text:p>
      <text:p text:style-name="P15"/>
      <text:p text:style-name="P15"/>
      <text:p text:style-name="P15"/>
      <text:p text:style-name="P16"><text:span text:style-name="Default_20_Paragraph_20_Font"><text:span text:style-name="T19"><text:tab/> Ожалбеним решењем, донетим у извршењу пресуде Управног суда, II-1 Уж. 521/16 од 18.08.2016. године, одбачен је као неуредан приговор </text:span></text:span><text:span text:style-name="Default_20_Paragraph_20_Font"><text:span text:style-name="T10"><text:s/>В. Ђ. - бирача из села М., Б. П.,</text:span></text:span><text:span text:style-name="Default_20_Paragraph_20_Font"><text:span text:style-name="T19"> бр</text:span></text:span><text:span text:style-name="Default_20_Paragraph_20_Font"><text:span text:style-name="T13">ој</text:span></text:span><text:span text:style-name="Default_20_Paragraph_20_Font"><text:span text:style-name="T19"> 013-14/2016 од 10.08.2016. године, због неправилности у поступку спровођења изборног поступка и учињених пропуста.</text:span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><text:tab/>Жалбом </text:span></text:span><text:span text:style-name="Default_20_Paragraph_20_Font"><text:span text:style-name="T15">изјављеном 26</text:span></text:span><text:span text:style-name="Default_20_Paragraph_20_Font"><text:span text:style-name="T11">.08.2016. године у </text:span></text:span><text:span text:style-name="Default_20_Paragraph_20_Font"><text:span text:style-name="T15">13,00</text:span></text:span><text:span text:style-name="Default_20_Paragraph_20_Font"><text:span text:style-name="T11"> часова </text:span></text:span><text:span text:style-name="Default_20_Paragraph_20_Font"><text:span text:style-name="T15">препорученом пошиљком преко </text:span></text:span><text:span text:style-name="T1">поште ПТТ. Б. П.</text:span><text:span text:style-name="T24">, </text:span><text:span text:style-name="T1">која је</text:span><text:span text:style-name="Default_20_Paragraph_20_Font"><text:span text:style-name="T19"> допуњена поднеском жалиоца послатим препорученом пошиљком преко поште 27.08.2016. године у 11,00 часова,</text:span></text:span><text:span text:style-name="Default_20_Paragraph_20_Font"><text:span text:style-name="T20"> </text:span></text:span>кој<text:span text:style-name="T1">е пошиљке</text:span> <text:span text:style-name="T1">су</text:span> <text:span text:style-name="T1">примљене </text:span>у <text:span text:style-name="T1">У</text:span><text:span text:style-name="T24">правном суду </text:span><text:span text:style-name="T1">29</text:span><text:span text:style-name="T24">.08.2016. године у </text:span><text:span text:style-name="T1">09</text:span><text:span text:style-name="T24">,</text:span><text:span text:style-name="T1">02</text:span><text:span text:style-name="T24"> часова</text:span><text:span text:style-name="Default_20_Paragraph_20_Font"><text:span text:style-name="T19">,</text:span></text:span><text:span text:style-name="Default_20_Paragraph_20_Font"><text:span text:style-name="T20"> </text:span></text:span><text:span text:style-name="Default_20_Paragraph_20_Font"><text:span text:style-name="T19">жалилац </text:span></text:span><text:span text:style-name="Default_20_Paragraph_20_Font"><text:span text:style-name="T13">сматра да је</text:span></text:span><text:span text:style-name="Default_20_Paragraph_20_Font"><text:span text:style-name="T19"> </text:span></text:span><text:span text:style-name="Default_20_Paragraph_20_Font"><text:span text:style-name="T13">ожалбеним</text:span></text:span><text:span text:style-name="Default_20_Paragraph_20_Font"><text:span text:style-name="T19"> </text:span></text:span><text:span text:style-name="Default_20_Paragraph_20_Font"><text:span text:style-name="T13">решењем повређен закон </text:span></text:span><text:span text:style-name="Default_20_Paragraph_20_Font"><text:span text:style-name="T19">на његову штету</text:span></text:span><text:span text:style-name="Default_20_Paragraph_20_Font"><text:span text:style-name="T13">. Истиче да</text:span></text:span><text:span text:style-name="Default_20_Paragraph_20_Font"><text:span text:style-name="T19"> </text:span></text:span><text:span text:style-name="Default_20_Paragraph_20_Font"><text:span text:style-name="T13">је </text:span></text:span><text:span text:style-name="Default_20_Paragraph_20_Font"><text:span text:style-name="T14">Општинска изборна комисија Општине Бела Паланка</text:span></text:span><text:span text:style-name="Default_20_Paragraph_20_Font"><text:span text:style-name="T10"> </text:span></text:span>образована мимо закона <text:span text:style-name="Default_20_Paragraph_20_Font"><text:span text:style-name="T19">и да нису тачни наводи из образложења </text:span></text:span><text:soft-page-break/><text:span text:style-name="Default_20_Paragraph_20_Font"><text:span text:style-name="T19">ожалбеног решења да није уредио поднети приговор, с обзиром да је поступајући по налогу из закључка наведене изборне комисије, бр. 013-43/2016 од 22.08.2016. године, којим му је наложено уређење приговора, поднеском од 2</text:span></text:span>3.08.2016. <text:span text:style-name="T1">године </text:span><text:span text:style-name="Default_20_Paragraph_20_Font"><text:span text:style-name="T19">уредио поднети приговор</text:span></text:span><text:span text:style-name="T1">, који је зaведен под бројем бр. 013-50/2016, а којим је </text:span>прецзирао <text:span text:style-name="T1">неправилности изборне комисије које приговором оспорава</text:span>, као и <text:span text:style-name="T1">одлуке </text:span>чији поништај <text:span text:style-name="T1">приговором </text:span>тражи, због чега његов приговор није могао бити одбачен као неуредан. <text:span text:style-name="Default_20_Paragraph_20_Font"><text:span text:style-name="T13">Предлаже да Суд поништи ожалбено решење </text:span></text:span><text:span text:style-name="Default_20_Paragraph_20_Font"><text:span text:style-name="T19">и</text:span></text:span><text:span text:style-name="Default_20_Paragraph_20_Font"><text:span text:style-name="T13"> мериторно одлучи у овој </text:span></text:span><text:span text:style-name="Default_20_Paragraph_20_Font"><text:span text:style-name="T19">правној </text:span></text:span><text:span text:style-name="Default_20_Paragraph_20_Font"><text:span text:style-name="T13">ствари,</text:span></text:span><text:span text:style-name="Default_20_Paragraph_20_Font"><text:span text:style-name="T19"> тако што ће усвојити његов приговор због учињених неправилности у поступку кандидовања и спровођења избора, поништити решење о проглашењу изборне листе “СРПСКА НАПРЕДНА СТРАНКА-АЛЕКСАНДАР ВУЧИЋ”, којe је донето на седници изборне комисије одржаној 05.08.2016. године, затим Одлуку о облику и садржини образаца за изборе ОС 1-6 и Потврду ОС 7-8 која је донета на седници изборне комисије одржаној 04.08.2016. године, као и Одлуку о усвајању Пословника о раду Изборне комисије Општине Бела Паланка која је донета на седници изборне комисије одржаној 04.08.2016. године.</text:span></text:span></text:p>
      <text:p text:style-name="P16"><text:span text:style-name="Default_20_Paragraph_20_Font"><text:span text:style-name="T19"/></text:span></text:p>
      <text:p text:style-name="P16"><text:span text:style-name="Default_20_Paragraph_20_Font"><text:span text:style-name="T19"><text:tab/></text:span></text:span><text:span text:style-name="Default_20_Paragraph_20_Font"><text:span text:style-name="T31">Општинска И</text:span></text:span><text:span text:style-name="Default_20_Paragraph_20_Font"><text:span text:style-name="T14">зборна комисија Општине Бела Паланка </text:span></text:span><text:span text:style-name="Default_20_Paragraph_20_Font"><text:span text:style-name="T12">доставила је Управном суду</text:span></text:span><text:span text:style-name="Default_20_Paragraph_20_Font"><text:span text:style-name="T18"> </text:span></text:span><text:span text:style-name="Default_20_Paragraph_20_Font"><text:span text:style-name="T12">одговор на жалбу и списе предмета </text:span></text:span><text:span text:style-name="Default_20_Paragraph_20_Font"><text:span text:style-name="T16">који се односе на предмет овог поступка, који су у Суд приспели 31.08.2016. године у 07,17 часова.</text:span></text:span><text:span text:style-name="Default_20_Paragraph_20_Font"><text:span text:style-name="T12"> У одговору на жалбу </text:span></text:span><text:span text:style-name="Default_20_Paragraph_20_Font"><text:span text:style-name="T16">доносилац ожалбеног решења наводи детаљну хронологију спроведеног поступка, оспорава све наводе жалбе и остаје код разлога датих у образложењу ожалбеног решења. Истиче да је </text:span></text:span>приговор бирача, бр. 013-<text:span text:style-name="T1">1</text:span><text:span text:style-name="Default_20_Paragraph_20_Font"><text:span text:style-name="T16">4/2016 од 10.08.2016. године неуредан и нејасан, због чега је закључком изборне комисије, бр. 013-43/2016 од 22.08.2016. године, наложено именованом да уреди поднети приговор, као и да је именовани поднео уређени приговор због неправилности у поступку кандидовања, спровођења избора и учињених пропуста и незаконито донетих одлука, бр. 013-50/2016 од 23.08.2016. године. Према налажењу доносиоца ожалбеног решења, именовани није уредио приговор у погледу тога да ли је приговор изјављен када је донета одлука или је извршена нека радња или учињен пропуст или у односу на означење органа који је учинио пропуст, као и у погледу одлука изборне комисије, јер нису означене по броју и датуму доношења, због чега је уређени приговор, бр. 013-50/2016 од 23.08.2016. године неуредан и нејасан, чиме жалилац није поступио по наведеном закључку, бр. 013-43/2016 од 22.08.2016. године. Предлаже да Суд одбије жалбу.</text:span></text:span></text:p>
      <text:p text:style-name="P16"><text:span text:style-name="Default_20_Paragraph_20_Font"><text:span text:style-name="T16"/></text:span></text:p>
      <text:p text:style-name="P16"><text:span text:style-name="Default_20_Paragraph_20_Font"><text:span text:style-name="T16"><text:tab/></text:span></text:span><text:span text:style-name="Default_20_Paragraph_20_Font"><text:span text:style-name="T28">Одлучујући о </text:span></text:span><text:span text:style-name="Default_20_Paragraph_20_Font"><text:span text:style-name="T29">изјављеној </text:span></text:span><text:span text:style-name="Default_20_Paragraph_20_Font"><text:span text:style-name="T28">жалби на основу одредбе члана 54. став 1. и 3. Закона о локалним изборима </text:span></text:span><text:span text:style-name="Default_20_Paragraph_20_Font"><text:span text:style-name="T13">(”Службени гласник РС”, број 129/2007, 34/2010 - Одл</text:span></text:span><text:span text:style-name="Default_20_Paragraph_20_Font"><text:span text:style-name="T19">ука</text:span></text:span><text:span text:style-name="Default_20_Paragraph_20_Font"><text:span text:style-name="T13"> УС и 54/11)</text:span></text:span><text:span text:style-name="Default_20_Paragraph_20_Font"><text:span text:style-name="T28">, </text:span></text:span><text:span text:style-name="Default_20_Paragraph_20_Font"><text:span text:style-name="T29">Управни суд је утврдио да је иста благовремена, </text:span></text:span><text:span text:style-name="Default_20_Paragraph_20_Font"><text:span text:style-name="T28">допуштена </text:span></text:span><text:span text:style-name="Default_20_Paragraph_20_Font"><text:span text:style-name="T29">и</text:span></text:span><text:span text:style-name="Default_20_Paragraph_20_Font"><text:span text:style-name="T28"> изјављена од овлашћеног лица, </text:span></text:span><text:span text:style-name="Default_20_Paragraph_20_Font"><text:span text:style-name="T29">те је оценом жалбе, одговора на жалбу и достављених списа предмета ове изборне ствари, нашао да </text:span></text:span>је жалба основана <text:span text:style-name="Default_20_Paragraph_20_Font"><text:span text:style-name="T29">у делу којим се оспорава ожалбено решење због <text:s/></text:span></text:span>пропуштањ<text:span text:style-name="T1">а</text:span> изборне комисије да донесе <text:span text:style-name="Default_20_Paragraph_20_Font"><text:span text:style-name="T29">Упутство за спровођење избора за одборнике Скупштине Општине Бела Паланка расписаних за 18.09.2016. године </text:span></text:span><text:span text:style-name="Default_20_Paragraph_20_Font"><text:span text:style-name="T33">и Роковник за вршење изборних радњи у поступку спровођења избора за одборнике Скупштине Општине Бела Паланка расписаних за 18.09.2016. године, као и у делу којим се тражи </text:span></text:span><text:span text:style-name="Default_20_Paragraph_20_Font"><text:span text:style-name="T29">поништај решења </text:span></text:span><text:span text:style-name="Default_20_Paragraph_20_Font"><text:span text:style-name="T34">о проглашењу изборне листе “СРПСКА НАПРЕДНА СТРАНКА-АЛЕКСАНДАР ВУЧИЋ” које је донето на седници изборне комисије одржаној 05.08.2016. године, затим поништај Одлукe о облику и садржини образаца за изборе ОС 1-6 и Потврде ОС 7-8 која је донета на седници изборне комисије одржаној 04.08.2016. године и поништај Одлуке о усвајању Пословника о раду Изборне комисије Општине Бела Паланка која је донета на седници изборне комисије одржаној 04.08.2016. године</text:span></text:span><text:span text:style-name="Podrazumevani_20_font_20_pasusa"><text:span text:style-name="T35">.</text:span></text:span></text:p>
      <text:p text:style-name="P16"><text:soft-page-break/><text:span text:style-name="Default_20_Paragraph_20_Font"><text:span text:style-name="T35"><text:tab/></text:span></text:span><text:span text:style-name="Default_20_Paragraph_20_Font"><text:span text:style-name="T22">Одредбом члана 52. став 1. Закона о локалним изборима, прописано је да бирач,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, спровођења, утврђивања и објављивања резултата избора, ставом 2. прописано је да се приговор подноси у року од 24 часа од дана када је донета одлука, односно извршена радња или учињен пропуст. Одредбом члана </text:span></text:span><text:span text:style-name="Default_20_Paragraph_20_Font"><text:span text:style-name="T23">1</text:span></text:span><text:span text:style-name="Default_20_Paragraph_20_Font"><text:span text:style-name="T22">5. став </text:span></text:span><text:span text:style-name="Default_20_Paragraph_20_Font"><text:span text:style-name="T23">2</text:span></text:span><text:span text:style-name="Default_20_Paragraph_20_Font"><text:span text:style-name="T22">. истог закона, прописано је да </text:span></text:span><text:span text:style-name="Default_20_Paragraph_20_Font"><text:span text:style-name="T23">у свом раду, </text:span></text:span><text:span text:style-name="Default_20_Paragraph_20_Font"><text:span text:style-name="T22">изборна комисија </text:span></text:span><text:span text:style-name="Default_20_Paragraph_20_Font"><text:span text:style-name="T23">сходно примењује упутства и друге акте Републичке изборне комисије који се односе на спровођење избора за народне посланике. Према одредби члана 24. Пословника Републичке изборне комисије </text:span></text:span><text:span text:style-name="Default_20_Paragraph_20_Font"><text:span text:style-name="T13">(”Службени гласник РС”, број </text:span></text:span><text:span text:style-name="Default_20_Paragraph_20_Font"><text:span text:style-name="T19">5/</text:span></text:span><text:span text:style-name="Default_20_Paragraph_20_Font"><text:span text:style-name="T13">12), </text:span></text:span><text:span text:style-name="Default_20_Paragraph_20_Font"><text:span text:style-name="T19">у поступку по приговорима, о питањима која нису изричито уређена законом, Комисија сходно примењује одредбе <text:s/>Закона о општем управном поступку. </text:span></text:span></text:p>
      <text:p text:style-name="P18"><text:span text:style-name="Default_20_Paragraph_20_Font"><text:span text:style-name="T19"/></text:span></text:p>
      <text:p text:style-name="P19"><text:span text:style-name="Default_20_Paragraph_20_Font"><text:span text:style-name="T19">Према разлозима датим у образложењу ожалбеног решења, након доношења пресуде Управног суда, II-1 Уж. 521/16 од 18.08.2016. године</text:span></text:span>, којом је усвојена ранија жалба истог <text:span text:style-name="T1">жалиоца</text:span> и поништено <text:span text:style-name="T1">раније </text:span>решење <text:span text:style-name="Default_20_Paragraph_20_Font"><text:span text:style-name="T14">Општинске изборне комисије Општине Бела Паланка, број 013-22/2016 од 11.08.2016. године, доносилац ожалбеног решења је </text:span></text:span><text:span text:style-name="Default_20_Paragraph_20_Font"><text:span text:style-name="T19">закључком, </text:span></text:span><text:span text:style-name="Default_20_Paragraph_20_Font"><text:span text:style-name="T16">бр. 013-43/2016 од 22.08.2016. године наложио именованом бирачу да уреди поднети приговор, бр. 013-14/2016 од 10.08.2016. године</text:span></text:span>, с обзиром да је исти неуредан и нејасан и тачно наведе одлуку означену по броју и датуму доношења, односно извршену радњу или учињени пропуст против кога подноси приговор. Према налажењу доносиоца ожалбеног решења, именовани је<text:span text:style-name="T1"> поднео уређени приговор, </text:span><text:span text:style-name="Default_20_Paragraph_20_Font"><text:span text:style-name="T16">бр. 013-50/2016 од 23.08.2016. године, због неправилности у поступку кандидовања, спровођења избора и учињених пропуста и незаконито донетих одлука, али није уредио приговор, јер није навео да ли је приговор изјављен када је донета одлука или је извршена нека радња или учињен пропуст и није означио орган који је учинио пропуст и није означио одлуке изборне комисије по броју и датуму доношења, због чега је уређени приговор од 23.08.2016. године неуредан и нејасан, чиме именовани није поступио по наведеном закључку, бр. 013-43/2016 од 22.08.2016. године. Због наведених разлога, Изборна комисија Општине Бела Паланка је одлучила као у диспозитиву ожалбеног решења.</text:span></text:span></text:p>
      <text:p text:style-name="P19"><text:span text:style-name="Default_20_Paragraph_20_Font"><text:span text:style-name="T34"/></text:span></text:p>
      <text:p text:style-name="P20"><text:span text:style-name="Podrazumevani_20_font_20_pasusa"><text:span text:style-name="T35">И</text:span></text:span><text:span text:style-name="Podrazumevani_20_font_20_pasusa"><text:span text:style-name="T36">з поднеска о уређењу приговора, </text:span></text:span><text:span text:style-name="Default_20_Paragraph_20_Font"><text:span text:style-name="T34">бр. 013-50/2016 од 23.08.2016. године, </text:span></text:span><text:span text:style-name="T24">произлази да је </text:span><text:span text:style-name="T1">поступајући по закључку </text:span><text:span text:style-name="Default_20_Paragraph_20_Font"><text:span text:style-name="T31">Општинске И</text:span></text:span><text:span text:style-name="Default_20_Paragraph_20_Font"><text:span text:style-name="T14">зборне комисије Општине Бела Паланка, </text:span></text:span><text:span text:style-name="Default_20_Paragraph_20_Font"><text:span text:style-name="T16">бр. 013-43/2016 од 22.08.2016. године, жалилац </text:span></text:span>о<text:span text:style-name="Default_20_Paragraph_20_Font"><text:span text:style-name="T33">значио </text:span></text:span><text:span text:style-name="Default_20_Paragraph_20_Font"><text:span text:style-name="T34">да приговор подноси због тога што </text:span></text:span><text:span text:style-name="T38">изборна комисија заседа и доноси одлуке у незаконитом саставу </text:span><text:span text:style-name="T2">и </text:span><text:span text:style-name="T1">што </text:span>изборна комисија није покренула поступак усаглашавања састава комисије у складу са законом, <text:span text:style-name="T1">затим <text:s/>због пропуштања изборне комисије да донесе </text:span>Упутство за спровођење избора за одборнике Скупштине Општине Бела Паланка расписаних за 18.09.2016. године <text:span text:style-name="Default_20_Paragraph_20_Font"><text:span text:style-name="T33">и Роковник за вршење изборних радњи у поступку спровођења избора за одборнике Скупштине Општине Бела Паланка расписаних за 18.09.2016. године, </text:span></text:span>као и да тражи поништај решења <text:span text:style-name="Default_20_Paragraph_20_Font"><text:span text:style-name="T34">о проглашењу изборне листе “СРПСКА НАПРЕДНА СТРАНКА-АЛЕКСАНДАР ВУЧИЋ” које је донето на седници изборне комисије одржаној 05.08.2016. године, затим поништај Одлукe о облику и садржини образаца за изборе ОС 1-6 и Потврде ОС 7-8 која је донета на седници изборне комисије одржаној 04.08.2016. године и поништај Одлуке о усвајању Пословника о раду Изборне комисије Општине Бела Паланка која је донета на седници изборне комисије одржаној 04.08.2016. године</text:span></text:span><text:span text:style-name="Podrazumevani_20_font_20_pasusa"><text:span text:style-name="T35">.</text:span></text:span></text:p>
      <text:p text:style-name="P20"><text:span text:style-name="Podrazumevani_20_font_20_pasusa"><text:span text:style-name="T35"/></text:span></text:p>
      <text:p text:style-name="P20"><text:span text:style-name="Default_20_Paragraph_20_Font"><text:span text:style-name="T34">Код оваквог стања ствари, </text:span></text:span><text:span text:style-name="Default_20_Paragraph_20_Font"><text:span text:style-name="T35">Суд </text:span></text:span><text:span text:style-name="Default_20_Paragraph_20_Font"><text:span text:style-name="T36">налази да </text:span></text:span><text:span text:style-name="Default_20_Paragraph_20_Font"><text:span text:style-name="T35">је ожалбеним решењем повређен закон на штету жалиоца, када је у целости одбачен његов приговор као неуредан</text:span></text:span>, <text:span text:style-name="T1">с обзиром да је </text:span><text:span text:style-name="Podrazumevani_20_font_20_pasusa"><text:span text:style-name="T36">поднеск</text:span></text:span><text:span text:style-name="Podrazumevani_20_font_20_pasusa"><text:span text:style-name="T35">ом</text:span></text:span><text:span text:style-name="Podrazumevani_20_font_20_pasusa"><text:span text:style-name="T36"> о уређењу приговора, </text:span></text:span><text:span text:style-name="Default_20_Paragraph_20_Font"><text:span text:style-name="T34">бр. 013-50/2016 од 23.08.2016. године, жалилац </text:span></text:span><text:soft-page-break/><text:span text:style-name="Default_20_Paragraph_20_Font"><text:span text:style-name="T34">означио да, између осталог, приговор подноси и због </text:span></text:span>пропуштањ<text:span text:style-name="T1">а</text:span> изборне комисије да донесе Упутство за спровођење избора за одборнике Скупштине Општине Бела Паланка расписаних за 18.09.2016. године <text:span text:style-name="Default_20_Paragraph_20_Font"><text:span text:style-name="T33">и Роковник за вршење изборних радњи у поступку спровођења избора за одборнике Скупштине Општине Бела Паланка расписаних за 18.09.2016. године, као и да тражи </text:span></text:span><text:span text:style-name="Default_20_Paragraph_20_Font"><text:span text:style-name="T35">поништај решења </text:span></text:span><text:span text:style-name="Default_20_Paragraph_20_Font"><text:span text:style-name="T34">о проглашењу изборне листе “СРПСКА НАПРЕДНА СТРАНКА-АЛЕКСАНДАР ВУЧИЋ” које је донето на седници изборне комисије одржаној 05.08.2016. године, затим поништај Одлукe о облику и садржини образаца за изборе ОС 1-6 и Потврде ОС 7-8 која је донета на седници изборне комисије одржаној 04.08.2016. године и поништај Одлуке о усвајању Пословника о раду Изборне комисије Општине Бела Паланка која је донета на седници изборне комисије одржаној 04.08.2016. године</text:span></text:span><text:span text:style-name="Podrazumevani_20_font_20_pasusa"><text:span text:style-name="T35">. Како је </text:span></text:span><text:span text:style-name="Podrazumevani_20_font_20_pasusa"><text:span text:style-name="T36">поднеск</text:span></text:span><text:span text:style-name="Podrazumevani_20_font_20_pasusa"><text:span text:style-name="T35">ом</text:span></text:span><text:span text:style-name="Podrazumevani_20_font_20_pasusa"><text:span text:style-name="T36"> о уређењу приговора, </text:span></text:span><text:span text:style-name="Default_20_Paragraph_20_Font"><text:span text:style-name="T34">бр. 013-50/2016 од 23.08.2016. године, жалилац означио да приговор подноси и због наведених пропуста и одлука изборне комисије, то према налажењу Суда, у конкретном случају нису били испуњени услови да Општинска Изборна комисија Општине Бела Паланка у наведеном делу ожалбеним решењем одбаци његов приговор као неуредан. </text:span></text:span></text:p>
      <text:p text:style-name="P20"><text:span text:style-name="Default_20_Paragraph_20_Font"><text:span text:style-name="T34"/></text:span></text:p>
      <text:p text:style-name="P20"><text:span text:style-name="Default_20_Paragraph_20_Font"><text:span text:style-name="T34">Међутим, Суд налази да је </text:span></text:span><text:span text:style-name="Default_20_Paragraph_20_Font"><text:span text:style-name="T35">правилно закључивање доносиоца ожалбеног решења да је приговор бирача неуредан </text:span></text:span><text:span text:style-name="Default_20_Paragraph_20_Font"><text:span text:style-name="T34">у делу којим се истиче да </text:span></text:span>изборна комисија заседа и доноси одлуке у незаконитом саставу <text:span text:style-name="Default_20_Paragraph_20_Font"><text:span text:style-name="T34">и што изборна комисија није покренула поступак усаглашавања састава комисије у складу са законом.</text:span></text:span> Ово због тога што и према налажењу Суда, уређени<text:span text:style-name="T1">м</text:span> приговор<text:span text:style-name="T1">ом</text:span>, <text:span text:style-name="Default_20_Paragraph_20_Font"><text:span text:style-name="T34">бр. 013-50/2016 од 23.08.2016. године, нису отклоњени недостаци поднетог приговора у наведеном делу и није поступљено по закључку изборне комисије, бр. 013-43/2016 од 22.08.2016. године, којим је бирачу наложено да уреди поднети приговор, имајући у виду да у овом делу бирач није означио које конкретне неправилности оспорава у поступку канидовања и спровођења избора у смислу одредбе члана 52. став 1. Закона о локалним изборима и није означио када је извршен пропуст изборне комисије да покрене поступак усаглашавања састава комисије, због чега је правилно закључивање изборне комисије да је приговор бирача у овом делу остао неуредан. </text:span></text:span></text:p>
      <text:p text:style-name="P21"><text:span text:style-name="Default_20_Paragraph_20_Font"><text:span text:style-name="T34"/></text:span></text:p>
      <text:p text:style-name="P20"><text:span text:style-name="Default_20_Paragraph_20_Font"><text:span text:style-name="T14">Како je у конкретном случају ожалбено решење поништено због постојања повреда правила поступка које ће Изборна комисија отклонити у поновном поступку, Суд </text:span></text:span><text:span text:style-name="Default_20_Paragraph_20_Font">налази да у нису испуњени услови да Суд својом одлуком мериторно реши овај изборни спор, у смислу одредбе члана 55. став 2. Закона о локалним изборима.</text:span></text:p>
      <text:p text:style-name="P20"><text:span text:style-name="Default_20_Paragraph_20_Font"/></text:p>
      <text:p text:style-name="P11"><text:span text:style-name="Default_20_Paragraph_20_Font"><text:span text:style-name="T37"><text:tab/>Са изнетих разлога, Управни суд је, применом одредбе члана 55. став 1. Закона о локалним изборима, као и одредбе члана 40. став 1. и 2. Закона о управним споровима, која се сходно примењује на основу одредбе члана 54. став 3. Закона о локалним изборима, одлучио као у диспозитиву ове пресуде.</text:span></text:span></text:p>
      <text:p text:style-name="P11"><text:span text:style-name="Default_20_Paragraph_20_Font"><text:span text:style-name="T34"/></text:span></text:p>
      <text:p text:style-name="P5"><text:span text:style-name="T1">ПРЕСУЂЕНО </text:span>У УПРАВНОМ СУДУ</text:p>
      <text:p text:style-name="P8"><text:span text:style-name="T3">д</text:span><text:span text:style-name="T26">ана </text:span><text:span text:style-name="T3">31.08.2016.</text:span><text:span text:style-name="T26"> године, </text:span><text:span text:style-name="T3">у 13,45 часова, </text:span><text:span text:style-name="T39">II-</text:span><text:span text:style-name="T3">3</text:span><text:span text:style-name="T39"> </text:span><text:span text:style-name="T26">Уж. </text:span><text:span text:style-name="T3">529</text:span><text:span text:style-name="T26">/1</text:span><text:span text:style-name="T3">6</text:span></text:p>
      <text:p text:style-name="P22"><text:span text:style-name="Default_20_Paragraph_20_Font"><text:span text:style-name="T40"/></text:span></text:p>
      <text:p text:style-name="P22"><text:span text:style-name="Default_20_Paragraph_20_Font"><text:span text:style-name="T40"><text:s text:c="4"/>Записничар,<text:tab/><text:tab/><text:tab/><text:tab/><text:tab/><text:tab/><text:tab/>Председник</text:span></text:span><text:span text:style-name="Default_20_Paragraph_20_Font"><text:span text:style-name="T41"> већа</text:span></text:span><text:span text:style-name="Default_20_Paragraph_20_Font"><text:span text:style-name="T40">-</text:span></text:span><text:span text:style-name="Default_20_Paragraph_20_Font"><text:span text:style-name="T41">судиј</text:span></text:span><text:span text:style-name="Default_20_Paragraph_20_Font"><text:span text:style-name="T40">а,</text:span></text:span></text:p>
      <text:p text:style-name="P23"><text:span text:style-name="Default_20_Paragraph_20_Font"><text:span text:style-name="T32">Сандра Пауновић,с.р.<text:tab/><text:tab/><text:tab/><text:tab/><text:tab/><text:tab/> <text:s text:c="4"/>Ненад Стојановић,с.р.</text:span></text:span></text:p>
      <text:p text:style-name="P2">За тачност отправка</text:p>
      <text:p text:style-name="P2">Управитељ писарнице</text:p>
      <text:p text:style-name="P2">Дејан Ђурић</text:p>
      <text:p text:style-name="P1">ОИ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T1" style:family="text">
      <style:text-properties fo:language="sh" fo:country="YU" fo:font-weight="bold" style:font-weight-asian="bold"/>
    </style:style>
    <style:style style:name="MT2" style:family="text">
      <style:text-properties fo:language="zxx" fo:country="none" fo:font-weight="bold" style:font-weight-asian="bold"/>
    </style:style>
    <style:style style:name="MT3" style:family="text">
      <style:text-properties fo:language="sr" fo:country="YU" fo:font-weight="bold" style:font-weight-asian="bold"/>
    </style:style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  <style:page-layout style:name="Mpm2">
      <style:page-layout-properties fo:page-width="8.2701in" fo:page-height="11.6902in" style:num-format="1" style:print-orientation="portrait" fo:margin-top="0.7902in" fo:margin-bottom="0.7902in" fo:margin-left="0.7902in" fo:margin-right="0.7902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</text:span><text:span text:style-name="MT2">3</text:span><text:span text:style-name="MT1"> </text:span><text:span text:style-name="MT3">Уж. </text:span><text:span text:style-name="MT2">529</text:span><text:span text:style-name="MT3">/1</text:span><text:span text:style-name="MT2">6</text:span></text:p>
        <text:p text:style-name="MP2"><text:span text:style-name="MT2"><text:page-number text:select-page="current">2</text:page-number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1M02S</meta:editing-duration>
    <meta:editing-cycles>3</meta:editing-cycles>
    <meta:generator>OpenOffice.org/3.2$Win32 OpenOffice.org_project/320m12$Build-9483</meta:generator>
    <dc:date>2016-09-02T17:52:03.53</dc:date>
    <meta:document-statistic meta:table-count="0" meta:image-count="1" meta:object-count="0" meta:page-count="4" meta:paragraph-count="32" meta:word-count="1785" meta:character-count="11917"/>
    <meta:user-defined meta:name="Info 1"/>
    <meta:user-defined meta:name="Info 2"/>
    <meta:user-defined meta:name="Info 3"/>
    <meta:user-defined meta:name="Info 4"/>
  </office:meta>
</office:document-meta>
</file>