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style:text-underline-style="none" fo:font-weight="normal" style:font-weight-asian="normal" style:font-weight-complex="normal" style:text-scale="105%"/>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etter-spacing="-0.0016in" fo:language="zxx" fo:country="none" fo:font-weight="bold" style:font-name-asian="Times New Roman CYR" style:font-weight-asian="bold" style:font-name-complex="Times New Roman CYR" style:font-weight-complex="bold"/>
    </style:style>
    <style:style style:name="P8" style:family="paragraph" style:parent-style-name="Standard">
      <style:paragraph-properties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text-scale="104%"/>
    </style:style>
    <style:style style:name="P9" style:family="paragraph" style:parent-style-name="Standard">
      <style:paragraph-properties fo:margin-left="0in" fo:margin-right="0.0102in" fo:margin-top="0in" fo:margin-bottom="0in" fo:line-height="150%" fo:text-align="justify" style:justify-single-word="false" fo:text-indent="0in" style:auto-text-indent="false">
        <style:tab-stops>
          <style:tab-stop style:position="1in"/>
        </style:tab-stops>
      </style:paragraph-properties>
    </style:style>
    <style:style style:name="P1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11"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12"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T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bold" style:font-name-complex="Arial" style:font-size-complex="12pt" style:font-style-complex="normal" style:font-weight-complex="normal" style:text-scale="105%"/>
    </style:style>
    <style:style style:name="T2" style:family="text">
      <style:text-properties fo:color="#000000" fo:language="zxx" fo:country="none" style:text-underline-style="none" fo:font-weight="normal" style:font-weight-asian="normal" style:font-weight-complex="normal" style:text-scale="105%"/>
    </style:style>
    <style:style style:name="T3" style:family="text">
      <style:text-properties fo:color="#000000"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T4" style:family="text">
      <style:text-properties fo:color="#000000" fo:font-size="12pt" fo:language="zxx" fo:country="none" style:text-underline-style="none" fo:font-weight="normal" style:font-size-asian="12pt" style:font-weight-asian="normal" style:font-size-complex="12pt" style:font-weight-complex="normal" style:text-scale="104%"/>
    </style:style>
    <style:style style:name="T5" style:family="text">
      <style:text-properties fo:color="#000000" fo:font-size="12pt" fo:language="sr" fo:country="YU" style:text-underline-style="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normal" style:font-weight-asian="normal" style:font-weight-complex="normal" style:text-scale="105%"/>
    </style:style>
    <style:style style:name="T8" style:family="text">
      <style:text-properties fo:language="zxx" fo:country="none" style:text-underline-style="none" fo:font-weight="normal" style:font-weight-asian="normal" style:font-weight-complex="normal" style:text-scale="105%"/>
    </style:style>
    <style:style style:name="T9" style:family="text">
      <style:text-properties fo:letter-spacing="-0.0016in" fo:language="sr" fo:country="YU"/>
    </style:style>
    <style:style style:name="T10" style:family="text">
      <style:text-properties fo:letter-spacing="-0.0016in" fo:language="en" fo:country="US" style:font-name-asian="Times New Roman CYR" style:font-name-complex="Times New Roman CYR"/>
    </style:style>
    <style:style style:name="T11" style:family="text">
      <style:text-properties fo:letter-spacing="-0.0016in" fo:language="en" fo:country="US" fo:font-weight="bold" style:font-name-asian="Times New Roman CYR" style:font-weight-asian="bold" style:font-name-complex="Times New Roman CYR" style:font-weight-complex="bold"/>
    </style:style>
    <style:style style:name="T12" style:family="text">
      <style:text-properties fo:letter-spacing="-0.0016in" fo:language="zxx" fo:country="none" style:font-name-asian="Times New Roman CYR" style:font-name-complex="Times New Roman CYR"/>
    </style:style>
    <style:style style:name="T13" style:family="text">
      <style:text-properties fo:letter-spacing="-0.0016in" fo:language="zxx" fo:country="none" fo:font-weight="normal" style:font-name-asian="Times New Roman CYR" style:font-weight-asian="normal" style:font-name-complex="Times New Roman CYR" style:font-weight-complex="normal"/>
    </style:style>
    <style:style style:name="T14" style:family="text">
      <style:text-properties fo:letter-spacing="-0.0016in" fo:language="zxx" fo:country="none" fo:font-weight="bold" style:font-name-asian="Times New Roman CYR" style:font-weight-asian="bold" style:font-name-complex="Times New Roman CYR" style:font-weight-complex="bold"/>
    </style:style>
    <style:style style:name="T15" style:family="text">
      <style:text-properties fo:letter-spacing="-0.0016in" fo:font-weight="bold" style:font-name-asian="Times New Roman CYR" style:font-weight-asian="bold" style:font-name-complex="Times New Roman CYR" style:font-weight-complex="bold"/>
    </style:style>
    <style:style style:name="T16" style:family="text">
      <style:text-properties fo:letter-spacing="-0.0016in" fo:font-weight="normal" style:font-name-asian="Times New Roman CYR" style:font-weight-asian="normal" style:font-name-complex="Times New Roman CYR" style:font-weight-complex="normal"/>
    </style:style>
    <style:style style:name="T17" style:family="text">
      <style:text-properties fo:letter-spacing="-0.0016in" style:font-name-asian="Times New Roman CYR" style:font-name-complex="Times New Roman CYR"/>
    </style:style>
    <style:style style:name="T18" style:family="text">
      <style:text-properties fo:letter-spacing="-0.0016in" style:font-name-asian="Times New Roman CYR" style:font-name-complex="Times New Roman CYR" style:text-scale="105%"/>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3"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style:text-scale="105%"/>
    </style:style>
    <style:style style:name="T25"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УПРАВНИ СУД</text:p>
      <text:p text:style-name="P4">II-4 Уж.531/16</text:p>
      <text:p text:style-name="P1"><text:span text:style-name="T6">08.09.2016. </text:span>године</text:p>
      <text:p text:style-name="P1">Б е о г р а д</text:p>
      <text:p text:style-name="P6"/>
      <text:p text:style-name="P2">У ИМЕ НАРОДА</text:p>
      <text:p text:style-name="P6"/>
      <text:p text:style-name="P6"><text:span text:style-name="T9"><text:tab/></text:span><text:span text:style-name="T10">Управни суд, у већу састављеном од судија: </text:span><text:span text:style-name="T12">Десе Симић, председника већа, Драгана Јовановића и</text:span><text:span text:style-name="T13"> Ненада Стојановића, чланова већа, са судским саветником Бисерком Савић, </text:span><text:span text:style-name="T12">као записничарем,</text:span><text:span text:style-name="T10"> </text:span><text:span text:style-name="T12">одлучујући</text:span><text:span text:style-name="T10"> </text:span><text:span text:style-name="T12">о жалби бирача И. В. из Б. П., ... , ЈМБГ: ...., против решења Општинске изборне комисије Општине Бела Паланка, број 013-89/2016 од 01.09.2016. године, у предмету заштите изборног права, у нејавној седници већа, одржаној дана 08.09.2016. године у 08,30 часова, донео је</text:span></text:p>
      <text:p text:style-name="P7"/>
      <text:p text:style-name="P2">П Р Е С У Д У</text:p>
      <text:p text:style-name="P2"/>
      <text:p text:style-name="P6"/>
      <text:p text:style-name="P6"><text:tab/><text:tab/><text:span text:style-name="T20"> </text:span><text:span text:style-name="T19"><text:s/></text:span><text:span text:style-name="T11"><text:s/></text:span><text:span text:style-name="T13">Жалба </text:span><text:span text:style-name="T14">СЕ </text:span><text:span text:style-name="T15">УСВАЈА </text:span><text:span text:style-name="T16">и</text:span><text:span text:style-name="T15"> ПОНИШТАВА </text:span><text:span text:style-name="T16">решење </text:span><text:span text:style-name="T13">Општинске изборне комисије Општине Бела Паланка, број 013-89/2016 од 01.09.2016. године</text:span><text:span text:style-name="T14">.</text:span></text:p>
      <text:p text:style-name="P7"/>
      <text:p text:style-name="P6"/>
      <text:p text:style-name="P2">О б р а з л о ж е њ е</text:p>
      <text:p text:style-name="P2"/>
      <text:p text:style-name="P6"/>
      <text:p text:style-name="P6"><text:span text:style-name="T7"><text:tab/><text:tab/></text:span><text:span text:style-name="T8">Ожалбеним решењем одбацује се приговор жалиоца на одлуку, број 013-68/2016 од 27.08.2016. године и приговор због учињеног пропуста, број 013-69/2016 од 28.08.2016. године, као недозвољен.</text:span></text:p>
      <text:p text:style-name="P5"/>
      <text:p text:style-name="P6"><text:span text:style-name="T8"><text:tab/><text:tab/>Жалбом, поднетом дана 03.09.2016. године у 08,00 часова поштом препоручено, коју је Суд примио 05.09.2016. године у 08,45 часова, жалилац оспорава ожалбено решење због повреде правила изборног поступка, погрешно утврђеног чињеничног стања и погрешне примене материјалног права, наводећи да је ожалбено решење потписало неовлашћено лице, председник Комисије који је поднео оставку у мају 2016. године, да је решење донео нелегитиман и незаконито састављен орган, састављен супротно члану 13. Закона о локалним изборима, јер натполовичну већину чланова Комисије чине чланови једне политичке странке, а осим тога, заменик председника Комисије је у сукобу интереса, јер истовремено обавља функцију начелника Општинске управе. Осим наведеног, истиче да није тачно да је приговор од 28.08.2016. године поднео у својству повереника “ЈЕДИНСТВЕНЕ СРБИЈЕ”, већ је приговор поднео као бирач. Истиче, још, да није тачно да свој приговор није уредио по закључку Комисије, јер је у уређеном </text:span><text:soft-page-break/><text:span text:style-name="T8">приговору од 30.08.2016. године, јасно навео број и датум одлуке на коју приговара. Допис Комисије, број 013-68/2016 од 27.08.2016. године, сматра се одлуком којом се Комисија огласила ненадлежном за одлучивање</text:span><text:span text:style-name="T2">, а што се види из записника са седнице Комисије одржане 27.08.2016. године. С обзиром да према Пословнику о раду</text:span><text:span text:style-name="T3">, као и према закону, Комисија одлучује доношењем одлука и решења, сматра да се ради о одлуци против које је поднет благовремени приговор. Осим наведеног, сматра да је Комисија направила пропуст на тај начин што није покренула поступак усклађивања састава Изборне комисије подношењем иницијативе код Привременог органа Општине Бела Паланка, да Привремени орган донесе решење о разрешењу и донесе решење о именовању чланова Комисије у складу са законом, будући да је Комисија, која је именована 04.03.2016. године, изгубила легитимитет за спровођење избора, а осим тога, у овом моменту има у саставу више од половине чланова једне политичке странке, што је супротно Закону о локалним изборима. Предлаже да Суд усвоји жалбу, поништи ожалбено решење и овај изборни спор мериторно реши.</text:span></text:p>
      <text:p text:style-name="P5"/>
      <text:p text:style-name="P5"><text:tab/><text:tab/><text:span text:style-name="T17">Општинска изборна комисија Општине Бела Паланка</text:span> је дана 07.09.2016. <text:s/>године у 07,20 часова доставила Суду тражене списе ове изборне ствари и одговор на жалбу у коме наводи да се из садржине приговора и жалбе може видети да су у питању два приговора: приговор на допис - одлуку, број 013-68/2016 од 27.08.2016. године и приговор због учињеног пропуста, број 013-69/2016 од 28.08.2016. године, због пропуштања Комисије да поднесе иницијативу Привременом органу да донесе решење о разрешењу и именовању чланова Комисије у складу са законом и примљеним захтевом. Комисија је на основу увида у захтев, поменути допис, као и поднети приговор од 28.08.2016. године, нашла да је приговор неуредан, па је с тога, закључком, број 013-73/2016 од 29.08.2016. године, наложила подносиоцу да приговор уреди, што он није учинио ни посебним поднеском од 30.08.2016. године, па је приговор остао неуредан и нејасан, јер није поступљено по наведеном закључку, те Комисија сматра да приговор није дозвољен и да га треба одбацити. Предлаже да Суд жалбу одбије као неосновану.</text:p>
      <text:p text:style-name="P5"/>
      <text:p text:style-name="P6"><text:span text:style-name="T8"><text:tab/><text:tab/></text:span><text:span text:style-name="T4">У поступку испитивања </text:span><text:span text:style-name="T5">поднет</text:span><text:span text:style-name="T4">е</text:span><text:span text:style-name="T5"> жалб</text:span><text:span text:style-name="T4">е, </text:span><text:span text:style-name="T5">у смислу одредбе члана 41. став 1. Закона о управним споровима </text:span><text:span text:style-name="Default_20_Paragraph_20_Font"><text:span text:style-name="T21">(”Службени гласник РС”, </text:span></text:span><text:span text:style-name="T5">бр. 111/09), која се сходно примењује на основу одредбе члана 54. став 3. Закона о локалним изборима</text:span><text:span text:style-name="Default_20_Paragraph_20_Font"><text:span text:style-name="T22"> </text:span></text:span><text:span text:style-name="Default_20_Paragraph_20_Font"><text:span text:style-name="T21">(”Службени гласник РС”, број 129/2007,... </text:span></text:span><text:span text:style-name="Default_20_Paragraph_20_Font"><text:span text:style-name="T23">и</text:span></text:span><text:span text:style-name="Default_20_Paragraph_20_Font"><text:span text:style-name="T21"> 34/2010 - Одл</text:span></text:span><text:span text:style-name="Default_20_Paragraph_20_Font"><text:span text:style-name="T23">ука</text:span></text:span><text:span text:style-name="Default_20_Paragraph_20_Font"><text:span text:style-name="T21"> УС и 54/11)</text:span></text:span><text:span text:style-name="T5">, </text:span><text:span text:style-name="T4">Управни суд налази да је жалба дозвољена, изјављена од стране овлашћеног лица и благовремена, те оценом навода жалбе, као и оценом одговора на жалбу и достављених списа ове изборне ствари, налази: </text:span></text:p>
      <text:p text:style-name="P8"/>
      <text:p text:style-name="P8"><text:tab/><text:tab/>жалба је основана.</text:p>
      <text:p text:style-name="P8"/>
      <text:p text:style-name="P8"><text:tab/><text:tab/>По оцени Суда, погрешно је одлучила <text:span text:style-name="T18">Општинска изборна комисија Општине Бела Паланка</text:span>, када је, одлучујући о приговору жалиоца, приговор одбацила као недозвољен. </text:p>
      <text:p text:style-name="P8"/>
      <text:p text:style-name="P8"><text:tab/><text:tab/>Из списа предмета ове изборне ствари произлази да је жалилац 26.08.2016. године <text:span text:style-name="T18">Општинској изборној комисији Општине Бела Паланка</text:span><text:span text:style-name="T24"> поднео захтев за измену члана и заменика члана Изборне комисије, да је, поступајући по том захтеву, Изборна комисија својим дописом, број 013-68/2016 од 27.08.2016. године обавестила жалиоца да према члану 14. став 1. Закона о локалним изборима, чланове Изборне комисије у сталном саставу именује скупштина јединице локалне самоуправе, те да је потребно да се са овим захтевом обрати надлежном органу. Против овог обавештења, жалилац је поднео </text:span><text:soft-page-break/><text:span text:style-name="T24">приговор Комисији, број 013-69/2016 од 28.08.2016. године, сматрајући ово обавештење одлуком, како је већ наведено, те сматрајући да је доношењем овакве одлуке учињен пропуст од стране Комисије да покрене поступак усклађивања састава Комисије, у складу са законом, пред надлежним органом. Поступајући по поднетом приговору, Комисија је 29.08.2016. године донела закључак, број 013-73/2016, налазећи да је приговор неуредан, те да је потребно да се уреди тачним навођењем одлуке, по броју и датуму доношења, односно тачним навођењем радње или пропуста учињеног од стране Комисије. Поступајући по наведеном закључку, жалилац је доставио поднесак о уређивању приговора, број 013-80/2016 од 30.08.2016. године, понављајући наводе из поднетог приговора и прецизирајући да се приговор односи на већ поменуту одлуку Комисије, број 013-68/2016 од 27.08.2016. године и приговор због пропуштања Комисије да поднесе иницијативу Привременом органу да донесе решење о разрешењу и именовању чланова Изборне комисије, у складу са законом и примљеним захтевом за замену члана, односно заменика члана, након чега је Општинска изборна комисија Општине Бела Паланка приговор жалиоца против наведене одлуке и због наведеног пропуста, одбацила као недозвољен. </text:span></text:p>
      <text:p text:style-name="P8"/>
      <text:p text:style-name="P8"><text:tab/><text:tab/>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text:p>
      <text:p text:style-name="P8"/>
      <text:p text:style-name="P8"><text:tab/><text:tab/>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да се приговор подноси у року од 24 часа од дана када је донета одлука, односно извршена радња или учињен пропуст. </text:p>
      <text:p text:style-name="P8"/>
      <text:p text:style-name="P8"><text:tab/><text:tab/>Одредбом члана 54. став 1. истог Закона, прописано је да се против решења Изборне комисије може изјавити жалба Управном суду у року од 24. часа од достављања решења, а ставом 3. овог члана, прописано је да у поступку заштите изборног права суд сходно примењује одредбе закона којим се уређује поступак у управним споровима.</text:p>
      <text:p text:style-name="P8"/>
      <text:p text:style-name="P8"><text:tab/><text:tab/>Одредбом члана 15. став 2. истог Закон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tab/><text:tab/></text:p>
      <text:p text:style-name="P8"/>
      <text:p text:style-name="P8"><text:tab/><text:tab/>Одредбом члана 24. Пословника Републичке изборне комисије (“Службени гласник РС”, број 5/12),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8"/>
      <text:p text:style-name="P8"><text:tab/><text:tab/>Одредбом члана 199. став 2. Закона о општем управном поступку <text:span text:style-name="T25">(„Службени лист СРЈ“, број 33/97 и 31/01 и „Службени гласник РС“, број 30/10)</text:span>, прописано је, између осталог, да образложење решења садржи кратко излагање захтева странака, утврђено чињенично стање, разлоге због којих није уважен који од захтева странака, те правне прописе и разлоге који, с обзиром на утврђено чињенично стање упућују на решење какво је дато у диспозитиву. </text:p>
      <text:p text:style-name="P8"/>
      <text:p text:style-name="P8"><text:tab/><text:tab/>С обзиром на наведено чињенично и правно стање, Суд налази да је <text:soft-page-break/>ожалбено решење незаконито и донето на штету жалиоца, с обзиром да из диспозитива ожалбеног решења произлази да је приговор жалиоца одбачен као недозвољен, а да притом Комисија у образложењу решења не наводи разлоге, као ни законске прописе због којих приговор жалиоца сматра недозвољеним. Истовремено, Комисија у образложењу ожалбеног решења наводи да жалилац није поступио по закључку којим му се налаже да поднети приговор уреди, али да је приговор остао нејасан и неуредан, те да га из наведених разлога треба одбацити као недозвољен. Овакви разлози су међусобно противречни. Приговор може бити неуредан, из ког разлога се као такав одбацује, са навођењем разлога и прописа на основу кога се одбацује, или може бити недозвољен, због чега, такође, треба образложити из којих разлога и на основу којих прописа приговор није дозвољен. Приговор не може, истовремено, бити и недозвољен и неуредан, односно нејасан, нити се одбачај недозвољеног приговора може образлагати разлозима којима се указује да је приговор остао неуредан и нејасан. На овакав начин, Општинска изборна комисија Општине Бела Паланка је начинила битну повреду правила поступка из одредбе члана 199. став 2. Закона о општем управном поступку, јер разлози из образложења решења не упућују на решење какво је дато у диспозитиву.</text:p>
      <text:p text:style-name="P8"/>
      <text:p text:style-name="P8"><text:tab/><text:tab/>Са изнетих разлога, Суд је основом члана 55. став 1. Закона о локалним изборима, те основом одредаба члана 40. став 2. и члана 42. став 1. Закона о управним споровима, које се сходно примењују на основу одредбе члана 54. став 3. Закона о локалним изборима, жалбу усвојио и поништио ожалбено решење, одлучујући као у диспозитиву пресуде, при чему Суд налази да утврђено чињенично стање не пружа поуздан основ да Суд, <text:s/>по захтеву жалииоца, својом одлуком мериторно реши овај изборни спор, у смислу члана 55. став 2. Закона о локалним изборима. </text:p>
      <text:p text:style-name="P2">ПРЕСУЂЕНО У УПРАВНОМ СУДУ</text:p>
      <text:p text:style-name="P2"><text:span text:style-name="T6">Д</text:span>ана <text:span text:style-name="T6">08.09.2016. године, у </text:span><text:span text:style-name="T12">08,30</text:span><text:span text:style-name="T6"> часова, II-4 Уж.531/16</text:span></text:p>
      <text:p text:style-name="P6"><text:s/></text:p>
      <text:p text:style-name="P6"><text:s/>Записничар<text:tab/><text:tab/><text:tab/><text:tab/><text:tab/> <text:s text:c="30"/><text:span text:style-name="T6"><text:s text:c="3"/></text:span>Председник већа - судија</text:p>
      <text:p text:style-name="P6"><text:span text:style-name="T6">Бисерка Савић,с.р.</text:span> <text:s text:c="39"/><text:tab/> <text:s text:c="20"/><text:span text:style-name="T6"><text:s text:c="3"/></text:span><text:s/><text:span text:style-name="T6">Деса Симић,с.р.</text:span></text:p>
      <text:p text:style-name="P11">За тачност отправка</text:p>
      <text:p text:style-name="P11">управитељ писарнице</text:p>
      <text:p text:style-name="P11">Дејан Ђурић</text:p>
      <text:p text:style-name="P12"/>
      <text:p text:style-name="P9"><text:span text:style-name="Default_20_Paragraph_20_Font"><text:span text:style-name="T1">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4 Уж.531/16</text:span></text:p>
        <text:p text:style-name="MP2"><text:span text:style-name="MT1"><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3S</meta:editing-duration>
    <meta:editing-cycles>3</meta:editing-cycles>
    <meta:generator>OpenOffice.org/3.2$Win32 OpenOffice.org_project/320m12$Build-9483</meta:generator>
    <dc:date>2016-09-09T09:26:26.85</dc:date>
    <meta:document-statistic meta:table-count="0" meta:image-count="1" meta:object-count="0" meta:page-count="4" meta:paragraph-count="36" meta:word-count="1591" meta:character-count="10604"/>
    <meta:user-defined meta:name="Info 1"/>
    <meta:user-defined meta:name="Info 2"/>
    <meta:user-defined meta:name="Info 3"/>
    <meta:user-defined meta:name="Info 4"/>
  </office:meta>
</office:document-meta>
</file>