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ab-stops>
          <style:tab-stop style:position="1in"/>
        </style:tab-stops>
      </style:paragraph-properties>
      <style:text-properties fo:language="sr" fo:country="YU"/>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ab-stops>
          <style:tab-stop style:position="1in"/>
        </style:tab-stops>
      </style:paragraph-properties>
    </style:style>
    <style:style style:name="P8" style:family="paragraph" style:parent-style-name="Standard">
      <style:paragraph-properties fo:line-height="100%" fo:text-align="end" style:justify-single-word="false"/>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line-height="100%" fo:text-align="justify" style:justify-single-word="false">
        <style:tab-stops>
          <style:tab-stop style:position="1in"/>
        </style:tab-stops>
      </style:paragraph-properties>
      <style:text-properties fo:font-size="12pt" fo:font-weight="bold" style:font-size-asian="12pt" style:font-weight-asian="bold" style:font-size-complex="12pt" style:font-weight-complex="bold"/>
    </style:style>
    <style:style style:name="P13"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0in"/>
        </style:tab-stops>
      </style:paragraph-properties>
    </style:style>
    <style:style style:name="P14" style:family="paragraph" style:parent-style-name="Standard">
      <style:paragraph-properties fo:margin-left="0in" fo:margin-right="0.0102in" fo:line-height="100%" fo:text-align="justify" style:justify-single-word="false" fo:text-indent="0in" style:auto-text-indent="false"/>
    </style:style>
    <style:style style:name="P15" style:family="paragraph" style:parent-style-name="Standard">
      <style:paragraph-properties fo:margin-left="0in" fo:margin-right="0.0102in" fo:line-height="100%" fo:text-align="start" style:justify-single-word="false" fo:text-indent="0in" style:auto-text-indent="false"/>
    </style:style>
    <style:style style:name="P16"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7"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left="0in" fo:margin-right="0.0102in" fo:line-height="100%" fo:text-align="justify" style:justify-single-word="false" fo:text-indent="0in" style:auto-text-indent="false"/>
      <style:text-properties fo:font-size="12pt" style:font-size-asian="12pt" style:font-size-complex="12pt"/>
    </style:style>
    <style:style style:name="P19"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20"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21"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margin-top="0in" fo:margin-bottom="0in" fo:line-height="100%" fo:text-align="justify" style:justify-single-word="false"/>
    </style:style>
    <style:style style:name="P23"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T1" style:family="text">
      <style:text-properties fo:color="#000000"/>
    </style:style>
    <style:style style:name="T2"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 style:family="text">
      <style:text-properties fo:color="#000000" style:font-name="Times New Roman" fo:font-size="12pt" fo:language="zxx" fo:country="none"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6" style:family="text">
      <style:text-properties fo:color="#000000" style:font-name="Times New Roman" fo:font-size="12pt" fo:language="zxx" fo:country="none" fo:font-style="normal" style:text-underline-style="none" fo:font-weight="bold" style:letter-kerning="false"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color="#000000" style:font-name="Times New Roman" fo:font-size="12pt" fo:language="zxx" fo:country="none"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8" style:family="text">
      <style:text-properties fo:color="#000000" style:font-name="Times New Roman" fo:font-size="12pt" fo:language="sr" fo:country="YU"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 style:family="text">
      <style:text-properties fo:color="#000000" style:font-name="Times New Roman" fo:font-size="12pt" fo:language="sr" fo:country="YU"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10"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color="#000000" style:font-name="Times New Roman" fo:font-size="12pt"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color="#000000" style:font-name="Times New Roman" fo:font-size="12pt" fo:language="sr" fo:country="YU"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3" style:family="text">
      <style:text-properties fo:color="#000000" fo:language="zxx" fo:country="none"/>
    </style:style>
    <style:style style:name="T14" style:family="text">
      <style:text-properties fo:language="zxx" fo:country="none"/>
    </style:style>
    <style:style style:name="T15" style:family="text">
      <style:text-properties fo:language="zxx" fo:country="none" style:letter-kerning="false"/>
    </style:style>
    <style:style style:name="T16" style:family="text">
      <style:text-properties fo:language="zxx" fo:country="none" fo:font-weight="normal" style:font-weight-asian="normal" style:font-weight-complex="normal"/>
    </style:style>
    <style:style style:name="T17" style:family="text">
      <style:text-properties fo:language="zxx" fo:country="none" fo:font-weight="normal" style:letter-kerning="false" style:font-weight-asian="normal" style:font-weight-complex="normal"/>
    </style:style>
    <style:style style:name="T18" style:family="text">
      <style:text-properties fo:language="zxx" fo:country="none" fo:font-weight="bold" style:font-weight-asian="bold"/>
    </style:style>
    <style:style style:name="T19" style:family="text">
      <style:text-properties fo:language="zxx" fo:country="none" fo:font-weight="bold" style:font-weight-asian="bold" style:font-weight-complex="bold"/>
    </style:style>
    <style:style style:name="T20" style:family="text">
      <style:text-properties fo:language="sr" fo:country="YU"/>
    </style:style>
    <style:style style:name="T21" style:family="text">
      <style:text-properties fo:language="sr" fo:country="YU" fo:font-weight="normal" style:letter-kerning="false" style:font-weight-asian="normal" style:font-weight-complex="normal"/>
    </style:style>
    <style:style style:name="T22" style:family="text">
      <style:text-properties fo:language="sr" fo:country="YU" fo:font-weight="normal" style:font-weight-asian="normal" style:font-weight-complex="normal"/>
    </style:style>
    <style:style style:name="T23" style:family="text">
      <style:text-properties fo:language="sr" fo:country="YU" fo:font-weight="bold" style:font-weight-asian="bold"/>
    </style:style>
    <style:style style:name="T24" style:family="text">
      <style:text-properties fo:language="sr" fo:country="YU" fo:font-weight="bold" style:font-weight-asian="bold" style:font-weight-complex="bold"/>
    </style:style>
    <style:style style:name="T25" style:family="text">
      <style:text-properties fo:language="sr" fo:country="YU" style:letter-kerning="false"/>
    </style:style>
    <style:style style:name="T26" style:family="text">
      <style:text-properties style:font-name="Times New Roman"/>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fo:font-weight="normal" style:font-weight-asian="normal" style:font-weight-complex="normal"/>
    </style:style>
    <style:style style:name="T29" style:family="text">
      <style:text-properties fo:language="hr" fo:country="BA" fo:font-weight="normal" style:font-weight-asian="normal" style:font-weight-complex="normal"/>
    </style:style>
    <style:style style:name="T30" style:family="text">
      <style:text-properties fo:font-size="12pt" fo:language="zxx" fo:country="none"/>
    </style:style>
    <style:style style:name="T31" style:family="text">
      <style:text-properties fo:font-size="12pt" fo:language="zxx" fo:country="none" fo:font-weight="normal" style:letter-kerning="false" style:font-size-asian="12pt" style:font-weight-asian="normal" style:font-size-complex="12pt" style:font-weight-complex="normal"/>
    </style:style>
    <style:style style:name="T32" style:family="text">
      <style:text-properties fo:font-size="12pt" fo:language="zxx" fo:country="none" fo:font-weight="normal"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4"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5" style:family="text">
      <style:text-properties fo:font-variant="normal" fo:text-transform="none" fo:color="#000000" style:text-line-through-style="none" style:font-name="Times New Roman" fo:font-size="12pt"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6" style:family="text">
      <style:text-properties fo:font-variant="normal" fo:text-transform="none" fo:color="#000000" style:text-line-through-style="none" style:font-name="Times New Roman" fo:font-size="12pt" fo:language="hr" fo:country="BA"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7"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0"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ffffff"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28in" fo:language="hr" fo:country="BA"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2"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3" style:family="text">
      <style:text-properties fo:language="sh" fo:country="YU" fo:font-weight="bold" style:font-weight-asian="bold"/>
    </style:style>
    <style:style style:name="T44" style:family="text">
      <style:text-properties fo:font-weight="bold" style:font-weight-asian="bold"/>
    </style:style>
    <style:style style:name="T45" style:family="text">
      <style:text-properties fo:language="ru" fo:country="R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Одељење у Нишу</text:p>
      <text:p text:style-name="P1">II-<text:span text:style-name="T14">1</text:span> У<text:span text:style-name="T14">ж</text:span>. <text:span text:style-name="T14">538</text:span>/<text:span text:style-name="T14">16</text:span></text:p>
      <text:p text:style-name="P1"><text:span text:style-name="T13">15.09.2016</text:span><text:span text:style-name="T1">. год</text:span>ине</text:p>
      <text:p text:style-name="P1">Б е о г р а д</text:p>
      <text:p text:style-name="P4"/>
      <text:p text:style-name="P4"/>
      <text:p text:style-name="P4"/>
      <text:p text:style-name="P4">У ИМЕ НАРОДА</text:p>
      <text:p text:style-name="P2"/>
      <text:p text:style-name="P2"/>
      <text:p text:style-name="P5"><text:tab/>Управни суд, у већу састављеном од судија: <text:span text:style-name="T14">Десе Симић, </text:span>председника већа, <text:span text:style-name="T14">Драгана Јовановића и</text:span> <text:span text:style-name="T14">Ненада Стојановића, ч</text:span>ланова већа, <text:span text:style-name="Default_20_Paragraph_20_Font"><text:span text:style-name="T15">са судским саветником Драганом Ранђеловић, као записничарем, </text:span></text:span><text:span text:style-name="Default_20_Paragraph_20_Font"><text:span text:style-name="T21">одлучујући о жалби </text:span></text:span><text:span text:style-name="Default_20_Paragraph_20_Font"><text:span text:style-name="T8">бирач</text:span></text:span><text:span text:style-name="Default_20_Paragraph_20_Font"><text:span text:style-name="T4">а</text:span></text:span><text:span text:style-name="Default_20_Paragraph_20_Font"><text:span text:style-name="T8"> </text:span></text:span><text:span text:style-name="Default_20_Paragraph_20_Font"><text:span text:style-name="T4">М. С. из Б. П., ..., против решења</text:span></text:span><text:span text:style-name="Default_20_Paragraph_20_Font"><text:span text:style-name="T6"> </text:span></text:span><text:span text:style-name="Default_20_Paragraph_20_Font"><text:span text:style-name="T4">Општинске изборне комисије Општине Бела Паланка, број 013-157/2016 од 08.09.2016. године</text:span></text:span>,<text:span text:style-name="Default_20_Paragraph_20_Font"><text:span text:style-name="T6"> </text:span></text:span><text:span text:style-name="Default_20_Paragraph_20_Font"><text:span text:style-name="T4">у предмету заштите изборног права, </text:span></text:span><text:span text:style-name="Default_20_Paragraph_20_Font"><text:span text:style-name="T8">у нејавној седници већа, одржаној </text:span></text:span><text:span text:style-name="Default_20_Paragraph_20_Font"><text:span text:style-name="T4">15.09.2016</text:span></text:span><text:span text:style-name="Default_20_Paragraph_20_Font"><text:span text:style-name="T8">. године, </text:span></text:span><text:span text:style-name="Default_20_Paragraph_20_Font"><text:span text:style-name="T4">у 09,00 часова, </text:span></text:span><text:span text:style-name="Default_20_Paragraph_20_Font"><text:span text:style-name="T8">донео је </text:span></text:span></text:p>
      <text:p text:style-name="P5"><text:span text:style-name="Default_20_Paragraph_20_Font"><text:span text:style-name="T15"/></text:span></text:p>
      <text:p text:style-name="P5"><text:span text:style-name="Default_20_Paragraph_20_Font"><text:span text:style-name="T15"/></text:span></text:p>
      <text:p text:style-name="P5"><text:span text:style-name="Default_20_Paragraph_20_Font"><text:span text:style-name="T15"/></text:span></text:p>
      <text:p text:style-name="P20"><text:span text:style-name="Default_20_Paragraph_20_Font"><text:span text:style-name="T26">П Р Е С У Д <text:s/>У</text:span></text:span></text:p>
      <text:p text:style-name="P21"/>
      <text:p text:style-name="P21"/>
      <text:p text:style-name="P22"><text:span text:style-name="T22"><text:tab/>Жалба</text:span><text:span text:style-name="T24"> СЕ ОДБИЈА</text:span><text:span text:style-name="T22">.</text:span></text:p>
      <text:p text:style-name="P22"><text:span text:style-name="Default_20_Paragraph_20_Font"><text:span text:style-name="T22"/></text:span></text:p>
      <text:p text:style-name="P22"><text:span text:style-name="Default_20_Paragraph_20_Font"><text:span text:style-name="T22"/></text:span></text:p>
      <text:p text:style-name="P23">О б р а з л о ж е њ е</text:p>
      <text:p text:style-name="P23"/>
      <text:p text:style-name="P22"><text:span text:style-name="Default_20_Paragraph_20_Font"><text:span text:style-name="T25"/></text:span></text:p>
      <text:p text:style-name="P22"><text:span text:style-name="Default_20_Paragraph_20_Font"><text:span text:style-name="T25"><text:tab/>Ожалбеним решењем </text:span></text:span><text:span text:style-name="Default_20_Paragraph_20_Font"><text:span text:style-name="T7">одбија се приговор жалиоца број 013-134/2016 од 07.09.2016. године, поднет у 12,25 часова, у поступку кандидовања, на решење Општинске изборне комисије Општине Бела Паланка број 013-123/2016 од 06.09.2016. године, којим је утврђена Збирна изборна листа за избор одборника Скупштине Општине Бела Паланка на изборима расписаним за 18.09.2016. године. </text:span></text:span></text:p>
      <text:p text:style-name="P22"><text:span text:style-name="Default_20_Paragraph_20_Font"><text:span text:style-name="T7"/></text:span></text:p>
      <text:p text:style-name="P22"><text:span text:style-name="Default_20_Paragraph_20_Font"><text:span text:style-name="T7"><text:tab/>Жалбом, </text:span></text:span><text:span text:style-name="Default_20_Paragraph_20_Font"><text:span text:style-name="T2">изјављеном 09.09.2016</text:span></text:span><text:span text:style-name="Default_20_Paragraph_20_Font"><text:span text:style-name="T10">. године у </text:span></text:span><text:span text:style-name="Default_20_Paragraph_20_Font"><text:span text:style-name="T2">14,00</text:span></text:span><text:span text:style-name="Default_20_Paragraph_20_Font"><text:span text:style-name="T10"> часова </text:span></text:span><text:span text:style-name="Default_20_Paragraph_20_Font"><text:span text:style-name="T2">препорученом пошиљком РЕ 21338674 РС</text:span></text:span><text:span text:style-name="T20">, </text:span>кој<text:span text:style-name="T14">а је примљена </text:span>у <text:span text:style-name="T14">У</text:span><text:span text:style-name="T20">правном суду </text:span><text:span text:style-name="T14">12</text:span><text:span text:style-name="T16">.09.2016</text:span><text:span text:style-name="T22">. године у </text:span><text:span text:style-name="T16">08,44</text:span><text:span text:style-name="T22"> часова</text:span><text:span text:style-name="Default_20_Paragraph_20_Font"><text:span text:style-name="T7">, </text:span></text:span>жалилац оспорава законитост ожалбеног решења, због повреде правила изборног поступка, погрешно утврђеног чињеничног стања и погрешне примене материјалног права. Наводи да је поднетим приговором указивао да <text:span text:style-name="T14">р</text:span>ешење <text:s/><text:span text:style-name="T14">о утврђивању збирне</text:span> <text:span text:style-name="T14">и</text:span>зборне листе<text:span text:style-name="Default_20_Paragraph_20_Font"><text:span text:style-name="T7"> за избор одборника Скупштине Општине Бела Паланка, на изборима расписаним за 18.09.2016. године</text:span></text:span>, није потписано од стране овлашћеног лица, с обзиром да је председник Комисије <text:span text:style-name="Default_20_Paragraph_20_Font"><text:span text:style-name="T4">З. Ђ., поднео оставку у мају 2016. године, о чему као доказ уз жалбу доставља информацију о неправилностима у изборном поступку избора одборника у локалној самоуправи за </text:span></text:span><text:soft-page-break/><text:span text:style-name="Default_20_Paragraph_20_Font"><text:span text:style-name="T4">Општину Бела Паланка, која је примљена у Влади Републике Србије 09.05.2016. године. <text:s/>Додаје да је наведену информацију </text:span></text:span><text:span text:style-name="T28">потписало 11 чланова </text:span><text:span text:style-name="T16">Комисије</text:span><text:span text:style-name="T28">, </text:span><text:span text:style-name="T16">при чему је седнице Комисије за изборе расписане за 24.04.2016. године водила заменик председника Комисије А. Ђ.. Истиче да поднетим приговором није тражио да Комисија одлучи о сукобу интереса заменика председника <text:s/>Комисије А. Ђ., која је истовремено и начелник Општинске управе Општине Бела Паланка, већ је обавестио изборну комисију да у њеном раду и саставу учествује функционер који је у сукобу интереса, </text:span>о чему одлучује Агенција за борбу против корупције, <text:span text:style-name="T14">тако да </text:span><text:span text:style-name="T28">се <text:s/></text:span><text:span text:style-name="T16">К</text:span><text:span text:style-name="T28">омисија не стара о законитости спровођења избора одборника, у смислу одредбе члана 15. став 1. тачка 1. Закона о локалним изборима. </text:span><text:span text:style-name="T16">Наводи да је због ових разлога ништаво р</text:span><text:span text:style-name="Default_20_Paragraph_20_Font"><text:span text:style-name="T7">ешење о утврђењу наведене збирне изборне листе, имајући у виду </text:span></text:span><text:span text:style-name="T16">одредбу члана 32. став 5. Закона о Агенцији за борбу против корупције.</text:span><text:span text:style-name="T19"> </text:span><text:span text:style-name="T16">Истиче да су се промениле околности од доношења решења о разрешењу и именовању чланова Општинске изборне комисије Општине Бела Паланка у сталном саставу, бр. 02-18/2016-</text:span><text:span text:style-name="T29">I</text:span><text:span text:style-name="T16"> од 04.03.2016. године и да је састав Комисије у супротности са чланом 13. Закона о локалним изборима, јер је Комисија састављена од чланова који су више од половине чланови Српске напредне странке</text:span><text:span text:style-name="T28">,</text:span> због чега је рад <text:span text:style-name="T14">Комисије </text:span>у садашњем саставу незаконит. <text:span text:style-name="T16">Указује да је приговарао на решење о утврђивању збирне изборне листе само у делу изборних листи које су оспорене па самим тим <text:s/>нису ни правноснажне, будући да у моменту утврђивања збирне изборне листе нису били окончани поступци пред Управним судом против решења Комисије којима су поједине изборне листе проглашене. Допуном жалбе од 15.09.2016. године у 7,31 часова, коју је Управни суд примио путем електронске поште, са квалификованим електронским потписом, жалилац истиче да остаје код жалбе, међутим, како је донета пресуда Уж. 536/16 од 13.09.2016. године, повлачи као доказ пресуду Уж. 529/16 од 31.08.2016. године, па нуди друге доказе којима указује на погрешно рачунање рокова, позивајући се на члан 95. <text:s/>став 1. и 3. Закона о избору народних посланика и на одлуке Врховног суда у Београду.</text:span><text:span text:style-name="T19"> </text:span><text:span text:style-name="T16">Предлаже да Суд жалбу усвоји, поништи ожалбено решење.</text:span></text:p>
      <text:p text:style-name="P22"><text:span text:style-name="Default_20_Paragraph_20_Font"><text:span text:style-name="T7"/></text:span></text:p>
      <text:p text:style-name="P22"><text:span text:style-name="Default_20_Paragraph_20_Font"><text:span text:style-name="T12"><text:tab/></text:span></text:span><text:span text:style-name="Default_20_Paragraph_20_Font"><text:span text:style-name="T31">Општинска и</text:span></text:span><text:span text:style-name="Default_20_Paragraph_20_Font"><text:span text:style-name="T4">зборна комисија Општине Бела Паланка</text:span></text:span><text:span text:style-name="Default_20_Paragraph_20_Font"><text:span text:style-name="T6"> </text:span></text:span><text:span text:style-name="Default_20_Paragraph_20_Font"><text:span text:style-name="T11">доставила је одговор на жалбу и списе предмета </text:span></text:span><text:span text:style-name="Default_20_Paragraph_20_Font"><text:span text:style-name="T3">који се односе на предмет овог поступка, који су примљени у Управном Суду 14.09.2016. године у 10,55 часова.</text:span></text:span><text:span text:style-name="Default_20_Paragraph_20_Font"><text:span text:style-name="T11"> У одговору на жалбу </text:span></text:span><text:span text:style-name="Default_20_Paragraph_20_Font"><text:span text:style-name="T3">доносилац ожалбеног решења оспорава све наводе жалбе и остаје код разлога датих у образложењу ожалбеног решења. </text:span></text:span><text:span text:style-name="T28">Истиче да je </text:span><text:span text:style-name="T16">решење о утврђењу Збирне изборне листе број 013-123/2016 од 06.09.2016. године, потписало овлашћено лице председник изборне комисије З. Ђ., именован решењем Скупштине Општине Бела Паланка, на седници одржаној 04.03.2016. године.</text:span><text:span text:style-name="T28"> </text:span><text:span text:style-name="T16">Даље истиче да у раду Комисије није учествовала А. Ђ., па нису основани наводи из приговора као и из жалбе да је решење о утврђивању Збирне изборне листе ништаво. Указује да је Комисија применом одредбом члана 26. став 1. Закона о локалним изборима правилно донела решење којим је утврдила збирну изборну листу, будући да се на истој налазе све проглашене појединачне изборне листе по редоследу проглашења. Предлаже да Суд одбије жалбу. </text:span></text:p>
      <text:p text:style-name="P22"/>
      <text:p text:style-name="P22"><text:span text:style-name="Default_20_Paragraph_20_Font"><text:span text:style-name="T4"><text:tab/>У поступку испитивања поднете жалбе, у смислу члана 41. став 1. Закона о управним споровима (“Службени гласник РС”, број 111/09), која се сходно примењује на основу одредбе члана 54. став 3. Закона о локалним изборима (“Службени гласник РС” број 129/2007,...и 34/2010 – Одлука УС и 54/11), Управни суд налази да је жалба дозвољена, изјављена од стране овлашћеног лица и благовремена, те оценом навода жалбе, као и оценом одговора на жалбу и достављених списа ове изборне ствари, Суд налази:</text:span></text:span></text:p>
      <text:p text:style-name="P22"><text:span text:style-name="Default_20_Paragraph_20_Font"><text:span text:style-name="T4"><text:tab/></text:span></text:span></text:p>
      <text:p text:style-name="P22"><text:soft-page-break/><text:span text:style-name="Default_20_Paragraph_20_Font"><text:span text:style-name="T4"><text:tab/></text:span></text:span>жалба је неоснована.</text:p>
      <text:p text:style-name="P22"><text:span text:style-name="Default_20_Paragraph_20_Font"><text:span text:style-name="T4"/></text:span></text:p>
      <text:p text:style-name="P22"><text:span text:style-name="Default_20_Paragraph_20_Font"><text:span text:style-name="T6"><text:tab/></text:span></text:span><text:span text:style-name="Default_20_Paragraph_20_Font"><text:span text:style-name="T4">Из списа предмета ове изборне ствари, као и из образложења ожалбеног решења произлази да је доносилац ожалбеног решења нашао да је</text:span></text:span><text:span text:style-name="Default_20_Paragraph_20_Font"><text:span text:style-name="T6"> </text:span></text:span><text:span text:style-name="Default_20_Paragraph_20_Font"><text:span text:style-name="T33">приговор против решења о утврђивању Збирне изборне листе поднет без доказа за тврдње које се у приговору износе, при чему је наведено </text:span></text:span><text:span text:style-name="Default_20_Paragraph_20_Font"><text:span text:style-name="T4">решење потписао председник Комисије, који је именован решењем Скупштине Општине Бела Паланка, бр. 02-18/2016-</text:span></text:span><text:span text:style-name="Default_20_Paragraph_20_Font"><text:span text:style-name="T36">I</text:span></text:span><text:span text:style-name="Default_20_Paragraph_20_Font"><text:span text:style-name="T33"> од 04.03.2016. године, као и да је ово решење у тренутку његовог доношења одражавало сразмеру у заступљености одборничких група у Скупштини Општине Бела Паланка. Из образложења ожалбеног решења, даље, произлази да је доносилац ожалбеног решења нашао да није у његовој надлежности да одлучује </text:span></text:span><text:span text:style-name="Default_20_Paragraph_20_Font"><text:span text:style-name="T4">о сукобу интереса заменика председника изборне комисије А. Ђ., с обзиром да о томе одлучује надлежни орган, у смислу одредаба Закона о Агенцији за борбу против корупције. У образложењу ожалбеног решења се даље наводи да у доношењу решења о утврђивању збирне изборне листе није учествовала А. Ђ., већ је наведено решење потписао председник Комисије, који је водио седницу и учествовао у гласању.</text:span></text:span><text:span text:style-name="Default_20_Paragraph_20_Font"><text:span text:style-name="T6"> </text:span></text:span><text:span text:style-name="Default_20_Paragraph_20_Font"><text:span text:style-name="T34">Према налажењу доносиоца ожалбеног решења, по приговору против решења о утврђивању збирне изборне листе за избор одборника Скупштине Општине Бела Паланка на изборима расписаним за 18.09.2016. године, Комисија је утврдила Збирну изборну листу за 6 проглашених изборних листа кандидата за одборнике Скупштине Општине Бела Паланка за наведене изборе. Збирна изборна листа утврђена је решењем, а није “проглашена” и она садржи све појединачне изборне листе које су проглашене, са личним именима свих кандидата и подацима сходно члану 23. став 1. Закона о локалним изборима. Редослед изборних листа, са именима свих кандидата, на Збирној изборној листи утврђен је према редоследу њиховог проглашења, а сходно члану 26. став 2. Закона о локалним изборима. Иста је и објављена у (“Службеном листу Града Ниша”), на начин како се и објављују прописи ове јединице локалне самоуправе најкасније 10 дана пре дана одржавања избора, сходно члану 26. став 3. истог закона.</text:span></text:span></text:p>
      <text:p text:style-name="P22"><text:span text:style-name="Default_20_Paragraph_20_Font"><text:span text:style-name="T35"/></text:span></text:p>
      <text:p text:style-name="P22"><text:span text:style-name="Default_20_Paragraph_20_Font"><text:span text:style-name="T35"><text:tab/></text:span></text:span><text:span text:style-name="Default_20_Paragraph_20_Font"><text:span text:style-name="T34">Одредбом члана 24. Закона о локалним изборима (“Службени гласник РС” број 129/2007,... и 34/2010 - Одлука УС и 54/11), прописано је да изборна комисија проглашава изборну листу одмах по пријему изборне листе и одговарајуће документације, а најкасније у року од 24 часа од пријема изборне листе. Ставом 2. истога члана прописано је да решење о проглашењу изборне листе из става 1. овог члана изборна комисија доставља без одлагања подносиоцу.</text:span></text:span></text:p>
      <text:p text:style-name="P22"><text:span text:style-name="Default_20_Paragraph_20_Font"><text:span text:style-name="T35"/></text:span></text:p>
      <text:p text:style-name="P22"><text:span text:style-name="Default_20_Paragraph_20_Font"><text:span text:style-name="T35"><text:tab/></text:span></text:span><text:span text:style-name="Default_20_Paragraph_20_Font"><text:span text:style-name="T34"> Ставом 1. члана 26. истог закона прописано је да збирну изборну листу утврђује изборна комисија и она садржи све изборне листе, са личним именима свих кандидата и подацима о години рођења, занимању и пребивалишту. Према ставу 2. истога члана редослед изборних листа, са именима свих кандидата, на збирној изборној листи утврђује се према редоследу њиховог проглашавања. Према ставу 3. збирну изборну листу изборна комисија објављује на начин како се објављују прописи јединице локалне самоуправе најкасније 10 дана пре дана одржавања избора. </text:span></text:span></text:p>
      <text:p text:style-name="P22"><text:span text:style-name="Default_20_Paragraph_20_Font"><text:span text:style-name="T34"/></text:span></text:p>
      <text:p text:style-name="P22"><text:span text:style-name="Default_20_Paragraph_20_Font"><text:span text:style-name="T35"><text:tab/></text:span></text:span><text:span text:style-name="Default_20_Paragraph_20_Font"><text:span text:style-name="T34">Према одредби члана 51. Закона о локалним изборима, сваки бирач, кандидат за одборника и предлагач кандидата има право на заштиту изборног права, по поступку утврђеном овим законом. Одредбом члана 52. став 1. истог закона, прописано је да бирач, кандидат за одборника или предлагач кандидата има право да поднесе приговор изборној </text:span></text:span></text:p>
      <text:p text:style-name="P22"><text:span text:style-name="Default_20_Paragraph_20_Font"><text:span text:style-name="T34"/></text:span></text:p>
      <text:p text:style-name="P22"><text:span text:style-name="Default_20_Paragraph_20_Font"><text:span text:style-name="T34"/></text:span></text:p>
      <text:p text:style-name="P22"><text:soft-page-break/><text:span text:style-name="Default_20_Paragraph_20_Font"><text:span text:style-name="T34">комисији јединице локалне самоуправе због неправилности у поступку кандидовања, спровођења, утврђивања и објављивања резултата избора, док је ставом 2. истог члана закона, прописано да се приговор подноси у року од 24 часа од дана када је донета одлука, односно извршена радња или учињен пропуст.</text:span></text:span></text:p>
      <text:p text:style-name="P22"><text:span text:style-name="Default_20_Paragraph_20_Font"><text:span text:style-name="T35"/></text:span></text:p>
      <text:p text:style-name="P22"><text:span text:style-name="Default_20_Paragraph_20_Font"><text:span text:style-name="T35"><text:tab/></text:span></text:span><text:span text:style-name="T30">Код оваквог стања ствари, а имајући у виду цитиране одредбе </text:span><text:span text:style-name="Default_20_Paragraph_20_Font"><text:span text:style-name="T27">Закона о локалним изборима, </text:span></text:span><text:span text:style-name="Default_20_Paragraph_20_Font"><text:span text:style-name="T5">Суд </text:span></text:span><text:span text:style-name="Default_20_Paragraph_20_Font"><text:span text:style-name="T9">налази да </text:span></text:span><text:span text:style-name="Default_20_Paragraph_20_Font"><text:span text:style-name="T5">је правилно закључивање доносиоца ожалбеног решења </text:span></text:span><text:span text:style-name="T14">да у поступку кандидовања, односно </text:span><text:span text:style-name="Default_20_Paragraph_20_Font"><text:span text:style-name="T7">доношења </text:span></text:span><text:span text:style-name="Default_20_Paragraph_20_Font"><text:span text:style-name="T33">решења Општинске изборне комисије Општине Бела Паланка, бр. 013-123/2016 од 06.09.2016. године о утврђивању Збирне <text:s/>изборне листе кандидата за одборнике Скупштине Општине Бела Паланка </text:span></text:span><text:span text:style-name="T14">није било неправилности на које жалилац указује у поднетом приговору, због чега према налажењу Суда, </text:span><text:span text:style-name="Default_20_Paragraph_20_Font"><text:span text:style-name="T5">ожалбеним решењем није </text:span></text:span><text:span text:style-name="Default_20_Paragraph_20_Font"><text:span text:style-name="T9">повређен закон на </text:span></text:span><text:span text:style-name="Default_20_Paragraph_20_Font"><text:span text:style-name="T5">његову </text:span></text:span><text:span text:style-name="Default_20_Paragraph_20_Font"><text:span text:style-name="T9">штету</text:span></text:span><text:span text:style-name="Default_20_Paragraph_20_Font"><text:span text:style-name="T5">. Ово због тога што и према налажењу Суда, нису основани наводи приговора које жалилац истиче и у жалби, </text:span></text:span><text:span text:style-name="Default_20_Paragraph_20_Font"><text:span text:style-name="T37">да р</text:span></text:span><text:span text:style-name="Default_20_Paragraph_20_Font"><text:span text:style-name="T7">ешење о утврђивању збирне изборне листе </text:span></text:span><text:span text:style-name="Default_20_Paragraph_20_Font"><text:span text:style-name="T33">није </text:span></text:span><text:span text:style-name="Default_20_Paragraph_20_Font"><text:span text:style-name="T7">потписано од стране овлашћеног лица, већ је, насупрот томе, решење о проглашењу наведене збирне изборне листе потписао </text:span></text:span><text:span text:style-name="Default_20_Paragraph_20_Font"><text:span text:style-name="T33">председник Општинске изборне комисије Општине Бела Паланка, који је именован решењем Скупштине Општине Бела Паланка, бр. 02-18/2016-</text:span></text:span><text:span text:style-name="Default_20_Paragraph_20_Font"><text:span text:style-name="T36">I</text:span></text:span><text:span text:style-name="Default_20_Paragraph_20_Font"><text:span text:style-name="T33"> од 04.03.2016. године, а нема доказа да је именованом председнику изборне комисије престала наведена функција због поднете оставке.</text:span></text:span></text:p>
      <text:p text:style-name="P22"><text:span text:style-name="Default_20_Paragraph_20_Font"><text:span text:style-name="T39"/></text:span></text:p>
      <text:p text:style-name="P22"><text:span text:style-name="Default_20_Paragraph_20_Font"><text:span text:style-name="T39"><text:tab/>Такође, није основан навод приговора да је решење о утврђивању збирне изборне листе</text:span></text:span>, против кога је <text:span text:style-name="T14">жалилац </text:span>подне<text:span text:style-name="T14">о</text:span> приговор, донео нелегалан и <text:span text:style-name="T14">нелегитиман</text:span> орган, <text:span text:style-name="T14">с обзиром да је, </text:span>како се то у приговору наводи, изборна комисија састављена супротно члану 13. <text:span text:style-name="T14">Закона о локалним изборима. Ово због тога што </text:span>из <text:span text:style-name="T14">самих</text:span> навода приговора <text:span text:style-name="T14">и с</text:span>тања <text:span text:style-name="T14">у </text:span>спис<text:span text:style-name="T14">има,</text:span> произлази <text:span text:style-name="T14">да је р</text:span>ешење <text:span text:style-name="Default_20_Paragraph_20_Font"><text:span text:style-name="T39">о утврђивању збирне изборне листе </text:span></text:span>од <text:span text:style-name="T14">06.09.2016</text:span>. године, донела изборна <text:span text:style-name="T14">комисија </text:span>која је именована решењем <text:span text:style-name="Default_20_Paragraph_20_Font"><text:span text:style-name="T39">Скупштине Општине Бела Паланка, бр. 02-18/2016-</text:span></text:span><text:span text:style-name="Default_20_Paragraph_20_Font"><text:span text:style-name="T41">I</text:span></text:span><text:span text:style-name="Default_20_Paragraph_20_Font"><text:span text:style-name="T39"> од 04.03.2016. године. Из истих разлога неосновани су и наводи жалбе да се изборна комисија не стара о законитости спровођења избора, у смислу одредбе члана 15. став 1. тачка 1. Закона о локалним изборима. </text:span></text:span></text:p>
      <text:p text:style-name="P22"><text:span text:style-name="Default_20_Paragraph_20_Font"><text:span text:style-name="T38"/></text:span></text:p>
      <text:p text:style-name="P22"><text:span text:style-name="Default_20_Paragraph_20_Font"><text:span text:style-name="T38"><text:tab/>Према налажењу Суда, нису основани ни наводи жалбе, којима жалилац понавља наводе из поднетог приговора, </text:span></text:span><text:span text:style-name="Default_20_Paragraph_20_Font"><text:span text:style-name="T37">да</text:span></text:span><text:span text:style-name="Default_20_Paragraph_20_Font"><text:span text:style-name="T38"> </text:span></text:span>у раду и саставу <text:span text:style-name="T14">изборне комисије </text:span><text:span text:style-name="T28">учествује </text:span><text:span text:style-name="T16">лице које се налази у сукобу интереса, </text:span>А. Ђ., која истовремено <text:span text:style-name="T14">обавља функцију начелника</text:span> Општинске управе Општине Бела Паланка, због чега <text:span text:style-name="T14">жалилац</text:span> сматра да је ништаво решење којим је <text:span text:style-name="T14">утврђена</text:span> <text:span text:style-name="T14">Збирна</text:span> изборна листа, у смислу одредбе члана 32. став 5. Закона о Агенцији за борбу против корупције. Ово због тога што, према налажењу Суда, жалилац у спроведеном поступку није пружио доказе да је у поступку прописаном Законом о Агенцији за борбу против корупције <text:span text:style-name="Default_20_Paragraph_20_Font"><text:span text:style-name="T42">(”Службени гласник РС”, број </text:span></text:span><text:span text:style-name="Default_20_Paragraph_20_Font"><text:span text:style-name="T39">97</text:span></text:span><text:span text:style-name="Default_20_Paragraph_20_Font"><text:span text:style-name="T42">/0</text:span></text:span><text:span text:style-name="Default_20_Paragraph_20_Font"><text:span text:style-name="T39">8</text:span></text:span><text:span text:style-name="Default_20_Paragraph_20_Font"><text:span text:style-name="T42">,... </text:span></text:span><text:span text:style-name="Default_20_Paragraph_20_Font"><text:span text:style-name="T39">и</text:span></text:span><text:span text:style-name="Default_20_Paragraph_20_Font"><text:span text:style-name="T42"> </text:span></text:span><text:span text:style-name="Default_20_Paragraph_20_Font"><text:span text:style-name="T39">8</text:span></text:span><text:span text:style-name="Default_20_Paragraph_20_Font"><text:span text:style-name="T42">/</text:span></text:span><text:span text:style-name="Default_20_Paragraph_20_Font"><text:span text:style-name="T39">15</text:span></text:span><text:span text:style-name="Default_20_Paragraph_20_Font"><text:span text:style-name="T42">)</text:span></text:span><text:span text:style-name="Default_20_Paragraph_20_Font"><text:span text:style-name="T39">, утврђено постојање сукоба интереса именованог </text:span></text:span><text:span text:style-name="Default_20_Paragraph_20_Font"><text:span text:style-name="T38">заменика председника изборне комисије А. Ђ., као </text:span></text:span><text:span text:style-name="Default_20_Paragraph_20_Font"><text:span text:style-name="T39">и ништавост појединачног акта у чијем доношењу је учествовало именовано лице.</text:span></text:span></text:p>
      <text:p text:style-name="P22"><text:span text:style-name="Default_20_Paragraph_20_Font"><text:span text:style-name="T39"/></text:span></text:p>
      <text:p text:style-name="P22"><text:span text:style-name="Default_20_Paragraph_20_Font"><text:span text:style-name="T39"><text:tab/>Нису основани ни остали наводи жалбе, да није било прописаних услова, на које жалилац ближе указује у приговору, да Комисија донесе решење о утврђивању збирне изборне листе, а ово са разлога што је Комисија решење о утврђивању збирне изборне листе донела у свему применом члана 26. став 1. Закона локалним изборима.</text:span></text:span></text:p>
      <text:p text:style-name="P22"><text:span text:style-name="Default_20_Paragraph_20_Font"><text:span text:style-name="T39"/></text:span></text:p>
      <text:p text:style-name="P22"><text:span text:style-name="Default_20_Paragraph_20_Font"><text:span text:style-name="T39"><text:tab/>По налажењу Суда, Општинска изборна комисија Општине Бела Паланка је правилно, <text:s/>у извршењу законске обавезе, прописане одредбом члана 26. став 1. истог закона, донела решење о утврђивању збирне изборне листе.</text:span></text:span></text:p>
      <text:p text:style-name="P22"><text:soft-page-break/><text:span text:style-name="Default_20_Paragraph_20_Font"><text:span text:style-name="T39"/></text:span></text:p>
      <text:p text:style-name="P22"><text:span text:style-name="Default_20_Paragraph_20_Font"><text:span text:style-name="T39"><text:tab/>Без утицаја су за другачију оцену законитости ожалбеног решења и наводи којима жалилац у допуни жалбе од 15.09.2016. године, указује на рачунање рокова за изјављивање приговора. Ово због тога што из списа предмета произлази да ове неправилности у поступку кандидовања жалилац није истицао у поднетом приговору против решења о утврђивању збирне изборне листе, због чега ови наводи нису могли ни бити предмет оцене изборне комисије у поступку по приговору.</text:span></text:span></text:p>
      <text:p text:style-name="P22"><text:span text:style-name="Default_20_Paragraph_20_Font"><text:span text:style-name="T39"/></text:span></text:p>
      <text:p text:style-name="P22"><text:span text:style-name="Default_20_Paragraph_20_Font"><text:span text:style-name="T39"><text:s text:c="2"/></text:span></text:span><text:span text:style-name="Default_20_Paragraph_20_Font"><text:span text:style-name="T40"><text:tab/></text:span></text:span><text:span text:style-name="Default_20_Paragraph_20_Font"><text:span text:style-name="T39">Са изнетих разлога, Суд налази да <text:s/>жалба није основана, па је жалбу одбио, основом члана 54. став 3. и 4. Закона о локалним изборима, сходном применом <text:s/>одредбе члана 40. став 2. Закона о управним споровима,</text:span></text:span><text:span text:style-name="Default_20_Paragraph_20_Font"><text:span text:style-name="T37"> (”Службени гласник РС”, број 111/2009)</text:span></text:span><text:span text:style-name="Default_20_Paragraph_20_Font"><text:span text:style-name="T39">, одлучујући као у диспозитиву ове пресуде. </text:span></text:span></text:p>
      <text:p text:style-name="P22"><text:span text:style-name="Default_20_Paragraph_20_Font"><text:span text:style-name="T39"/></text:span></text:p>
      <text:p text:style-name="P22"><text:span text:style-name="Default_20_Paragraph_20_Font"><text:span text:style-name="T40"/></text:span></text:p>
      <text:p text:style-name="P22"><text:span text:style-name="Default_20_Paragraph_20_Font"><text:span text:style-name="T40"/></text:span></text:p>
      <text:p text:style-name="P22"><text:span text:style-name="Default_20_Paragraph_20_Font"><text:span text:style-name="T40"/></text:span></text:p>
      <text:p text:style-name="P22"><text:span text:style-name="Default_20_Paragraph_20_Font"><text:span text:style-name="T40"><text:s text:c="45"/></text:span></text:span><text:span text:style-name="T18">ПРЕСУЂЕНО </text:span><text:span text:style-name="T23">У УПРАВНОМ СУДУ</text:span></text:p>
      <text:p text:style-name="P6"><text:span text:style-name="T18">д</text:span><text:span text:style-name="T23">ана </text:span><text:span text:style-name="T18">15.09.2016</text:span><text:span text:style-name="T23">. године, </text:span><text:span text:style-name="T18">у 09,00 часова, </text:span><text:span text:style-name="T43">II-</text:span><text:span text:style-name="T18">1</text:span><text:span text:style-name="T43"> </text:span><text:span text:style-name="T23">Уж. </text:span><text:span text:style-name="T18">538/16</text:span></text:p>
      <text:p text:style-name="P14"><text:span text:style-name="Default_20_Paragraph_20_Font"><text:span text:style-name="T44"/></text:span></text:p>
      <text:p text:style-name="P16"><text:span text:style-name="Default_20_Paragraph_20_Font"><text:span text:style-name="T16"/></text:span></text:p>
      <text:p text:style-name="P14"><text:span text:style-name="Default_20_Paragraph_20_Font"><text:span text:style-name="T44">Записничар,<text:tab/><text:tab/><text:tab/><text:tab/><text:tab/><text:tab/><text:tab/> <text:s text:c="19"/>Председник</text:span></text:span><text:span text:style-name="Default_20_Paragraph_20_Font"><text:span text:style-name="T45"> већа</text:span></text:span><text:span text:style-name="Default_20_Paragraph_20_Font"><text:span text:style-name="T44">-</text:span></text:span><text:span text:style-name="Default_20_Paragraph_20_Font"><text:span text:style-name="T45">судиј</text:span></text:span><text:span text:style-name="Default_20_Paragraph_20_Font"><text:span text:style-name="T44">а,</text:span></text:span></text:p>
      <text:p text:style-name="P16"><text:span text:style-name="Default_20_Paragraph_20_Font"><text:span text:style-name="T17">Драгана Ранђеловић,с.р.<text:tab/><text:tab/><text:tab/><text:tab/><text:tab/><text:tab/> <text:s text:c="18"/>Деса Симић,с.р.</text:span></text:span></text:p>
      <text:p text:style-name="P16"><text:span text:style-name="Default_20_Paragraph_20_Font"><text:span text:style-name="T17"/></text:span></text:p>
      <text:p text:style-name="P9"/>
      <text:p text:style-name="P10">За тачност отправка</text:p>
      <text:p text:style-name="P10">Управитељ писарнице</text:p>
      <text:p text:style-name="P10">Дејан Ђурић</text:p>
      <text:p text:style-name="P11">ДК/ОИ</text:p>
      <text:p text:style-name="P11"/>
      <text:p text:style-name="P7"/>
      <text:p text:style-name="P3"/>
      <text:p text:style-name="P3"/>
      <text:p text:style-name="P3"/>
      <text:p text:style-name="P3"/>
      <text:p text:style-name="P3"/>
      <text:p text:style-name="P12"><text:span text:style-name="Default_20_Paragraph_20_Font"><text:span text:style-name="T17"/></text:span></text:p>
      <text:p text:style-name="P17"><text:span text:style-name="Default_20_Paragraph_20_Font"><text:span text:style-name="T32"/></text:span></text:p>
      <text:p text:style-name="P15"/>
      <text:p text:style-name="P18"/>
      <text:p text:style-name="P13"><text:span text:style-name="Default_20_Paragraph_20_Font"><text:span text:style-name="T2"><text:tab/><text:tab/><text:tab/><text:tab/><text:tab/><text:tab/><text:tab/><text:tab/>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zxx" fo:country="none" fo:font-weight="bold" style:font-weight-asian="bold"/>
    </style:style>
    <style:style style:name="MT2" style:family="text">
      <style:text-properties fo:language="sh" fo:country="YU" fo:font-weight="bold" style:font-weight-asian="bold"/>
    </style:style>
    <style:style style:name="MT3" style:family="text">
      <style:text-properties fo:language="sr" fo:country="YU"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II-</text:span><text:span text:style-name="MT1">1</text:span><text:span text:style-name="MT2"> </text:span><text:span text:style-name="MT3">Уж. </text:span><text:span text:style-name="MT1">538/16</text:span></text:p>
        <text:p text:style-name="MP2"><text:span text:style-name="MT1"><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6S</meta:editing-duration>
    <meta:editing-cycles>3</meta:editing-cycles>
    <meta:generator>OpenOffice.org/3.2$Win32 OpenOffice.org_project/320m12$Build-9483</meta:generator>
    <dc:date>2016-09-16T12:24:43.42</dc:date>
    <meta:document-statistic meta:table-count="0" meta:image-count="1" meta:object-count="0" meta:page-count="5" meta:paragraph-count="40" meta:word-count="2019" meta:character-count="13353"/>
    <meta:user-defined meta:name="Info 1"/>
    <meta:user-defined meta:name="Info 2"/>
    <meta:user-defined meta:name="Info 3"/>
    <meta:user-defined meta:name="Info 4"/>
  </office:meta>
</office:document-meta>
</file>