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4" style:family="paragraph" style:parent-style-name="Standard">
      <style:text-properties fo:language="zxx" fo:country="none" fo:font-weight="bold" style:font-weight-asian="bold" style:font-size-complex="12pt" style:font-weight-complex="bold"/>
    </style:style>
    <style:style style:name="P5"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8" style:family="paragraph" style:parent-style-name="Standard">
      <style:paragraph-properties fo:line-height="100%" fo:text-align="justify" style:justify-single-word="false"/>
      <style:text-properties fo:language="zxx" fo:country="none"/>
    </style:style>
    <style:style style:name="P9"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fo:language="sr" fo:country="YU"/>
    </style:style>
    <style:style style:name="P11"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style>
    <style:style style:name="P14" style:family="paragraph" style:parent-style-name="Standard">
      <style:paragraph-properties fo:line-height="100%" fo:text-align="justify" style:justify-single-word="false"/>
      <style:text-properties fo:color="#000000" fo:font-size="12pt" fo:letter-spacing="-0.0028in" fo:language="zxx" fo:country="none" fo:font-weight="normal" style:font-size-asian="12pt" style:font-weight-asian="normal" style:font-size-complex="12pt" style:font-weight-complex="normal"/>
    </style:style>
    <style:style style:name="P15" style:family="paragraph" style:parent-style-name="Header">
      <style:paragraph-properties fo:text-align="center" style:justify-single-word="false"/>
      <style:text-properties fo:font-weight="bold" style:font-weight-asian="bold" style:font-weight-complex="bold"/>
    </style:style>
    <style:style style:name="P16"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font-weight-complex="bold"/>
    </style:style>
    <style:style style:name="T1" style:family="text">
      <style:text-properties fo:font-size="12pt" fo:language="zxx" fo:country="none" style:font-size-asian="12pt" style:font-size-complex="12pt"/>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style="normal" fo:font-weight="normal" style:font-size-asian="12pt" style:font-style-asian="normal" style:font-weight-asian="normal" style:font-size-complex="12pt" style:font-style-complex="normal" style:font-weight-complex="normal"/>
    </style:style>
    <style:style style:name="T4" style:family="text">
      <style:text-properties fo:font-size="12pt" fo:language="sh" fo:country="YU" style:font-size-asian="12pt" style:font-size-complex="12pt"/>
    </style:style>
    <style:style style:name="T5" style:family="text">
      <style:text-properties fo:font-size="12pt" fo:language="sh" fo:country="YU" fo:font-weight="bold" style:font-size-asian="12pt" style:font-weight-asian="bold" style:font-size-complex="12pt" style:font-weight-complex="bold"/>
    </style:style>
    <style:style style:name="T6" style:family="text">
      <style:text-properties fo:font-size="12pt" fo:language="sr" fo:country="YU" style:font-size-asian="12pt" style:font-size-complex="12pt"/>
    </style:style>
    <style:style style:name="T7" style:family="text">
      <style:text-properties fo:font-size="12pt" fo:language="sr" fo:country="YU" fo:font-weight="bold" style:font-size-asian="12pt" style:font-weight-asian="bold" style:font-size-complex="12pt" style:font-weight-complex="bold"/>
    </style:style>
    <style:style style:name="T8" style:family="text">
      <style:text-properties fo:font-size="12pt" fo:language="sr" fo:country="YU" fo:font-style="normal" fo:font-weight="normal" style:font-size-asian="12pt" style:font-style-asian="normal" style:font-weight-asian="normal" style:font-size-complex="12pt" style:font-style-complex="normal" style:font-weight-complex="normal"/>
    </style:style>
    <style:style style:name="T9" style:family="text">
      <style:text-properties fo:font-size="12pt" style:font-size-asian="12pt" style:font-size-complex="12pt"/>
    </style:style>
    <style:style style:name="T10" style:family="text">
      <style:text-properties fo:language="zxx" fo:country="none"/>
    </style:style>
    <style:style style:name="T11" style:family="text">
      <style:text-properties fo:language="zxx" fo:country="none" fo:font-weight="normal" style:font-weight-asian="normal" style:font-weight-complex="normal"/>
    </style:style>
    <style:style style:name="T12" style:family="text">
      <style:text-properties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fo:font-size="12pt" fo:letter-spacing="-0.0028in" fo:language="zxx" fo:country="none" fo:font-weight="normal" style:font-size-asian="12pt" style:font-weight-asian="normal" style:font-size-complex="12pt" style:font-weight-complex="normal"/>
    </style:style>
    <style:style style:name="T15" style:family="text">
      <style:text-properties fo:color="#000000" fo:font-size="12pt" fo:letter-spacing="-0.0028in" fo:font-weight="normal" style:font-size-asian="12pt" style:font-weight-asian="normal" style:font-size-complex="12pt" style:font-weight-complex="normal"/>
    </style:style>
    <style:style style:name="T16" style:family="text">
      <style:text-properties fo:language="en" fo:country="US"/>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 </text:p>
      <text:p text:style-name="P11">УПРАВНИ СУД </text:p>
      <text:p text:style-name="P11">Одељење у <text:span text:style-name="T10">Новом Саду</text:span></text:p>
      <text:p text:style-name="P13"><text:span text:style-name="T2">III-</text:span><text:span text:style-name="T2">7</text:span><text:span text:style-name="T5"> </text:span><text:span text:style-name="T7">У</text:span><text:span text:style-name="T2">ж</text:span><text:span text:style-name="T7">. </text:span><text:span text:style-name="T2">54</text:span><text:span text:style-name="T2">9</text:span><text:span text:style-name="T2">/</text:span><text:span text:style-name="T7">1</text:span><text:span text:style-name="T2">6</text:span><text:span text:style-name="T7"> </text:span></text:p>
      <text:p text:style-name="P13"><text:span text:style-name="T2">13</text:span><text:span text:style-name="T2">.10.2016.</text:span><text:span text:style-name="T7"> године</text:span></text:p>
      <text:p text:style-name="P9">Б е о г р а д</text:p>
      <text:p text:style-name="P9"/>
      <text:p text:style-name="P2">У ИМЕ НАРОДА</text:p>
      <text:p text:style-name="P2"/>
      <text:p text:style-name="P2"/>
      <text:p text:style-name="P3"><text:tab/><text:tab/><text:span text:style-name="T8">Управни суд, у већу судија: Гордан</text:span><text:span text:style-name="T3">а</text:span><text:span text:style-name="T8"> Сукновић Бојаџија, председник већа, др Владан Станојев и Над</text:span><text:span text:style-name="T3">а</text:span><text:span text:style-name="T8"> Балешевић, члано</text:span><text:span text:style-name="T3">ви</text:span><text:span text:style-name="T8"> већа, са </text:span><text:span text:style-name="T3">судским саветником</text:span><text:span text:style-name="T8"> Весном Слијепчевић, записничарем, </text:span><text:span text:style-name="T3">решавајући </text:span><text:span text:style-name="T12">по жалби </text:span><text:span text:style-name="T11">П.Б. из Ц., ...,</text:span><text:span text:style-name="T12"> изјављеној против решења Изборне комисије </text:span><text:span text:style-name="T11">за спровођење превремених избора за Савет МЗ Црвенка,</text:span><text:span text:style-name="T12"> број: 142-</text:span><text:span text:style-name="T11">51</text:span><text:span text:style-name="T12">-09/16-2 од </text:span><text:span text:style-name="T11">01.10.</text:span><text:span text:style-name="T12">2016. године, </text:span><text:span text:style-name="T11">у предмету заштите изборног права, </text:span><text:span text:style-name="T12">у нејавној седници већа, одржаној дана </text:span><text:span text:style-name="T11">13.10.2016</text:span><text:span text:style-name="T12">. године у </text:span><text:span text:style-name="T11">08,30</text:span><text:span text:style-name="T12"> часова, донео је </text:span></text:p>
      <text:p text:style-name="P6"/>
      <text:p text:style-name="P6"/>
      <text:p text:style-name="P6"/>
      <text:p text:style-name="P7"><text:span text:style-name="T13">П Р Е С У Д У</text:span> </text:p>
      <text:p text:style-name="P7"/>
      <text:p text:style-name="P7"/>
      <text:p text:style-name="P7"/>
      <text:p text:style-name="P6"><text:tab/><text:tab/>Жалба <text:span text:style-name="T13">СЕ ОДБИЈА. </text:span></text:p>
      <text:p text:style-name="P6"/>
      <text:p text:style-name="P6"/>
      <text:p text:style-name="P2">О б р а з л о ж е њ е </text:p>
      <text:p text:style-name="P2"/>
      <text:p text:style-name="P7"/>
      <text:p text:style-name="P7"/>
      <text:p text:style-name="P6"><text:tab/><text:tab/>Ожалбеним решењем <text:span text:style-name="T10">одбијен</text:span> је, као <text:span text:style-name="T10">неоснован</text:span>, приговор који је 29.09.2016. године поднео <text:span text:style-name="T10">П.Б.,</text:span> <text:s/>на објављену збирну листу кандидата за чланове Савета МЗ Црвенка, заведен под бројем 142-<text:span text:style-name="T10">51</text:span>-09/16<text:span text:style-name="T10">. Жалилац је у поднетом приговору истакао да је 28.09.2016. године на огласној табли Месне заједнице Црвенка објављена јединствена листа кандидата за изборе за чланове Савета МЗ Црвенка, али да се на листи не налази кандидат ког подржава</text:span> група грађана <text:span text:style-name="T10">са 37 потписа са изборним правом и пребивалиштем у МЗ Црвенка и да је он као првопотписани подносилац, у смислу члана 29. став 2. Статута МЗ Црвенка, решењем или закључком требало да буде обавештен о одбијању тог кандидата. Даље је навео да је два пута долазио у МЗ Црвенка, доносио потребну документацију за спровођење избора и заједно са кандидатом питао Изборну комисију да потпише предлог за кандидата, али да је комисија рекла да потписује кандидат. Затим је навео, да је 28.09.2016. године хтео са групом грађана да присуствује састанку Изборне комисије, али да је седница комисије одржана у Општинској управи Кула, што сматра непримереним поступком, јер у Црвенки није заведено принудно стање, нити стечајни поступак. </text:span></text:p>
      <text:p text:style-name="P6"/>
      <text:p text:style-name="P13"><text:soft-page-break/><text:tab/><text:tab/><text:span text:style-name="T10">Благовремено поднетом жалбом дана 01.10.2016. године у 11,00 часова, препорученом пошиљком </text:span><text:span text:style-name="T16">RE</text:span><text:span text:style-name="T10">125596652</text:span><text:span text:style-name="T16">RS,</text:span><text:span text:style-name="T10"> која је у Управном суду примљена 04.10.2016. године у 09,25 часова, уређеном по налогу суда поднеском примљеним у Управном суду 10.10.2016. године у 09,55 часова, жалилац оспорава законитост ожалбеног решења. Понавља наводе из приговора да је ожалбеним решењем одбијен његов приговор који је поднео зато што у јединствену листу није уврштен кандидат В.С., којег подржава група грађана из Црвенке са најмање 30 потписа и да он као првопотписани подносилац о томе није обавештен решењем о одбијању кандидатуре. Сматра да није испоштована ни одредба члана 24. став 2. Закона о локалним изборима, с обзиром да он као предлагач изборне листе В.С. на основу члана 26. став 4. наведеног закона има право увида у све поднете изборне листе и документацију поднету уз њих, а што му Изборна комисија није омогућила. Указује да је повређена и одредба члана 23. истог закона, у складу са којом је он уплатио таксу од 50,00 динара за оверу потписа подршке В.С., али да “изјава бирача” где је предвиђена уплата таксе за оверу потписа по одлуци министарства у износу од 50,00 динара, није у складу са наведеном законском одредбом, а противна је и одредби члана 29. Статута МЗ Црвенка, који не предвиђа оверу потписа, ради лакшег кандидовања и слободних избора на територији Месне заједнице, те наводи да су остали потенцијални потписници одустали од овере, сазнавши да је тако оверена изјава нелегална и да је право пореске администрацији да накнадно тражи наплату таксе. Истиче да су супротно закону о борби против корупције начелник Општинске управе и секретар СО чланови Изборне комисије, чиме се доводи у сумњу непристрасност и поверење грађана у поступак спровођења избора. Сматра да, с обзиром на наведено, поступак кандидовања и проглашења збирне листе није спроведен у складу са Законом о локалним изборима и да се ради о свесном кршењу изборних права. Предлаже да суд донесе пресуду којом ће прихватити његову жалбу и В.С. уврстити у јединствену листу кандидата за члана Савета МЗ Црвенка на изборима заказаним за 09.10.2016. године. </text:span></text:p>
      <text:p text:style-name="P8"/>
      <text:p text:style-name="P13"><text:span text:style-name="T10"><text:tab/><text:tab/></text:span><text:span text:style-name="T11"> Изборна комисија за спровођење превремених избора за Савет МЗ Црвенка</text:span><text:span text:style-name="T10"> је Управном суду 12.10.2016. године у 13,35 часова доставила одговор на жалбу са списима предмета. У одговору је истакнуто да наводи жалбе, поред тога што су неосновани, у суштини представљају понављање навода изнетих у приговору, на које је у образложењу ожалбеног решења детаљно и аргументовано одговорено, као и да у жалби има и нових навода који нису били и наводи у приговору, због чега се не могу износити у жалби. Предлаже да суд жалбу одбије као неосновану.</text:span></text:p>
      <text:p text:style-name="P14"/>
      <text:p text:style-name="P14"><text:tab/><text:tab/>Решавајући о поднетој жалби која је благовремена, допуштена и изјављена од овлашћеног лица, ценећи правни став који је израз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у органе месне заједнице) стварно надлежан Управни суд, на основу члана 54. став 1. и 3. Закона о локалним изборима ("Службени гласник РС" бр. 29/2007, 34/2010 - одлука УС и 54/2011), који се сходно примењује, у смислу одредбе члана 35. Одлуке о месним заједницама (,,Службени лист Општине Кула,, број 29/15), <text:span text:style-name="T10">Управни </text:span>суд је оценом навода жалбе, одговора на жалбу и списа предмета ове изборне ствари, достаљених уз одговор на жалбу, нашао да је жалба неоснована. </text:p>
      <text:p text:style-name="P14"/>
      <text:p text:style-name="P14"/>
      <text:p text:style-name="P14"><text:tab/><text:tab/>Из списа предмета ове изборне ствари <text:s/>и образложења ожалбеног решења произлази да је Изборна комисија за спровођење превремених избора за Савет месне заједнице </text:p>
      <text:p text:style-name="P14"/>
      <text:p text:style-name="P14"><text:soft-page-break/><text:span text:style-name="T10">Црвенка сагласно члану 26. став 3. Закона о локалним изборима и члану 30. став 1. Статута МЗ Црвенка решењем број 142-50-09/16 од 28.09.2016. године, а на основу претходно донетих решења о проглашењу сваког појединачног кандидата са листе, утврдила збирну листу кандидата за Савет МЗ Црвенка и објавила је на огласној табли МЗ Црвенка и у Службеном листу Општине Кула број 28 од 28.09.2016. године, те се </text:span>по налажењу Изборне комисије, <text:span text:style-name="T10">утврђена листа кандидата може оспоравати само у погледу правилности примене члана 30. став 1., 3. и 4. Статута МЗ Црвенка и одредбе члана 26. став 3. Закона о локалним изборима, а не из разлога који су могли да буду истицани у поступку појединачних кандидатура које су у међувремену постале правноснажне. Решење о одбијању кандидатуре уручује се лицу које се кандидује, како би то лице могло да уложи приговор у случају да је незадовољно донетим решењем, а не и лицу које подржава његову кандидатуру. Кандидатура В.С. је одбијена решењем број 142-42-09/16-4 од 26.09.2016. године. На наведено решење В.С. је 28.09.2016. године поднео приговор који је одбачен решењем број 142-49-09/16-2 од 28.09.2016. године, као неблаговремен. У смислу члана 29. став 2. и 3. Статута Месне заједнице Црвенка и Закона о локалним изборима нема обавезе изборне комисије да решење о прихваћеним или одбијеним кандидатурама доставља “првопотписаном подносиоцу”, односно бирачу који својим потписом подржи кандидатуру, зато што се то лице није кандидовало за члана Савета МЗ, нити је решењем одлучено о његовом праву да буде кандидат за члана савета.</text:span></text:p>
      <text:p text:style-name="P14"/>
      <text:p text:style-name="P14"><text:span text:style-name="T10"><text:tab/><text:tab/>Пресудом Управног суда, Одељења у Новом Саду </text:span><text:span text:style-name="T16">III</text:span><text:span text:style-name="T10">-2 Уж. 548/16 од 05.10.2016. године одбијена је жалба В.С. из Ц изјављена против решења Изборне комисије за спровођење превремених избора за Савет Месне заједнице Црвенка број 142-49-09/16-2 од 28.09.2016. године којим је, као неблаговремен, одбачен приговор В.С. против решења број 142-42-09/16-4 од 26.09.2016. године, а којим је одбијена његова кандидатура за члана Савета МЗ Црвенка. </text:span></text:p>
      <text:p text:style-name="P14"/>
      <text:p text:style-name="P8"><text:span text:style-name="T15"><text:tab/><text:tab/>Одредбама члан</text:span><text:span text:style-name="T14">ова</text:span><text:span text:style-name="T15"> 51. - 56. Закона о локалним изборима, прописана је заштита изборног права, тако </text:span><text:span text:style-name="T14">да</text:span><text:span text:style-name="T15"> у смислу члана 51. </text:span><text:span text:style-name="T14">наведеног закона</text:span><text:span text:style-name="T15"> сваки бирач, кандидат за одборника и предлагач кандидата има право на заштиту изборног права, по поступку утврђеном овим законом. </text:span></text:p>
      <text:p text:style-name="P14"/>
      <text:p text:style-name="P14"><text:tab/><text:tab/>Одредбом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објављивања резултата избора. </text:p>
      <text:p text:style-name="P14"/>
      <text:p text:style-name="P14"><text:tab/><text:tab/>Одредбом члана 53. истог закона, у ставу 1. је прописано да ће Изборна комисија донети решење у року од 48 часова од пријема приговора и доставити га подносиоцу приговора, а у одредби члана 54. став 1. да се против решења Изборне комисије, може изјавити жалба Управном суду у року од 24 часа од достављања решења. </text:p>
      <text:p text:style-name="P14"/>
      <text:p text:style-name="P14"><text:tab/><text:tab/><text:span text:style-name="T10">Одредбом члана 24. Закона о локалним изборима прописано је да изборна комисија проглашава изборну листу, одмах по пријему изборне листе и одговарајуће докуметанције а најкасније у року од 24 часа од пријема изборне листе. Решење о проглашењу изборне листе из става 1. овог члана изборна комисија доставља без одлагања подносиоцу.</text:span></text:p>
      <text:p text:style-name="P14"/>
      <text:p text:style-name="P14"><text:tab/><text:tab/>Одредбом члана 26. став 3. Закона о локалним изборима прописано је да збирну изборну листу Изборна комисија објављује на начин како се објављују прописи јединице локалне самоуправе најкасније 10 дана пре одржавања избора.</text:p>
      <text:p text:style-name="P14"/>
      <text:p text:style-name="P14"><text:soft-page-break/><text:tab/><text:tab/>Код оваквог стања ствари, ценећи разлоге жалбе, <text:span text:style-name="T10">а имајући у виду </text:span>цитиране законске одредбе, <text:span text:style-name="T10">Управни суд налази да је правилно закључивање доносиоца ожалбеног решења да су наводи П.Б. у поднетом приговору на објављену збирну листу кандидата за чланове Савета МЗ Црвенка неосновани, односно да није било неправилности на које жалилац у приговору указује, те према налажењу суда, ожалбеним решењем није повређен закон на штету жалиоца. Ово због тога, што је правилно закључивање доносиоца ожалбеног решења да П.Б. није предлагач, ни кандидат на изборима за Савет МЗ Црвенка, већ бирач који је овереним потписом подржао кандидатуру В.С. Жалилац поднетим приговором оспорава објављену збирну изборну листу за чланове Савета МЗ Црвенка, без навођења иједног конкретног разлога који се односи на садржину утврђене листе, рокове или начин објављивања. Наводи његовог приговора односе се на поступак кадидовања једног лица за члана Савета МЗ Црвенка, В. С., чија кандидатура је одбијена.</text:span></text:p>
      <text:p text:style-name="P14"/>
      <text:p text:style-name="P14"><text:tab/><text:tab/>По оцени суда нису основани <text:span text:style-name="T10">ни </text:span>наводи жалбе, којим жалилац понавља наводе из поднетог приговора, а који се односе на <text:span text:style-name="T10">оверу потписа и </text:span>место одржавања седнице комисије из разлога наведених у образложењу ожалбеног решења које и овај суд прихвата. </text:p>
      <text:p text:style-name="P14"/>
      <text:p text:style-name="P14"><text:tab/><text:tab/><text:span text:style-name="T10">Без утицаја на другачију оцену законитости ожалбеног решења су и н</text:span>аводи жалбе који се односе на <text:span text:style-name="T10">наплату</text:span> таксе за оверу потписа, <text:span text:style-name="T10">захтев за увид у комплетну документацију кандидата за чланове Савета МЗ Црвенка, као и наводи о саставу</text:span> <text:span text:style-name="T10">И</text:span>зборне комисије <text:span text:style-name="T10">јер нису истицани у поднетом приговору на објављену збирну листу, и нису били предмет оцене Изборне комисије у поступку по приговору.</text:span> </text:p>
      <text:p text:style-name="P14"/>
      <text:p text:style-name="P14"><text:tab/><text:tab/><text:span text:style-name="T10">На основу</text:span> изнетих разлога, налазећи да ожалбеним решењем није повређен закон на штету жалиоца, Управни суд је одлучио као у диспозитиву ове пресуде, применом члана 54. став 3. и 4. Закона о локалним изборима и сходном применом члана 40. став 1. и 2. Закона о управним споровима (“Службени гласник РС” бр. 111/0<text:span text:style-name="T10">9</text:span>).</text:p>
      <text:p text:style-name="P10"/>
      <text:p text:style-name="P2">ПРЕСУЂЕНО У УПРАВНОМ СУДУ </text:p>
      <text:p text:style-name="P2">Дана <text:span text:style-name="T10">13</text:span><text:span text:style-name="T10">.</text:span>10.2016. године, у <text:span text:style-name="T10">08,30</text:span> часова, <text:span text:style-name="T9">III-</text:span><text:span text:style-name="T1">7</text:span><text:span text:style-name="T4"> </text:span><text:span text:style-name="T6">У</text:span><text:span text:style-name="T9">ж</text:span><text:span text:style-name="T6">. </text:span><text:span text:style-name="T9">54</text:span><text:span text:style-name="T1">9</text:span><text:span text:style-name="T9">/</text:span><text:span text:style-name="T6">1</text:span><text:span text:style-name="T9">6</text:span><text:span text:style-name="T6"> </text:span></text:p>
      <text:p text:style-name="P12"/>
      <text:p text:style-name="P3">Записничар <text:s text:c="83"/>Председник већа-судија </text:p>
      <text:p text:style-name="P3">Весна Слијепчевић,<text:span text:style-name="T10">с.р.</text:span><text:tab/><text:tab/><text:tab/><text:tab/><text:tab/> <text:s text:c="2"/>Гордана Сукновић Бојаџија,<text:span text:style-name="T10">с.р.</text:span></text:p>
      <text:p text:style-name="P3"/>
      <text:p text:style-name="P4"/>
      <text:p text:style-name="P5">За тачност отправка</text:p>
      <text:p text:style-name="P5">Управитељ писарнице</text:p>
      <text:p text:style-name="P5">Дејан Ђурић</text:p>
      <text:p text:style-name="P13"><text:span text:style-name="Default_20_Paragraph_20_Font"><text:span text:style-name="T2">МФ/</text:span></text:span><text:span text:style-name="Default_20_Paragraph_20_Font"><text:span text:style-name="T2">ОИ</text:span></text:span><text:span text:style-name="Default_20_Paragraph_20_Font"><text:span text:style-name="T2"><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font-size="12pt" fo:language="zxx" fo:country="none" style:font-size-asian="12pt" style:font-size-complex="12pt"/>
    </style:style>
    <style:style style:name="MT2" style:family="text">
      <style:text-properties fo:font-size="12pt" fo:language="sh" fo:country="YU" style:font-size-asian="12pt" style:font-size-complex="12pt"/>
    </style:style>
    <style:style style:name="MT3" style:family="text">
      <style:text-properties fo:font-size="12pt" fo:language="sr" fo:country="YU" style:font-size-asian="12pt" style:font-size-complex="12pt"/>
    </style:style>
    <style:style style:name="MT4" style:family="text">
      <style:text-properties fo:font-size="12pt" style:font-size-asian="12pt" style:font-size-complex="12pt"/>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7902in" fo:margin-bottom="0.7902in" fo:margin-left="0.7917in" fo:margin-right="0.7902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1">7</text:span><text:span text:style-name="MT2"> </text:span><text:span text:style-name="MT3">У</text:span><text:span text:style-name="MT4">ж</text:span><text:span text:style-name="MT3">. </text:span><text:span text:style-name="MT4">54</text:span><text:span text:style-name="MT1">9</text:span><text:span text:style-name="MT4">/</text:span><text:span text:style-name="MT3">1</text:span><text:span text:style-name="MT4">6</text:span><text:span text:style-name="MT3"> </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7H39M52S</meta:editing-duration>
    <meta:editing-cycles>111</meta:editing-cycles>
    <meta:generator>OpenOffice.org/3.2$Win32 OpenOffice.org_project/320m12$Build-9483</meta:generator>
    <dc:date>2016-10-14T09:24:26.52</dc:date>
    <meta:print-date>2016-10-14T09:11:55.57</meta:print-date>
    <meta:printed-by>Olgica Ilić</meta:printed-by>
    <meta:document-statistic meta:table-count="0" meta:image-count="1" meta:object-count="0" meta:page-count="4" meta:paragraph-count="37" meta:word-count="1713" meta:character-count="11091"/>
    <meta:user-defined meta:name="Info 1"/>
    <meta:user-defined meta:name="Info 2"/>
    <meta:user-defined meta:name="Info 3"/>
    <meta:user-defined meta:name="Info 4"/>
  </office:meta>
</office:document-meta>
</file>