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0" style:family="paragraph" style:parent-style-name="Standard">
      <style:text-properties fo:language="zxx" fo:country="none" fo:font-weight="bold" style:font-weight-asian="bold" style:font-size-complex="12pt" style:font-weight-complex="bold"/>
    </style:style>
    <style:style style:name="P11" style:family="paragraph" style:parent-style-name="Standard">
      <style:paragraph-properties fo:text-align="start" style:justify-single-word="false"/>
      <style:text-properties fo:language="zxx" fo:country="none" fo:font-weight="bold" style:font-weight-asian="bold" style:font-size-complex="12pt" style:font-weight-complex="bold"/>
    </style:style>
    <style:style style:name="P12"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5" style:family="paragraph" style:parent-style-name="Standard">
      <style:paragraph-properties fo:text-align="start" style:justify-single-word="false"/>
      <style:text-properties fo:font-weight="bold" style:font-weight-asian="bold" style:font-weight-complex="bold"/>
    </style:style>
    <style:style style:name="P16"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font-weight-complex="bold"/>
    </style:style>
    <style:style style:name="T1" style:family="text">
      <style:text-properties fo:font-size="12pt" fo:language="sh" fo:country="YU" fo:font-weight="bold" style:font-size-asian="12pt" style:font-weight-asian="bold" style:font-size-complex="12pt" style:font-weight-complex="bold"/>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normal" style:font-size-asian="12pt" style:font-weight-asian="normal" style:font-size-complex="12pt" style:font-weight-complex="normal"/>
    </style:style>
    <style:style style:name="T4" style:family="text">
      <style:text-properties fo:font-size="12pt" fo:language="zxx" fo:country="none" style:font-size-asian="12pt"/>
    </style:style>
    <style:style style:name="T5" style:family="text">
      <style:text-properties fo:font-size="12pt" fo:language="sr" fo:country="YU" fo:font-weight="bold" style:font-size-asian="12pt" style:font-weight-asian="bold" style:font-size-complex="12pt" style:font-weight-complex="bold"/>
    </style:style>
    <style:style style:name="T6" style:family="text">
      <style:text-properties fo:font-size="12pt" fo:language="sr" fo:country="YU" fo:font-weight="normal" style:font-size-asian="12pt" style:font-weight-asian="normal" style:font-size-complex="12pt" style:font-weight-complex="normal"/>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style:font-size-asian="12pt" style:font-size-complex="12pt"/>
    </style:style>
    <style:style style:name="T9" style:family="text">
      <style:text-properties fo:language="zxx" fo:country="none"/>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bold" style:font-weight-asian="bold" style:font-weight-complex="bold"/>
    </style:style>
    <style:style style:name="T12" style:family="text">
      <style:text-properties fo:language="zxx" fo:country="none" fo:font-style="normal" style:font-style-asian="normal" style:font-style-complex="normal"/>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28in" svg:y="0.0335in" svg:width="0.9402in" svg:height="1.3772in" draw:z-index="0"><draw:image xlink:href="Pictures/20000008000025BE000037D1656C127C.svm" xlink:type="simple" xlink:show="embed" xlink:actuate="onLoad"/></draw:frame>Република Србија </text:p>
      <text:p text:style-name="P6">УПРАВНИ СУД </text:p>
      <text:p text:style-name="P6">Одељење у <text:span text:style-name="T9">Новом Саду</text:span></text:p>
      <text:p text:style-name="P7"><text:span text:style-name="T1">II</text:span><text:span text:style-name="T2">I</text:span><text:span text:style-name="T5">-</text:span><text:span text:style-name="T2">1</text:span><text:span text:style-name="T1"> </text:span><text:span text:style-name="T5">У</text:span><text:span text:style-name="T2">ж</text:span><text:span text:style-name="T5">. </text:span><text:span text:style-name="T2">551</text:span><text:span text:style-name="T2">/</text:span><text:span text:style-name="T5">1</text:span><text:span text:style-name="T2">6</text:span><text:span text:style-name="T5"> </text:span></text:p>
      <text:p text:style-name="P7"><text:span text:style-name="T2">Дана 19.10.2016.</text:span><text:span text:style-name="T5"> године</text:span></text:p>
      <text:p text:style-name="P4">Б е о г р а д</text:p>
      <text:p text:style-name="P4"/>
      <text:p text:style-name="P4"/>
      <text:p text:style-name="P8">У ИМЕ НАРОДА</text:p>
      <text:p text:style-name="P8"/>
      <text:p text:style-name="P8"/>
      <text:p text:style-name="P9"><text:tab/><text:tab/><text:span text:style-name="T6">Управни суд, у већу судија: </text:span><text:span text:style-name="T3">Сузана Гудураш</text:span><text:span text:style-name="T6">, председник већа, </text:span><text:span text:style-name="T3">Станимирка Лаловић</text:span><text:span text:style-name="T6"> и </text:span><text:span text:style-name="T7">Над</text:span><text:span text:style-name="T3">а</text:span><text:span text:style-name="T7"> Балешевић, </text:span><text:span text:style-name="T6">чланови већа, </text:span><text:span text:style-name="T3">са судским </text:span><text:span text:style-name="T6">саветник</text:span><text:span text:style-name="T3">ом Јеленом Искић</text:span><text:span text:style-name="T6">, као записничара, одлучујући п</text:span><text:span text:style-name="T7">о жалби</text:span><text:span text:style-name="T8"> </text:span><text:span text:style-name="T7">Х.К.Р.</text:span><text:span text:style-name="T6"> из </text:span><text:span text:style-name="T7">Ц,</text:span><text:span text:style-name="T6"> ...,</text:span><text:span text:style-name="T7"> </text:span><text:span text:style-name="T6">изјављеној</text:span><text:span text:style-name="T7"> против </text:span><text:span text:style-name="T6">решења ИЗБОРНЕ КОМИСИЈЕ </text:span><text:span text:style-name="T7">ЗА СПРОВОЂЕЊЕ ПРЕВРЕМЕНИХ ИЗБОРА ЗА САВЕТ МЕСНЕ ЗАЈЕДНИЦЕ ЦРВЕНКА, број 142-</text:span><text:span text:style-name="T3">63</text:span><text:span text:style-name="T7">-</text:span><text:span text:style-name="T3">10</text:span><text:span text:style-name="T7">/16-2 од </text:span><text:span text:style-name="T3">12</text:span><text:span text:style-name="T7">.</text:span><text:span text:style-name="T3">10</text:span><text:span text:style-name="T7">.2016. године</text:span><text:span text:style-name="T6">,</text:span><text:span text:style-name="T8"> </text:span><text:span text:style-name="T7">у предмету заштите изборног права, у не</text:span><text:span text:style-name="T6">јавној седници већа одржаној дана </text:span><text:span text:style-name="T3">19</text:span><text:span text:style-name="T6">.</text:span><text:span text:style-name="T7">10</text:span><text:span text:style-name="T6">.2016. године, у </text:span><text:span text:style-name="T3">11,00</text:span><text:span text:style-name="T6"> часова, донео је</text:span><text:span text:style-name="T14"> </text:span></text:p>
      <text:p text:style-name="P13"/>
      <text:p text:style-name="P13"/>
      <text:p text:style-name="P14"><text:span text:style-name="T13">П Р Е С У Д У</text:span> </text:p>
      <text:p text:style-name="P14"/>
      <text:p text:style-name="P14"/>
      <text:p text:style-name="P13"><text:tab/><text:tab/>Жалба<text:span text:style-name="T11"> СЕ ОДБИЈА.</text:span></text:p>
      <text:p text:style-name="P13"/>
      <text:p text:style-name="P13"/>
      <text:p text:style-name="P8">О б р а з л о ж е њ е </text:p>
      <text:p text:style-name="P8"/>
      <text:p text:style-name="P14"/>
      <text:p text:style-name="P13"><text:tab/><text:tab/>Ожалбеним решењем одбијен је, као неоснован, приговор <text:span text:style-name="T9">који је 10.10.2016. године поднео бирач Х.К.Р., заведен под бројем 142-63-10/16 на Записник о раду Изборне комисије МЗ Црвенка на утврђивању резултата избора за чланове Савета МЗ Црвенка одржаних 09.10.2016. године.</text:span></text:p>
      <text:p text:style-name="P13"/>
      <text:p text:style-name="P13"><text:tab/><text:tab/>У жалби <text:span text:style-name="T9">благовремено</text:span> поднетој Управном суду препорученом пошиљком <text:span text:style-name="T9">РЕ 433043676 РС</text:span> дана 13.10.2016. године у <text:span text:style-name="T9">12,19</text:span> часова, кој<text:span text:style-name="T9">у</text:span> је <text:span text:style-name="T9">суд примио</text:span> дана 14.10.2016. године у <text:span text:style-name="T9">12,30</text:span> часова, жалилац оспорава <text:span text:style-name="T9">законитост ожалбеног</text:span> решењ<text:span text:style-name="T9">а,</text:span> због повреде <text:span text:style-name="T9">правила </text:span><text:s/>поступка и начина спровођења избора на бирачким местима број 1, 4, 5, 6, 7, 9 и 10. <text:span text:style-name="T9">Н</text:span>аводи да му је <text:span text:style-name="T9">ожалбеним решењем одбијен приговор</text:span>, <text:span text:style-name="T9">а да решење није образложено и да није оцењена правилност поступка и начина спровођења превремених избора за чланове Савета МЗ Црвенка.</text:span><text:span text:style-name="T13"> </text:span><text:span text:style-name="T12">Истиче да су</text:span><text:span text:style-name="T9"> од </text:span>17,00 часова неповерљиви <text:span text:style-name="T9">чланови бирачких одбора</text:span> <text:span text:style-name="T9">слати</text:span> на терен да спроведу поступак гласањ<text:span text:style-name="T9">а</text:span> за изнемогла лица, како би остатак <text:span text:style-name="T9">чланова </text:span>бирачких одбора организовао убацивање у просеку око 100 испуњених <text:span text:style-name="T9">гласачких </text:span>листића и заокружених у бирачком списку, како би се обезбедила већа излазнос<text:span text:style-name="T9">т</text:span> и победа одабраних кандидата. <text:span text:style-name="T9">Наводи</text:span> <text:span text:style-name="T9">да су на</text:span> бирачком месту број 1 <text:span text:style-name="T9">ресторан “Кантина”</text:span>, око 19,00 часова <text:s/><text:soft-page-break/>послата кући три члана бирачког одбора, како би се надоместила разлика од изашлих 130 бирача <text:span text:style-name="T9">у том моменту,</text:span> до 254. Указује да су <text:span text:style-name="T9">два члана</text:span> бирачког одбора потписал<text:span text:style-name="T9">а</text:span> бланко <text:span text:style-name="T9">З</text:span>аписник о спровреденим изборима један сат пре завршетка гласања <text:span text:style-name="T9">и</text:span> да су се сличне неправилности дешавале и на осталим бирачким местима. <text:span text:style-name="T9">Упућује</text:span> на одредбе члана 35. став <text:span text:style-name="T9">3</text:span>. Закона о локалним изборима и одредбе члана 35. тачка 4. и 5., те члана 36. Правила о раду бирачких одбора за координира<text:span text:style-name="T9">но</text:span> спровођење избора за народне посланике Народне скупштине и избор<text:span text:style-name="T9">е</text:span> за одборнике скупштин<text:span text:style-name="T9">а</text:span> јединиц<text:span text:style-name="T9">а</text:span> локалне самоуправе, <text:span text:style-name="T9">расписаних</text:span> за 24.04.2016. године (“Службени гласник РС”, бр. 25/16) <text:span text:style-name="T9">које</text:span> цитира. Истиче <text:span text:style-name="T9">да се</text:span> Изборна комисија <text:span text:style-name="T9">позива на </text:span><text:s/><text:span text:style-name="T9">сходну примену Закона о локалним изборима па сматра да се самим тим сходно примењуј</text:span><text:span text:style-name="T9">у</text:span><text:span text:style-name="T9"> и наведенa правилa, те да се може констатовани да су прекршене одредбе члана 34. тачка 2., члана 35. тачка 4. и члана 29. тачка 1. , 2. и 3. </text:span>Предлаже да с<text:span text:style-name="T9">уд</text:span> жалб<text:span text:style-name="T9">у</text:span> усвоји, поништи оспорено решење, усвоји <text:span text:style-name="T9">његов </text:span>приговор и пониште избори за чланове Савета месне заједнице Црвенка на бирачким местима број 1, 4, 5, 6, 7, 9 и 10 и на овим бирачким местима понови гласање<text:span text:style-name="T9">.</text:span></text:p>
      <text:p text:style-name="P13"/>
      <text:p text:style-name="P13"><text:tab/>Изброна комисија за спровођење превремених избора за Савет МЗ “Црвенка” је <text:span text:style-name="T9">Управном суду</text:span> <text:s/><text:span text:style-name="T9">дана 18.10.2016. године у 12,09 часова, </text:span>доставила одговор на жалбу <text:span text:style-name="T9">са</text:span> спис<text:span text:style-name="T9">има</text:span> предмета. <text:span text:style-name="T9">У одговору на жалбу наводи да су наводи жалбе неосновани и да у суштини представљају понављање навода изнетих у приговору, на које је у образложењу ожалбеног решења детаљно и аргументовано одговорено, а да у жалби има и нових навода</text:span> <text:span text:style-name="T9">који нису наведени у приговору због чега се не могу износити у жалби. Указује да се у конкретном случају не могу сходно применити одредбе Закона о локалним изборима којима је регулисан проширен састав Изборне комисије и бирачких одбора. Истичу да је </text:span><text:span text:style-name="T9">у</text:span><text:span text:style-name="T9"> пресудама Управног суда Уж. 547/16 од 05.10.2016. године и Уж. 549/16 од 13.10.2016. године, заузет став у вези жалбених навода који се односи на састав Изборне комисије и бирачких одбора. Наводе да се у жалби жалилац неосновано позива и на одредбе Правила о раду бирачких одбора за координирано спровођење избора за народне посланике Народне скупштине и избор за одборнике Скупштина јединица локалне самоуправе расписаних за 24.04.2016. године (“Службени гласник РС”, бр. 25/16), јер се у конкретном случају примењују Правила о раду бирачких одбора од 01.10.2016. године, која је донела Изборна комисија за спровођење превремених избора за чланове Савета месне заједнице Црвенка. Предлаже да суд жалбу одбије као неосновану.</text:span></text:p>
      <text:p text:style-name="P13"/>
      <text:p text:style-name="P13"><text:tab/>O<text:span text:style-name="T9">длучујући</text:span> о поднетој жалби која је благовремена, допуштена и изјављена од овлашћеног лица, ценећи правни став који је изразио Врховни касациони суд на седници Грађанског одељења дана 18.11.2014. године, на основу кога је за одлучивање по жалби против решења Изборне комисије (избор чланова органа месне заједнице) стварно належан Управни суд на основу чана 54. став 1. и 3. Закона о локалним изборима (“Службени гласник РС”, бр. 29/2007, 34/2010-одлука УС и 54/11), који се сходно примењује у смислу одредбе члана 35. Одлука о месним заједницама (“Службени лист Општине Кула”, бр. 29/15) Управни суд је оценом навода жалбе, одговора на жалбу и списа предмета ове изборне ствари, достављених уз одговор на жалбу, нашао да је жалба <text:span text:style-name="T9">неоснована.</text:span></text:p>
      <text:p text:style-name="P13"/>
      <text:p text:style-name="P13"><text:tab/>Из списа предмета ове изборне ствари и образложења <text:span text:style-name="T9">ожалбеног</text:span> решења произлази да је жалилац поднео приговор дана 10.10.2016. године у 19,05 часова на <text:span text:style-name="T9">З</text:span>аписник о раду изборне комисије МЗ Црвенка <text:span text:style-name="T9">на</text:span> утврђивању резултата избора за <text:span text:style-name="T9">чланове</text:span> <text:span text:style-name="T9">Савета</text:span> МЗ Црвенка одржаних 09.10.2016. године, објављен<text:span text:style-name="T9">ог</text:span> истога дана у 23,00 час<text:span text:style-name="T9">а</text:span> на огласној табли МЗ Црвенка због неправилности у поступку спровођења избора на бирачким местима 1, 4, 5, 6, 7, 9 и 10.</text:p>
      <text:p text:style-name="P13"><text:soft-page-break/></text:p>
      <text:p text:style-name="P13"><text:span text:style-name="T9"><text:tab/> Према образложењу ожалбеног решења Изборна комисија је по затврању бирачких места у 20,00 часова дана 09.10.2016. године примила изборни материјал од свих бирачких одбора и у складу са чланом 40. Закона о локалним изборима утврдила резултате избора за чланове савета МЗ Црвенка одржаних 09.10.2016. године како је то констатовано у Записнику о раду Изборне комисије (образац 11/16) и записник, потписан од свих чланова комисије, објавила на огласној табли МЗ Црвенка истога дана у 23,00 часова. </text:span>Изборна комисија је утврдила да је у записницима са свих бирачких места на којима су <text:span text:style-name="T9">одржани </text:span>избори за чланове Савета МЗ Црвенка констатовано под тачком 4. да је у присуству бирача који је први дошао на бирачко место, чије име је уредно евидентирано, бирачки одбор констатовао да је гласачка кутија празна и да је контролни лист који су потписали сви чланови бирачког одбора и први бирач убачен у кутију, кутија запечаћена и да је након тога отпочело гласање. У тачки 10. <text:span text:style-name="T9">наведених</text:span> <text:span text:style-name="T9">з</text:span>аписника са свих бирачких места констатовано је да је по затврању бирачког места бирачки одбор приступио отварању гласачке кутије у којој је пронашао контролни лист. У записни<text:span text:style-name="T9">цима</text:span> о предаји и пријему изборног материјала <text:span text:style-name="T9">после спроведеног поступка гласања за чланове Савета МЗ Црвенка,</text:span> са свих бирачких места (образац 9/16) који је уредно потписа<text:span text:style-name="T9">н</text:span> од стране чланова Изборне комисије и бирачких одбора констатовано је да се у примљеном изборном материјалу налази контролни лист. Како је <text:span text:style-name="T9">И</text:span>зборна комисија утврдила да у записницима о раду бирачких одбора на свим бирачким местима није било уписаних примедби од стране чланова бирачког одбора а како подносилац приговора није пружио доказе за своје наводе, одлучено је као у диспозитиву ожалбеног решења. </text:p>
      <text:p text:style-name="P13"/>
      <text:p text:style-name="P13"><text:tab/>Одредбама члана 51. до 56. Закона о локалним избирима, прописана је заштита изборног права, тако да у смислу члана 51. наведеног закона сваки бирач, кандидат за одборника и предлагач кандидата има право на заштиту изборног права, по поступку утврђеним овим законом. </text:p>
      <text:p text:style-name="P13"/>
      <text:p text:style-name="P13"><text:span text:style-name="T9"><text:tab/>Одредбом члана 52. став 1. истог закона прописано је да бирач кандидат за одборника или предлагач кандидата има право да поднесе приговор Изборној комисији јединице </text:span><text:span text:style-name="T9">локалне самоуправе због неправилности у поступку кандидовања, спровођења, утврђивања и </text:span><text:span text:style-name="T9">објављивања резултата избора.. </text:span></text:p>
      <text:p text:style-name="P13"/>
      <text:p text:style-name="P13"><text:tab/>Одредбом члана 53. истог закона, у ставу 1. је прописано да ће Изборна комисија донети решење у року од 48 часова од пријема приговора и доставити га подносиоцу приговра, а одредбом члана 54. став 1. да се против решења Изборне комисије, може изјавити жалба Управном суду у року од 24 часа од дана достављања решења. </text:p>
      <text:p text:style-name="P13"/>
      <text:p text:style-name="P13"><text:tab/>Према одредби члана 17. став 1. Закона о локалним изборима (“Службени гласник РС”, бр. 129/2007...34/2010 - одлука УС и 54/11) бирачки одбор непосредно спроводи гласање, обезбеђује правилност и тајност гласања, утврђује резултате гласања на бирачком месту и обавља друге послове одређене законом, док је ставом 2. истог члана прописано да се бирачки одбор стара о одржавању реда на бирачком месту за време гласања. Ближа правила о раду бирачког одбора одређује Изборна комисија. </text:p>
      <text:p text:style-name="P13"/>
      <text:p text:style-name="P13"><text:tab/>Одредбом члана 36. став 1. истог закона прописано је да бирачки одбор, по утврђивању резултата гласања, у <text:span text:style-name="T9">записник</text:span> о свом раду уноси: број примљених гласачких листића; број <text:span text:style-name="T9">неупотребљених</text:span> гласачких листића; број неважећих гласачких листића; број важећих гласачких листића; број гласова додатих за сваку изборну листу; број бирача према изводу из бирачког списка и број бирача који су гласали. Ставом 2. истог члана закона, <text:soft-page-break/>прописано је да се у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док је ставом 3. истог члана, прописано да записник о раду бирачког одбора потписују сви чланови бирачког одбора. <text:s/></text:p>
      <text:p text:style-name="P9"/>
      <text:p text:style-name="P9"><text:tab/><text:span text:style-name="T10">Чланом 37. Статута Месне заједнице Црвенка, прописано је да се Изборна комисија: стара о законитости спровођења избора; одређује бирачка места; одређује бирачке одборе; даје упутства бирачким одборима у погледу спровођења избора; утврђује и оглашава листе кандидата за чланове Савета; утврђује број гласачки</text:span><text:span text:style-name="T10">х</text:span><text:span text:style-name="T10"> листића за бирачко место; утврђује резултате гласања и број гласова за сваког кандидата; подноси извештај Скупштине општине Кула о спроведеним изборима за чланове Савета месне заједнице; одређује и обавља друге послове одређене законом и овим Статутом. </text:span></text:p>
      <text:p text:style-name="P13"/>
      <text:p text:style-name="P13"><text:tab/>Према одредби члана 38. наведеног Статута, бирачки одбор се стара о одржавању реда на бирачком месту за време гласања и спроводи гласање на бирачком месту.</text:p>
      <text:p text:style-name="P13"><text:tab/></text:p>
      <text:p text:style-name="P13"><text:tab/>Правилима о раду бирачких одбора донети<text:span text:style-name="T9">м</text:span> од стране Изборне комисије за спровођење превремених избора за Савет МЗ Црвенка дана 01.10.2016. године, под бр. 142-55-10/16-2, <text:span text:style-name="T9">у</text:span> одељку 4. <text:s/><text:span text:style-name="T9">У</text:span>тврђивање резултата гласања у тачки 2. алинеја 4. регулисано је да бирачки одбор при утврђивању резултата гласања отвара гласачку кутију и проверава да ли се у њој налази контролни лист и резултат провере констатује у Записнику о раду бирачког одбора (рубрика 4. Записника). Контролни лист се ставља у посебан коверат који се печати.</text:p>
      <text:p text:style-name="P13"/>
      <text:p text:style-name="P13"><text:tab/>Код оваквог стања ствари а имајући у виду цитиране одредбе закона, Статута МЗ Црвенка и Правила о раду бирачких одбора, Управни суд налази да је Изборна комисија за спровођење превремених избора за чланове Савета МЗ Црвенка <text:span text:style-name="T9">правилно поступила када је</text:span> одбила, приговор као неоснован, дајући за своју одлуку правилне и на закону засноване разлоге које у свему прихвата и овај суд. </text:p>
      <text:p text:style-name="P13"/>
      <text:p text:style-name="P13"><text:tab/>Из садржине Записника о раду бирачких одбора, са бирачких места 1, 4, 5, 6, 7, 9 и 10 за избор чланова Савета МЗ Црвенка одржаних 09.10.2016. године, који су достављени са списима предмета од стране Изборне комисије, а у које је суд извршио увид произлази да нема уписаних примедби <text:span text:style-name="T9">од стране чланова бирачког одбора, </text:span>да је под тачком 10. у сваком од <text:span text:style-name="T9">тих</text:span> <text:span text:style-name="T9">з</text:span>аписника <text:span text:style-name="T9">констатовано </text:span>да је по<text:span text:style-name="T9">сле</text:span> затварањ<text:span text:style-name="T9">а</text:span> бирачког места, бирачки одбор приступио отварању гласачке кутије, у којој је пронашао контролни лист, те да су сви записници уредно <text:span text:style-name="T9">потписани</text:span> од стране чланова бирачких одбора. Из садржине свих записника о предај<text:span text:style-name="T9">и</text:span> и пријему изборног материјала после спроведеног поступка гласања за чланове Савета МЗ Црвеника (образац 9/16) у које је суд извршио увид, утврђено је да су исти уредно потписани од стране бирачких одбора и Изборне комисије, те да је у њима констатовано да се у примљеном изборном материјалу налази и један контролни лист. </text:p>
      <text:p text:style-name="P13"/>
      <text:p text:style-name="P13"><text:tab/>Са изнетог по оцени суда неосновани су наводи жалбе којим жалилац понавља наводе из поднетог приговора, који се односе на неправилности изборног поступка и начина спровођења истог а на <text:s/>бирачким местима 1, 4, 5, 6, 7, 9 и 10, из разлога наведених у образложењу ожалбеног решења које и овај суд прихвата.</text:p>
      <text:p text:style-name="P13"/>
      <text:p text:style-name="P13"><text:tab/>Без утицаја су на другачију оцену законитости ожалбеног решења наводи жалбе који се односе на састав Изборне комисије и бирачких одбора, сходну примену Правила о раду бирачких одбора за координирано спровођење избора за народе посланике Народне <text:soft-page-break/>скупштине и избора за одборнике скупштина јединица локалне самоуправе расписаних за 24.04.2016. године (“Службени гласник РС”, бр. 26/16) и кршење члана 34. тачка 2., члана 35. тачка 4. и члана 39. тачка 1., 2. и 3. тог Правилника, као и објављивањ<text:span text:style-name="T9">е</text:span> саопштења ТВ “Пинка”, “Вечерњих новости” и многих интернет правила, јер нису истицани у приговору жалиоца од 10.10.2016. године, и нису били предмет оцене Изборне комисије у поступку по приговору.</text:p>
      <text:p text:style-name="P13"/>
      <text:p text:style-name="P13"><text:tab/>На основу изнетих разлога, ценећи да ожалбеним решењем није повређен закон на штету жалиоца, Управни суд је одлучио као у диспозитиву ове пресуде применом члана 54. став 3. и 4. Закона о локалним изборима и сходном применом члана 40. став 1. и 2. Закона о управним споровима (“Службени гласник РС”, бр. 111/09).</text:p>
      <text:p text:style-name="P7"><text:tab/><text:tab/></text:p>
      <text:p text:style-name="P5"/>
      <text:p text:style-name="P8">ПРЕСУЂЕНО У УПРАВНОМ СУДУ </text:p>
      <text:p text:style-name="P8">Дана <text:span text:style-name="T9">19</text:span>.10.2016. године, у <text:span text:style-name="T9">11,00</text:span> часова, <text:span text:style-name="T15">III-</text:span><text:span text:style-name="T9">1</text:span> Уж. <text:span text:style-name="T9">551</text:span>/16</text:p>
      <text:p text:style-name="P8"/>
      <text:p text:style-name="P9">Записничар <text:s text:c="83"/>Председник већа-судија </text:p>
      <text:p text:style-name="P9">Јелена Искић,<text:span text:style-name="T9">с.р.</text:span><text:tab/><text:tab/> <text:s text:c="63"/>Сузана Гудураш,<text:span text:style-name="T9">с.р.</text:span></text:p>
      <text:p text:style-name="P10"/>
      <text:p text:style-name="P12">За тачност отправка</text:p>
      <text:p text:style-name="P12">Управитељ писарнице</text:p>
      <text:p text:style-name="P12">Дејан Ђурић</text:p>
      <text:p text:style-name="P11"/>
      <text:p text:style-name="P15"/>
      <text:p text:style-name="P3"><text:span text:style-name="Default_20_Paragraph_20_Font"><text:span text:style-name="T4">АБ/</text:span></text:span><text:span text:style-name="Default_20_Paragraph_20_Font"><text:span text:style-name="T4">ОИ</text:span></text:span><text:span text:style-name="Default_20_Paragraph_20_Font"><text:span text:style-name="T4"><text:tab/><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sh" fo:country="YU" fo:font-weight="bold" style:font-size-asian="12pt" style:font-weight-asian="bold" style:font-size-complex="12pt" style:font-weight-complex="bold"/>
    </style:style>
    <style:style style:name="MT2" style:family="text">
      <style:text-properties fo:font-size="12pt" fo:language="zxx" fo:country="none" fo:font-weight="bold" style:font-size-asian="12pt" style:font-weight-asian="bold" style:font-size-complex="12pt" style:font-weight-complex="bold"/>
    </style:style>
    <style:style style:name="MT3" style:family="text">
      <style:text-properties fo:font-size="12pt" fo:language="sr" fo:country="YU"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tab/> <text:s text:c="10"/><text:span text:style-name="MT1">II</text:span><text:span text:style-name="MT2">I</text:span><text:span text:style-name="MT3">-</text:span><text:span text:style-name="MT2">1</text:span><text:span text:style-name="MT1"> </text:span><text:span text:style-name="MT3">У</text:span><text:span text:style-name="MT2">ж</text:span><text:span text:style-name="MT3">. </text:span><text:span text:style-name="MT2">551</text:span><text:span text:style-name="MT2">/</text:span><text:span text:style-name="MT3">1</text:span><text:span text:style-name="MT2">6</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0-06T10:51:38.26</meta:creation-date>
    <meta:editing-duration>PT03H48M42S</meta:editing-duration>
    <meta:editing-cycles>160</meta:editing-cycles>
    <meta:generator>OpenOffice.org/3.2$Win32 OpenOffice.org_project/320m12$Build-9483</meta:generator>
    <dc:title>template upravni</dc:title>
    <meta:initial-creator>Korisnik Korisnik</meta:initial-creator>
    <dc:date>2016-10-20T11:16:09.81</dc:date>
    <meta:printed-by>Korisnik Korisnik</meta:printed-by>
    <meta:print-date>2016-10-19T14:27:51.47</meta:print-date>
    <meta:document-statistic meta:table-count="0" meta:image-count="1" meta:object-count="0" meta:page-count="5" meta:paragraph-count="42" meta:word-count="2123" meta:character-count="13688"/>
    <meta:user-defined meta:name="Info 1"/>
    <meta:user-defined meta:name="Info 2"/>
    <meta:user-defined meta:name="Info 3"/>
    <meta:user-defined meta:name="Info 4"/>
    <meta:template xlink:type="simple" xlink:actuate="onRequest" xlink:title="template upravni" xlink:href="../../../../Korisnik/AppData/Roaming/OpenOffice/4/user/template/template%20upravni.ott" meta:date="2016-10-06T10:51:39"/>
  </office:meta>
</office:document-meta>
</file>