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25BE000037D16B9DF4F7.wmf"/>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Verdana" svg:font-family="Verdana"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yle3">
      <style:paragraph-properties fo:margin-left="0in" fo:margin-right="0in" fo:line-height="100%" fo:text-indent="0.4902in" style:auto-text-indent="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text-properties fo:language="sr" fo:country="YU" style:text-scale="104%"/>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font-size="12pt" fo:language="zxx" fo:country="none" fo:font-weight="bold" style:font-size-asian="12pt" style:font-weight-asian="bold" style:font-size-complex="12pt" style:font-weight-complex="bold"/>
    </style:style>
    <style:style style:name="P8" style:family="paragraph" style:parent-style-name="Normal">
      <style:paragraph-properties fo:line-height="100%" fo:text-align="justify" style:justify-single-word="false"/>
      <style:text-properties fo:font-weight="bold" style:font-weight-asian="bold" style:font-weight-complex="bold"/>
    </style:style>
    <style:style style:name="P9" style:family="paragraph" style:parent-style-name="Normal">
      <style:paragraph-properties fo:line-height="100%" fo:text-align="center" style:justify-single-word="false"/>
      <style:text-properties fo:font-weight="bold" style:font-weight-asian="bold" style:font-weight-complex="bold"/>
    </style:style>
    <style:style style:name="P10" style:family="paragraph" style:parent-style-name="Normal">
      <style:paragraph-properties fo:line-height="100%" fo:text-align="justify" style:justify-single-word="false"/>
    </style:style>
    <style:style style:name="P11" style:family="paragraph" style:parent-style-name="Normal">
      <style:paragraph-properties fo:line-height="100%" fo:text-align="center" style:justify-single-word="false"/>
    </style:style>
    <style:style style:name="P12" style:family="paragraph" style:parent-style-name="Normal">
      <style:paragraph-properties fo:line-height="100%" fo:text-align="end" style:justify-single-word="false"/>
    </style:style>
    <style:style style:name="P13" style:family="paragraph" style:parent-style-name="Normal">
      <style:paragraph-properties fo:line-height="100%" fo:text-align="justify" style:justify-single-word="false"/>
      <style:text-properties fo:letter-spacing="-0.0016in" fo:language="sr" fo:country="YU"/>
    </style:style>
    <style:style style:name="P14" style:family="paragraph" style:parent-style-name="Normal">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Normal" style:master-page-name="First_20_Page">
      <style:paragraph-properties fo:line-height="100%" fo:text-align="justify" style:justify-single-word="false" style:page-number="auto"/>
    </style:style>
    <style:style style:name="T1" style:family="text">
      <style:text-properties style:text-underline-style="none"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text-scale="101%"/>
    </style:style>
    <style:style style:name="T6" style:family="text">
      <style:text-properties fo:language="zxx" fo:country="none" style:text-scale="105%"/>
    </style:style>
    <style:style style:name="T7" style:family="text">
      <style:text-properties fo:language="sr" fo:country="YU" fo:font-weight="bold" style:font-weight-asian="bold" style:font-weight-complex="bold"/>
    </style:style>
    <style:style style:name="T8" style:family="text">
      <style:text-properties style:font-name="Times New Roman" fo:font-size="12pt" fo:language="sr" fo:country="YU" style:text-underline-style="none" fo:font-weight="bold" style:font-size-asian="12pt" style:language-asian="sr" style:country-asian="YU" style:font-weight-asian="bold" style:font-size-complex="12pt" style:font-weight-complex="bold" style:text-scale="105%"/>
    </style:style>
    <style:style style:name="T9" style:family="text">
      <style:text-properties style:font-name="Times New Roman" fo:font-size="12pt" fo:language="sr" fo:country="YU" style:font-size-asian="12pt" style:font-name-complex="Times New Roman" style:font-size-complex="12pt" style:text-scale="105%"/>
    </style:style>
    <style:style style:name="T10" style:family="text">
      <style:text-properties style:font-name="Times New Roman" fo:font-size="12pt" fo:language="sr" fo:country="YU" style:font-size-asian="12pt" style:font-name-complex="Times New Roman" style:font-size-complex="12pt" style:text-scale="104%"/>
    </style:style>
    <style:style style:name="T11" style:family="text">
      <style:text-properties style:font-name="Times New Roman" fo:font-size="12pt" style:font-size-asian="12pt" style:font-name-complex="Times New Roman" style:font-size-complex="12pt" style:text-scale="105%"/>
    </style:style>
    <style:style style:name="T12" style:family="text">
      <style:text-properties style:font-name="Times New Roman" fo:font-size="12pt" fo:language="zxx" fo:country="none" style:font-size-asian="12pt" style:font-name-complex="Times New Roman" style:font-size-complex="12pt" style:text-scale="105%"/>
    </style:style>
    <style:style style:name="T13" style:family="text">
      <style:text-properties style:font-name="Times New Roman" fo:font-size="12pt" fo:language="zxx" fo:country="none" style:font-size-asian="12pt" style:font-name-complex="Times New Roman" style:font-size-complex="12pt" style:text-scale="104%"/>
    </style:style>
    <style:style style:name="T14" style:family="text">
      <style:text-properties fo:letter-spacing="-0.0016in"/>
    </style:style>
    <style:style style:name="T15" style:family="text">
      <style:text-properties fo:letter-spacing="-0.0016in" fo:language="sr" fo:country="YU"/>
    </style:style>
    <style:style style:name="T16" style:family="text">
      <style:text-properties fo:letter-spacing="-0.0016in" fo:language="sr" fo:country="YU" style:font-name-asian="Times New Roman CYR"/>
    </style:style>
    <style:style style:name="T17" style:family="text">
      <style:text-properties fo:letter-spacing="-0.0016in" fo:language="en" fo:country="US" style:font-name-asian="Times New Roman CYR"/>
    </style:style>
    <style:style style:name="T18" style:family="text">
      <style:text-properties fo:letter-spacing="-0.0016in" style:font-name-asian="Times New Roman CYR"/>
    </style:style>
    <style:style style:name="T19" style:family="text">
      <style:text-properties fo:letter-spacing="-0.0016in" fo:language="zxx" fo:country="none" style:font-name-asian="Times New Roman CYR"/>
    </style:style>
    <style:style style:name="T20" style:family="text">
      <style:text-properties fo:letter-spacing="-0.0016in" fo:language="zxx" fo:country="none" fo:font-weight="bold" style:font-name-asian="Times New Roman CYR" style:font-weight-asian="bold" style:font-weight-complex="bold"/>
    </style:style>
    <style:style style:name="T21" style:family="text">
      <style:text-properties fo:letter-spacing="-0.0016in" fo:font-weight="bold" style:font-name-asian="Times New Roman CYR" style:font-weight-asian="bold" style:font-weight-complex="bold"/>
    </style:style>
    <style:style style:name="T22" style:family="text">
      <style:text-properties fo:font-size="12pt" fo:language="sr" fo:country="YU" fo:font-weight="normal" style:font-name-asian="SimSun" style:font-size-asian="12pt" style:font-weight-asian="normal" style:font-size-complex="12pt"/>
    </style:style>
    <style:style style:name="T23" style:family="text">
      <style:text-properties style:text-scale="105%"/>
    </style:style>
    <style:style style:name="T24" style:family="text">
      <style:text-properties fo:color="#000000" style:font-name="Times New Roman" fo:font-size="12pt" fo:language="zxx" fo:country="none" style:font-name-asian="Verdana" style:font-size-asian="12pt" style:font-name-complex="Verdana" style:font-size-complex="12pt" style:text-scale="105%"/>
    </style:style>
    <style:style style:name="T25" style:family="text">
      <style:text-properties fo:color="#000000" style:font-name="Times New Roman" fo:font-size="12pt" fo:language="zxx" fo:country="none" style:font-size-asian="12pt" style:font-name-complex="Times New Roman" style:font-size-complex="12pt" style:text-scale="105%"/>
    </style:style>
    <style:style style:name="T26" style:family="text">
      <style:text-properties fo:color="#000000" style:font-name="Times New Roman" fo:font-size="12pt" fo:language="zxx" fo:country="none" style:font-size-asian="12pt" style:font-name-complex="Times New Roman" style:font-size-complex="12pt" style:text-scale="104%"/>
    </style:style>
    <style:style style:name="T27" style:family="text">
      <style:text-properties fo:color="#000000" style:font-name="Times New Roman" fo:font-size="12pt" fo:language="sr" fo:country="YU" style:font-size-asian="12pt" style:font-name-complex="Times New Roman"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2" draw:name="Picture 2" text:anchor-type="paragraph" svg:x="0.0028in" svg:y="0.0335in" svg:width="0.9398in" style:rel-width="scale" svg:height="1.3764in" style:rel-height="scale" draw:z-index="1"><draw:image xlink:href="Pictures/20000006000025BE000037D16B9DF4F7.wmf" xlink:type="simple" xlink:show="embed" xlink:actuate="onLoad"/></draw:frame><text:span text:style-name="Default_20_Paragraph_20_Font"><text:span text:style-name="T2">Република Србија</text:span></text:span></text:p>
      <text:p text:style-name="P8">УПРАВНИ СУД</text:p>
      <text:p text:style-name="P10"><text:span text:style-name="Default_20_Paragraph_20_Font"><text:span text:style-name="T2">23 Уж. </text:span></text:span><text:span text:style-name="Default_20_Paragraph_20_Font"><text:span text:style-name="T4">556</text:span></text:span><text:span text:style-name="Default_20_Paragraph_20_Font"><text:span text:style-name="T2">/16<text:tab/><text:tab/><text:tab/></text:span></text:span></text:p>
      <text:p text:style-name="P10"><text:span text:style-name="Default_20_Paragraph_20_Font"><text:span text:style-name="T4">01</text:span></text:span><text:span text:style-name="Default_20_Paragraph_20_Font"><text:span text:style-name="T7">.</text:span></text:span><text:span text:style-name="Default_20_Paragraph_20_Font"><text:span text:style-name="T4">12</text:span></text:span><text:span text:style-name="Default_20_Paragraph_20_Font"><text:span text:style-name="T2">.2016. године</text:span></text:span></text:p>
      <text:p text:style-name="P10"><text:span text:style-name="Font_20_Style30"><text:span text:style-name="T8">Б е о г р а д</text:span></text:span></text:p>
      <text:p text:style-name="P13"/>
      <text:p text:style-name="P2"><text:span text:style-name="Default_20_Paragraph_20_Font"><text:span text:style-name="T15"><text:tab/><text:tab/></text:span></text:span><text:span text:style-name="Default_20_Paragraph_20_Font"><text:span text:style-name="T14">У</text:span></text:span><text:span text:style-name="Default_20_Paragraph_20_Font"><text:span text:style-name="T17">правни </text:span></text:span><text:span text:style-name="Default_20_Paragraph_20_Font"><text:span text:style-name="T18">с</text:span></text:span><text:span text:style-name="Default_20_Paragraph_20_Font"><text:span text:style-name="T17">уд, </text:span></text:span><text:span text:style-name="Default_20_Paragraph_20_Font"><text:span text:style-name="T18">у</text:span></text:span><text:span text:style-name="Default_20_Paragraph_20_Font"><text:span text:style-name="T17"> </text:span></text:span><text:span text:style-name="Default_20_Paragraph_20_Font"><text:span text:style-name="T18">в</text:span></text:span><text:span text:style-name="Default_20_Paragraph_20_Font"><text:span text:style-name="T17">ећу <text:s/></text:span></text:span><text:span text:style-name="Default_20_Paragraph_20_Font"><text:span text:style-name="T18">с</text:span></text:span><text:span text:style-name="Default_20_Paragraph_20_Font"><text:span text:style-name="T17">астављеном </text:span></text:span><text:span text:style-name="Default_20_Paragraph_20_Font"><text:span text:style-name="T18">о</text:span></text:span><text:span text:style-name="Default_20_Paragraph_20_Font"><text:span text:style-name="T17">д </text:span></text:span><text:span text:style-name="Default_20_Paragraph_20_Font"><text:span text:style-name="T18">с</text:span></text:span><text:span text:style-name="Default_20_Paragraph_20_Font"><text:span text:style-name="T17">удија: </text:span></text:span><text:span text:style-name="Default_20_Paragraph_20_Font"><text:span text:style-name="T18">Стева Ђурановића, председника већа, Гордане Гајић Салзбергер и Руже Урошевић, чланова већа, са судским саветником</text:span></text:span><text:span text:style-name="Default_20_Paragraph_20_Font"><text:span text:style-name="T19"> Миром Стевић Капус</text:span></text:span><text:span text:style-name="Default_20_Paragraph_20_Font"><text:span text:style-name="T18">, као записничарем,</text:span></text:span><text:span text:style-name="Default_20_Paragraph_20_Font"><text:span text:style-name="T17"> </text:span></text:span><text:span text:style-name="Default_20_Paragraph_20_Font"><text:span text:style-name="T18">одлучујући</text:span></text:span><text:span text:style-name="Default_20_Paragraph_20_Font"><text:span text:style-name="T17"> </text:span></text:span><text:span text:style-name="Default_20_Paragraph_20_Font"><text:span text:style-name="T18">по жалби</text:span></text:span><text:span text:style-name="Default_20_Paragraph_20_Font"><text:span text:style-name="T16"> </text:span></text:span><text:span text:style-name="Default_20_Paragraph_20_Font"><text:span text:style-name="T19">Б. Р. из В.</text:span></text:span><text:span text:style-name="Font_20_Style33"><text:span text:style-name="T5">, одборника Скупштине општине Мало Црниће, ради поништаја решења о образовању и именовању Изборне комисије општине Мало Црниће, I/01 број 020-164/2016 од 01.11.2016. године, у нејавној седници већа, одржаној дана 01.12.2016. године у 11,00 часова, донео је</text:span></text:span></text:p>
      <text:p text:style-name="P3"><text:span text:style-name="Default_20_Paragraph_20_Font"><text:span text:style-name="T18"/></text:span></text:p>
      <text:p text:style-name="P8"/>
      <text:p text:style-name="P14">Р Е Ш Е Њ Е</text:p>
      <text:p text:style-name="P9"/>
      <text:p text:style-name="P9"/>
      <text:p text:style-name="P10"><text:tab/><text:tab/><text:span text:style-name="Default_20_Paragraph_20_Font"><text:span text:style-name="T18">Жалба </text:span></text:span><text:span text:style-name="Default_20_Paragraph_20_Font"><text:span text:style-name="T21">СЕ ОД</text:span></text:span><text:span text:style-name="Default_20_Paragraph_20_Font"><text:span text:style-name="T20">БАЦУЈЕ.</text:span></text:span></text:p>
      <text:p text:style-name="P10"><text:span text:style-name="Default_20_Paragraph_20_Font"><text:span text:style-name="T20"/></text:span></text:p>
      <text:p text:style-name="P10"><text:span text:style-name="Default_20_Paragraph_20_Font"><text:span text:style-name="T21"/></text:span></text:p>
      <text:p text:style-name="P9">О б р а з л о ж е њ е</text:p>
      <text:p text:style-name="P9"/>
      <text:p text:style-name="P4"><text:tab/>Ожалбеним решењем <text:span text:style-name="T3">чланом 1. диспозитива образује се Изборна комисија општине Мало Црниће, а чланом 2. диспозитива одређено је да се у Изборну комисију општине Мало Црниће у сталном саставу именују: председник М. А., дипломирани правник из С., предлог Српске Напредне странке; заменик председника И. А., дипломирани правник из К., предлог Српске Напредне странке; чланови: 1. Ј. М. из М. Ц., предлог Социјалистичке партије Србије и Јединствене Србије; 2. Т. Т. из М. Ц., предлог Социјалистичке партије Србије и Јединствене Србије; 3. Н. А. из К., предлог Српске Напредне странке, 4. Д. М. из Б., предлог Српске Напредне странке; 5. Д. Ђ. из Б., предлог Српске Напредне странке, 6. Р. М. из М. Ц., предлог Нове Србије и 7. Т. С. из М. Ц., предлог ''Група грађана УПП-Покрет за нашу општину Мало Црниће''. Заменици: 1. Н. Н. из В. Ц., предлог Социјалистичке партије Србије и Јединствене Србије; 2. А. Т. из М. Ц., предлог Социјалистичке партије Србије и Јединствене Србије; 3. С. М. из С., предлог Српске Напредне странке, 4. С. Ј. из Т., предлог Српске Напредне странке; 5. В. Ј. из М. Ц., предлог Српске Напредне странке; 6. Т. А. из М. Ц., предлог Нове Србије и 7. Д. С. из М. Ц., предлог ''Групе грађана УПП-Покрет за нашу општину Мало Црниће''. Чланом 3. диспозитива одређено је да ступањем на снагу овог решења престаје да важи решење о образовању и именовању Изборне комисије општине Мало Црниће, I/01 број 020-10/2016 од 01.02.2016. године (''Службени гласник општине Мало Црниће'', бр. 1/16), а чланом 4. одређено је да ово решење ступа на снагу даном објављивања у ''Службеном гласнику општине Мало Црниће''. <text:s text:c="2"/></text:span></text:p>
      <text:p text:style-name="P1"><text:soft-page-break/><text:span text:style-name="Font_20_Style32"><text:span text:style-name="T22"/></text:span></text:p>
      <text:p text:style-name="P10"><text:span text:style-name="Default_20_Paragraph_20_Font"><text:span text:style-name="T23"><text:tab/><text:tab/></text:span></text:span><text:span text:style-name="Default_20_Paragraph_20_Font"><text:span text:style-name="T6">Жалбом изјављеном</text:span></text:span><text:span text:style-name="Font_20_Style23"><text:span text:style-name="T11"> Управном суду </text:span></text:span><text:span text:style-name="Font_20_Style23"><text:span text:style-name="T9">дана </text:span></text:span><text:span text:style-name="Font_20_Style23"><text:span text:style-name="T12">03</text:span></text:span><text:span text:style-name="Font_20_Style23"><text:span text:style-name="T9">.</text:span></text:span><text:span text:style-name="Font_20_Style23"><text:span text:style-name="T12">11</text:span></text:span><text:span text:style-name="Font_20_Style23"><text:span text:style-name="T9">.2016.године <text:s/></text:span></text:span><text:span text:style-name="Font_20_Style23"><text:span text:style-name="T12">препорученом поштанском пошиљком RE 214559325 РС у 12,00 часова, која је у суду примљена дана 04.11.2016. године у 08,45 часова, а која је по налогу суда <text:s/>делимично уређена поднеском примљеним у суду дана 15.11.2016. године, жалилац је оспорио законитост решења Скупштине општине Мало Црниће број:020-164/2016 од 01.11.2016. године, којим су именовани председник и чланови Општинске изборне комисије и њихови заменици, као и решења о именовању секретара и заменика секретара Изборне комисије Мало Црниће, наводећи као број тог решења 020-164/2016 од 01.11.2016. године. Уз поднесак од 15.11.2016. године жалилац је доставио решење Скупштине општине Мало Црниће број:020-164/2016 од 01.11.2016. године, којим су именовани председник и чланови Општинске изборне комисије и њихови заменици, као и решење број: 020-165/2016 од 01.11.2016. године о именовању секретара и заменика секретара Изборне комисије Мало Црниће. У жалби је навео да листа Демократска странка – Д. И. чији је жалилац одборник, има одборника у Скупштини општини Мало Црниће, али да у изради предлога сталног састава Општинске изборне комисије није учествовала. Навео је да је на седници Скупштине општине Мало Црниће одборник са листе Демократска странка – Д. И. упозорио на незаконитост решења јер није заступљена листа Демократска странка – Д. И. и да се решење Скупштине општине Мало Црниће доноси уз погрешну примену члана 14. став 1. и члана 33. став 2. Закона о локалним изборима. Предложио је да суд оспорено решење поништи и наложи Скупштини општине Мало Црниће да у поновном поступку предлагања кандидата за председника, заменика председника, чланова и заменика чланова Општинске изборне комисије испоштује одредбу члана 14. став 1. и члана 13. став 2. Закона о локалним изборима. </text:span></text:span></text:p>
      <text:p text:style-name="P10"><text:span text:style-name="Font_20_Style23"><text:span text:style-name="T12"/></text:span></text:p>
      <text:p text:style-name="P10"><text:span text:style-name="Font_20_Style23"><text:span text:style-name="T12"/></text:span></text:p>
      <text:p text:style-name="P10"><text:span text:style-name="Font_20_Style23"><text:span text:style-name="T12"><text:tab/><text:tab/>Решењем Управног суда 23Уж556/16 од 15.11.2016. године наложено је жалиоцу да у року од 3 дана од дана достављања овог решења, уреди поднету жалбу, тако што ће се прецизно изјаснити да ли поднетом жалбом оспoрава Решење Скупштине општине Мало Црниће број:020-164/2016 од 01.11.2016. године, којим су именовани председник и чланови Општинске изборне комисије и њихови заменици, или оспорава и решење број: 020-165/2016 од 01.11.2016. године о именовању секретара и заменика секретара Изборне комисије Мало Црниће.</text:span></text:span></text:p>
      <text:p text:style-name="P10"><text:span text:style-name="Font_20_Style23"><text:span text:style-name="T12"/></text:span></text:p>
      <text:p text:style-name="P10"><text:span text:style-name="Font_20_Style23"><text:span text:style-name="T12"><text:tab/><text:tab/>Решење <text:s/>Управног суда 23Уж556/16 од 15.11.2016. године жалилац је према подацима из повратнице о препорученој достави РЕ545586111 RS од 15.11.2016. године уредно примио дана 17.11.2016. године у 9,15 часова. У остављеном року жалилац није поступио по налогу из решења Управног суда 23Уж556/16 од 15.11.2016. године.</text:span></text:span></text:p>
      <text:p text:style-name="P10"><text:span text:style-name="Font_20_Style23"><text:span text:style-name="T12"/></text:span></text:p>
      <text:p text:style-name="P10"><text:span text:style-name="Font_20_Style23"><text:span text:style-name="T12"><text:tab/><text:tab/>Како је жалилац поднетом жалбом оспорио законитост два решења, Управни суд је сагласно одредби члана 14. Закона о управним споровима поступање у овом предмету раздвојио, тако да се у предмету 23Уж556/16 одлучује о жалби против решења <text:s/>Скупштине општине Мало Црниће број:020-164/2016 од 01.11.2016. године, којим су именовани председник и чланови Општинске изборне комисије и њихови заменици, а у предмету 16Уж558/16 одлучује се о жалби жалиоца којом је оспорио законитост решења Скупштине општине Мало Црниће број: 020-165/2016 од 01.11.2016. године о именовању секретара и заменика секретара Изборне комисије Мало Црниће.</text:span></text:span></text:p>
      <text:p text:style-name="P10"><text:span text:style-name="Font_20_Style23"><text:span text:style-name="T12"/></text:span></text:p>
      <text:p text:style-name="P10"><text:span text:style-name="Font_20_Style23"><text:span text:style-name="T12"><text:tab/><text:tab/>У одговору на жалбу који је са списима достављен суду дана 21.11.2016. </text:span></text:span><text:soft-page-break/><text:span text:style-name="Font_20_Style23"><text:span text:style-name="T12">године у 08,25 часова, Скупштина општине Мало Црниће истакла је приговор неблаговремености поднете жалбе, уз образложење да је ожалбено решење донето на четвртој седници Скупштине општине Мало Црниће дана 01.11.2016. године, на којој је жалилац био присутан, да је седница завршена истог дана у 17,10 часова, од када је почео да тече законски рок за подношење жалбе, који је по својој природи преклузиван. Даље је наведено да је жалилац жалбу предао дана 03.11.2016. године пошти, препоручено, те да је иста поднета након истека законом прописаног рока од 24 часа од доношења решења, јер је законом прописани рок за подношење жалбе, у смислу одредбе члана 14. став 11. Закона о локалним изборима истекао дана 02.11.2016. године у 17,10 часова. Поред ових навода, сматра да нема погрешне примене члана 14. став 1. и члана 13. став 2. Закона о локалним изборима. Са изнетих разлога сматра да је жалба жалиоца неоснована. </text:span></text:span></text:p>
      <text:p text:style-name="P10"><text:span text:style-name="Font_20_Style23"><text:span text:style-name="T12"/></text:span></text:p>
      <text:p text:style-name="P10"><text:span text:style-name="Font_20_Style23"><text:span text:style-name="T12"><text:tab/><text:tab/>У поступку претходног испитивања уредности изјављене жалбе, Управни суд је нашао да <text:s/>жалбу треба одбацити.</text:span></text:span></text:p>
      <text:p text:style-name="P10"><text:span text:style-name="Font_20_Style23"><text:span text:style-name="T12"/></text:span></text:p>
      <text:p text:style-name="P10"><text:span text:style-name="Font_20_Style23"><text:span text:style-name="T12"><text:tab/><text:tab/>Одредбом члана 14. став 1. Закона о локалним изборима (''Службени гласник РС'', бр. 129/07, 34/10 и 54/11), прописано је да Изборну комисију у сталном саставу чине председник и најмање шест чланова коју именује Скупштина јединице локалне самоуправе, на предлог одборничке групе у Скупштини јединице локалне самоуправе, сразмерно броју одборника а у проширеном саставу – и по један опуномоћени представник подносилаца изборне листе који је предложио најмање 2/3 кандидата од укупног броја одборника који се бира. Ставом 11. истог члана закона прописано је да п</text:span></text:span><text:span text:style-name="Font_20_Style23"><text:span text:style-name="T24">ротив решења скупштине јединице локалне самоуправе о именовању председника и чланова изборне комисије у сталном саставу допуштена је жалба Управном суду у року од 24 часа од доношења решења.</text:span></text:span></text:p>
      <text:p text:style-name="P10"><text:span text:style-name="Font_20_Style23"><text:span text:style-name="T12"/></text:span></text:p>
      <text:p text:style-name="P10"><text:span text:style-name="Font_20_Style23"><text:span text:style-name="T12"><text:tab/><text:tab/>Одредбом члана 54. став 3. истог закона, прописано је да у поступку заштите изборног права суд сходно примењује одредбе закона којим се уређује поступак у управним споровима.</text:span></text:span></text:p>
      <text:p text:style-name="P10"><text:span text:style-name="Font_20_Style23"><text:span text:style-name="T12"/></text:span></text:p>
      <text:p text:style-name="P10"><text:span text:style-name="Font_20_Style23"><text:span text:style-name="T12"><text:tab/><text:tab/></text:span></text:span><text:span text:style-name="Font_20_Style23"><text:span text:style-name="T13">Одредбом члана 26. став 1. тачка 1) Закона о управним споровима (''Службени гласник РС'', бр. 111/09) прописано је, </text:span></text:span><text:span text:style-name="Font_20_Style23"><text:span text:style-name="T10">између осталог,</text:span></text:span><text:span text:style-name="Font_20_Style23"><text:span text:style-name="T13"> </text:span></text:span><text:span text:style-name="Font_20_Style23"><text:span text:style-name="T10">да ће судија појединац решењем одбацити тужбу ако утврди да је тужба поднета неблаговремено. </text:span></text:span><text:span text:style-name="Font_20_Style23"><text:span text:style-name="T13">Ставом 2. истог члана закона прописано је да ако судија појединац пропусти да одбаци тужбу из разлога из става 1. овог члана, то ће учинити веће суда.</text:span></text:span></text:p>
      <text:p text:style-name="P5"/>
      <text:p text:style-name="P5"><text:tab/><text:tab/>Из достављених списа ове изборне ствари, тачније из <text:span text:style-name="T3"><text:s/>Записника са IV седнице Скупштине општине Мало Црниће види се да је седница одржана 01.11.2016. године, са почетком у 13,00 часова, <text:s/></text:span><text:span text:style-name="Font_20_Style23"><text:span text:style-name="T12">да је ожалбено решење донето на истој седници Скупштине општине Мало Црниће дана 01.11.2016. године, на којој је жалилац био присутан, да је седница завршена истог дана у 17,10 часова, од када је почео да тече законски рок за подношење жалбе из члана 14. став 11. Закона о локалним изборима, који је по својој природи преклузиван. </text:span></text:span></text:p>
      <text:p text:style-name="P5"><text:span text:style-name="Font_20_Style23"><text:span text:style-name="T12"/></text:span></text:p>
      <text:p text:style-name="P5"><text:span text:style-name="Font_20_Style23"><text:span text:style-name="T12"><text:tab/><text:tab/>Како је жалилац жалбу предао </text:span></text:span><text:span text:style-name="Font_20_Style23"><text:span text:style-name="T11">дана </text:span></text:span><text:span text:style-name="Font_20_Style23"><text:span text:style-name="T12">03</text:span></text:span><text:span text:style-name="Font_20_Style23"><text:span text:style-name="T11">.</text:span></text:span><text:span text:style-name="Font_20_Style23"><text:span text:style-name="T12">11</text:span></text:span><text:span text:style-name="Font_20_Style23"><text:span text:style-name="T11">.2016.године <text:s/></text:span></text:span><text:span text:style-name="Font_20_Style23"><text:span text:style-name="T12">препорученом поштанском пошиљком RE 214559325 РС у 12,00 часова, то је иста поднета након истека законом прописаног рока од 24 часа од доношења решења, јер је законом прописани рок за подношење жалбе, у смислу одредбе члана 14. став 11. Закона о локалним изборима истекао дана 02.11.2016. године у 17,10 часова.</text:span></text:span></text:p>
      <text:p text:style-name="P5"><text:soft-page-break/></text:p>
      <text:p text:style-name="P10"><text:span text:style-name="Font_20_Style23"><text:span text:style-name="T27"><text:tab/></text:span></text:span><text:span text:style-name="Font_20_Style23"><text:span text:style-name="T25"><text:tab/></text:span></text:span><text:span text:style-name="Font_20_Style23"><text:span text:style-name="T26">Са из</text:span></text:span><text:span text:style-name="Font_20_Style23"><text:span text:style-name="T27">нетих разлога, применом</text:span></text:span><text:span text:style-name="Font_20_Style23"><text:span text:style-name="T26"> одредбе чл</text:span></text:span><text:span text:style-name="Font_20_Style23"><text:span text:style-name="T27">ана</text:span></text:span><text:span text:style-name="Font_20_Style23"><text:span text:style-name="T26"> 26. </text:span></text:span><text:span text:style-name="Font_20_Style23"><text:span text:style-name="T27">став</text:span></text:span><text:span text:style-name="Font_20_Style23"><text:span text:style-name="T26"> </text:span></text:span><text:span text:style-name="Font_20_Style23"><text:span text:style-name="T27">2</text:span></text:span><text:span text:style-name="Font_20_Style23"><text:span text:style-name="T26">., </text:span></text:span><text:span text:style-name="Font_20_Style23"><text:span text:style-name="T27">у вези са ставом 1. тачка 1)</text:span></text:span><text:span text:style-name="Font_20_Style23"><text:span text:style-name="T26"> Закона о управним споровима, </text:span></text:span><text:span text:style-name="Font_20_Style23"><text:span text:style-name="T27">Управни суд је жалбу одбацио, као неблаговремену, одлучујући као у диспозитиву решења.</text:span></text:span></text:p>
      <text:p text:style-name="P10"><text:span text:style-name="Font_20_Style23"><text:span text:style-name="T12"><text:tab/></text:span></text:span></text:p>
      <text:p text:style-name="P9"><text:span text:style-name="T3">РЕШЕНО</text:span> У УПРАВНОМ СУДУ </text:p>
      <text:p text:style-name="P11"><text:span text:style-name="Default_20_Paragraph_20_Font"><text:span text:style-name="T2">Дана </text:span></text:span><text:span text:style-name="Default_20_Paragraph_20_Font"><text:span text:style-name="T4">01.12.2016</text:span></text:span><text:span text:style-name="Default_20_Paragraph_20_Font"><text:span text:style-name="T2">. године, </text:span></text:span><text:span text:style-name="Default_20_Paragraph_20_Font"><text:span text:style-name="T4">у 11,00 часова</text:span></text:span><text:span text:style-name="Default_20_Paragraph_20_Font"><text:span text:style-name="T7">,</text:span></text:span><text:span text:style-name="Default_20_Paragraph_20_Font"><text:span text:style-name="T2"> 23 Уж.</text:span></text:span><text:span text:style-name="Default_20_Paragraph_20_Font"><text:span text:style-name="T4">556</text:span></text:span><text:span text:style-name="Default_20_Paragraph_20_Font"><text:span text:style-name="T2">/16</text:span></text:span></text:p>
      <text:p text:style-name="P11"><text:span text:style-name="Default_20_Paragraph_20_Font"><text:span text:style-name="T2"/></text:span></text:p>
      <text:p text:style-name="P8"><text:s/>Записничар<text:tab/><text:tab/><text:tab/><text:tab/><text:tab/> <text:s text:c="6"/><text:tab/><text:tab/> <text:s text:c="7"/>Председник већа - судија</text:p>
      <text:p text:style-name="P10"><text:span text:style-name="Default_20_Paragraph_20_Font"><text:span text:style-name="T4">Мира Стевић Капус,с.р. </text:span></text:span><text:span text:style-name="Default_20_Paragraph_20_Font"><text:span text:style-name="T7"><text:s text:c="9"/></text:span></text:span><text:span text:style-name="Default_20_Paragraph_20_Font"><text:span text:style-name="T2"><text:tab/><text:tab/><text:tab/><text:tab/> <text:s text:c="11"/>Стево Ђурановић,</text:span></text:span><text:span text:style-name="Default_20_Paragraph_20_Font"><text:span text:style-name="T4">с.р.</text:span></text:span></text:p>
      <text:p text:style-name="P10"><text:span text:style-name="Default_20_Paragraph_20_Font"><text:span text:style-name="T2"/></text:span></text:p>
      <text:p text:style-name="P10"><text:span text:style-name="Default_20_Paragraph_20_Font"><text:span text:style-name="T2"/></text:span></text:p>
      <text:p text:style-name="P6">За тачност отправка</text:p>
      <text:p text:style-name="P6">Управитељ писарнице</text:p>
      <text:p text:style-name="P6">Дејан Ђурић</text:p>
      <text:p text:style-name="P7"><text:span text:style-name="Default_20_Paragraph_20_Font"><text:span text:style-name="T1">К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Verdana" svg:font-family="Verdana"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orphans="0" fo:widows="0" fo:hyphenation-ladder-count="no-limit"/>
      <style:text-properties fo:font-size="12pt" style:letter-kerning="true" style:font-name-asian="Andale Sans UI" style:font-size-asian="12pt" style:font-size-complex="12pt" fo:hyphenate="false" fo:hyphenation-remain-char-count="0" fo:hyphenation-push-char-count="0"/>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Style3" style:family="paragraph" style:parent-style-name="Normal" style:next-style-name="Normal">
      <style:paragraph-properties fo:margin-left="0in" fo:margin-right="0in" fo:line-height="0.2075in" fo:text-align="justify" style:justify-single-word="false" fo:hyphenation-ladder-count="no-limit" fo:text-indent="0.5in" style:auto-text-indent="false"/>
      <style:text-properties style:font-name-asian="SimSun" style:language-asian="hi" style:country-asian="IN" style:font-name-complex="Mangal"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33" style:display-name="Font Style33" style:family="text" style:parent-style-name="Default_20_Paragraph_20_Font">
      <style:text-properties style:font-name="Times New Roman" fo:font-size="11pt" style:font-name-asian="Times New Roman" style:font-size-asian="11pt" style:font-name-complex="Times New Roman" style:font-size-complex="11pt"/>
    </style:style>
    <style:style style:name="Font_20_Style32" style:display-name="Font Style32" style:family="text" style:parent-style-name="Default_20_Paragraph_20_Fon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Font_20_Style23" style:display-name="Font Style23" style:family="text" style:parent-style-name="Default_20_Paragraph_20_Font">
      <style:text-properties style:font-name="Lucida Sans Unicode" fo:font-size="9pt" style:font-name-asian="Lucida Sans Unicode" style:font-size-asian="9pt" style:font-name-complex="Lucida Sans Unicode"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Normal">
      <style:paragraph-properties fo:line-height="100%" fo:text-align="end" style:justify-single-word="false"/>
    </style:style>
    <style:style style:name="MP2" style:family="paragraph" style:parent-style-name="Normal">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Default_20_Paragraph_20_Font"><text:span text:style-name="MT1">23 Уж.</text:span></text:span><text:span text:style-name="Default_20_Paragraph_20_Font"><text:span text:style-name="MT2">556</text:span></text:span><text:span text:style-name="Default_20_Paragraph_20_Font"><text:span text:style-name="MT1">/16</text:span></text:span></text:p>
        <text:p text:style-name="MP2"><text:span text:style-name="Default_20_Paragraph_20_Font"><text:span text:style-name="MT1"><text:page-number text:select-page="current">4</text:page-number></text:span></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2S</meta:editing-duration>
    <meta:editing-cycles>3</meta:editing-cycles>
    <meta:generator>OpenOffice.org/3.2$Win32 OpenOffice.org_project/320m12$Build-9483</meta:generator>
    <dc:date>2016-12-12T12:50:30.60</dc:date>
    <meta:document-statistic meta:table-count="0" meta:image-count="2" meta:object-count="0" meta:page-count="4" meta:paragraph-count="33" meta:word-count="1435" meta:character-count="9257"/>
    <meta:user-defined meta:name="Info 1"/>
    <meta:user-defined meta:name="Info 2"/>
    <meta:user-defined meta:name="Info 3"/>
    <meta:user-defined meta:name="Info 4"/>
  </office:meta>
</office:document-meta>
</file>