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style:text-properties fo:language="ru" fo:country="RU" fo:font-weight="bold" style:font-weight-asian="bold"/>
    </style:style>
    <style:style style:name="P6" style:family="paragraph" style:parent-style-name="Standard">
      <style:paragraph-properties fo:line-height="100%" fo:text-align="center" style:justify-single-word="false"/>
      <style:text-properties fo:language="ru" fo:country="RU" fo:font-weight="bold" style:font-weight-asian="bold"/>
    </style:style>
    <style:style style:name="P7" style:family="paragraph" style:parent-style-name="Standard">
      <style:paragraph-properties fo:line-height="100%"/>
      <style:text-properties fo:language="ru" fo:country="RU" fo:font-weight="bold" style:font-weight-asian="bold" style:font-weight-complex="bold"/>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19" style:family="paragraph" style:parent-style-name="Standard" style:master-page-name="MPF0">
      <style:paragraph-properties fo:text-align="justify" style:justify-single-word="false" style:page-number="auto" fo:break-before="page"/>
    </style:style>
    <style:style style:name="P20" style:family="paragraph" style:parent-style-name="Header">
      <style:paragraph-properties fo:text-align="center" style:justify-single-word="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RS"/>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ru" fo:country="RU"/>
    </style:style>
    <style:style style:name="T13" style:family="text">
      <style:text-properties fo:language="ru" fo:country="RU" fo:font-weight="bold" style:font-weight-asian="bold"/>
    </style:style>
    <style:style style:name="T14" style:family="text">
      <style:text-properties fo:language="ru" fo:country="RU" fo:font-weight="bold" style:font-weight-asian="bold" style:font-weight-complex="bold"/>
    </style:style>
    <style:style style:name="T15" style:family="text">
      <style:text-properties fo:language="sh" fo:country="YU"/>
    </style:style>
    <style:style style:name="T16" style:family="text">
      <style:text-properties fo:language="sh" fo:country="YU"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language="en" fo:country="US"/>
    </style:style>
    <style:style style:name="T20"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21" style:family="text">
      <style:text-properties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7"/></text:span></text:p>
      <text:p text:style-name="P5"/>
      <text:p text:style-name="P5"/>
      <text:p text:style-name="P5"/>
      <text:p text:style-name="P5"/>
      <text:p text:style-name="P5"/>
      <text:p text:style-name="P5"/>
      <text:p text:style-name="P5"/>
      <text:p text:style-name="P5">Република Србија</text:p>
      <text:p text:style-name="P5">УПРАВНИ СУД <text:s/></text:p>
      <text:p text:style-name="P1"><text:span text:style-name="Default_20_Paragraph_20_Font"><text:span text:style-name="T13">ОД</text:span></text:span><text:span text:style-name="Default_20_Paragraph_20_Font"><text:span text:style-name="T17">E</text:span></text:span><text:span text:style-name="Default_20_Paragraph_20_Font"><text:span text:style-name="T13">ЉЕЊЕ У КРАГУЈЕВЦУ</text:span></text:span></text:p>
      <text:p text:style-name="P1"><text:span text:style-name="Default_20_Paragraph_20_Font"><text:span text:style-name="T18">I</text:span></text:span><text:span text:style-name="Default_20_Paragraph_20_Font"><text:span text:style-name="T14">-</text:span></text:span><text:span text:style-name="Default_20_Paragraph_20_Font"><text:span text:style-name="T10">3</text:span></text:span><text:span text:style-name="Default_20_Paragraph_20_Font"><text:span text:style-name="T14"> Уж </text:span></text:span><text:span text:style-name="Default_20_Paragraph_20_Font"><text:span text:style-name="T4">562</text:span></text:span><text:span text:style-name="Default_20_Paragraph_20_Font"><text:span text:style-name="T10">/</text:span></text:span><text:span text:style-name="Default_20_Paragraph_20_Font"><text:span text:style-name="T16">20</text:span></text:span><text:span text:style-name="Default_20_Paragraph_20_Font"><text:span text:style-name="T10">16</text:span></text:span></text:p>
      <text:p text:style-name="P5">Дана: <text:span text:style-name="T1">14.12.2016</text:span>.године</text:p>
      <text:p text:style-name="P5">Београд<text:tab/><text:tab/><text:tab/><text:tab/><text:tab/><text:span text:style-name="T1"><text:tab/><text:tab/><text:tab/><text:tab/><text:tab/><text:tab/></text:span></text:p>
      <text:p text:style-name="P5"/>
      <text:p text:style-name="P9"/>
      <text:p text:style-name="P2"><text:span text:style-name="Default_20_Paragraph_20_Font"><text:span text:style-name="T13"><text:s text:c="15"/><text:tab/></text:span></text:span><text:span text:style-name="Default_20_Paragraph_20_Font"><text:span text:style-name="T12">Управни суд, у већу састављеном од судија: </text:span></text:span><text:span text:style-name="Default_20_Paragraph_20_Font"><text:span text:style-name="T8">Љиљане Петровић</text:span></text:span><text:span text:style-name="Default_20_Paragraph_20_Font"><text:span text:style-name="T12">, председника већа, </text:span></text:span><text:span text:style-name="Default_20_Paragraph_20_Font"><text:span text:style-name="T8">мр Николе Китаровић</text:span></text:span><text:span text:style-name="Default_20_Paragraph_20_Font"><text:span text:style-name="T1">а</text:span></text:span><text:span text:style-name="Default_20_Paragraph_20_Font"><text:span text:style-name="T8"> и </text:span></text:span><text:span text:style-name="Default_20_Paragraph_20_Font"><text:span text:style-name="T1">Мирјане Вулић</text:span></text:span><text:span text:style-name="Default_20_Paragraph_20_Font"><text:span text:style-name="T12">, чланова већа, са судским саветником </text:span></text:span><text:span text:style-name="Default_20_Paragraph_20_Font"><text:span text:style-name="T1">Николом Крушкоњом</text:span></text:span><text:span text:style-name="Default_20_Paragraph_20_Font"><text:span text:style-name="T8">, као</text:span></text:span><text:span text:style-name="Default_20_Paragraph_20_Font"><text:span text:style-name="T12"> записничарем, </text:span></text:span><text:span text:style-name="Default_20_Paragraph_20_Font"><text:span text:style-name="T1">решавајући</text:span></text:span><text:span text:style-name="Default_20_Paragraph_20_Font"><text:span text:style-name="T8"> </text:span></text:span><text:span text:style-name="Default_20_Paragraph_20_Font"><text:span text:style-name="T12">по жалби </text:span></text:span><text:span text:style-name="Default_20_Paragraph_20_Font"><text:span text:style-name="T1">подносилаца жалбе: </text:span></text:span><text:span text:style-name="Default_20_Paragraph_20_Font"><text:span text:style-name="T5">М. М. из К., Ул. ... бр. ..., Г.Ј. из К.а, Ул. ... бр. ..., З. М. из К., Ул. ... бр. ..., М.С. из К., Ул. ... бр. ... и Р.С. из К., Ул. ... бр. ...,</text:span></text:span><text:span text:style-name="Default_20_Paragraph_20_Font"><text:span text:style-name="T1"> изјављеној против одлука</text:span></text:span><text:span text:style-name="Default_20_Paragraph_20_Font"><text:span text:style-name="T10"> </text:span></text:span><text:span text:style-name="Default_20_Paragraph_20_Font"><text:span text:style-name="T6">Савета месне заједнице “Расадник” у Крушевцу, у правној ствари заштите изборног права, </text:span></text:span><text:span text:style-name="Default_20_Paragraph_20_Font"><text:span text:style-name="T12">у нејавној седници већа одржаној дана </text:span></text:span><text:span text:style-name="Default_20_Paragraph_20_Font"><text:span text:style-name="T1">14.12.2016</text:span></text:span><text:span text:style-name="Default_20_Paragraph_20_Font"><text:span text:style-name="T12">. године</text:span></text:span><text:span text:style-name="Default_20_Paragraph_20_Font"><text:span text:style-name="T8">,</text:span></text:span><text:span text:style-name="Default_20_Paragraph_20_Font"><text:span text:style-name="T1"> </text:span></text:span><text:span text:style-name="Default_20_Paragraph_20_Font"><text:span text:style-name="T12">донео је</text:span></text:span></text:p>
      <text:p text:style-name="P8"/>
      <text:p text:style-name="P10">Р Е Ш Е Њ Е</text:p>
      <text:p text:style-name="P16"/>
      <text:p text:style-name="P6"/>
      <text:p text:style-name="P2"><text:span text:style-name="Default_20_Paragraph_20_Font"><text:span text:style-name="T13"><text:tab/><text:tab/> </text:span></text:span><text:span text:style-name="Default_20_Paragraph_20_Font"><text:span text:style-name="T12">Жалба </text:span></text:span><text:span text:style-name="Default_20_Paragraph_20_Font"><text:span text:style-name="T8">СЕ ОДБАЦУЈЕ.</text:span></text:span></text:p>
      <text:p text:style-name="P2"><text:span text:style-name="Default_20_Paragraph_20_Font"><text:span text:style-name="T8"/></text:span></text:p>
      <text:p text:style-name="P2"><text:span text:style-name="Default_20_Paragraph_20_Font"><text:span text:style-name="T12"><text:tab/> <text:s text:c="5"/></text:span></text:span></text:p>
      <text:p text:style-name="P2"><text:span text:style-name="Default_20_Paragraph_20_Font"><text:span text:style-name="T12"><text:tab/><text:tab/><text:tab/><text:tab/> <text:s text:c="10"/></text:span></text:span><text:span text:style-name="Default_20_Paragraph_20_Font"><text:span text:style-name="T14">О б р а з л о ж е њ е<text:tab/></text:span></text:span></text:p>
      <text:p text:style-name="P2"><text:span text:style-name="Default_20_Paragraph_20_Font"><text:span text:style-name="T14"/></text:span></text:p>
      <text:p text:style-name="P2"><text:span text:style-name="Default_20_Paragraph_20_Font"><text:span text:style-name="T14"><text:tab/></text:span></text:span></text:p>
      <text:p text:style-name="P8"><text:tab/><text:tab/><text:span text:style-name="T1">Управном суду је дана 24.11.2016.године, препорученом пошиљком број </text:span><text:span text:style-name="T19">RE 229294933 RS 5798</text:span><text:span text:style-name="T1"> у 15,00 часова, изјављена жалба, примљена у суду дана 25.11.2016.године у 8,30 часова, у којој су подносиоци жалбе <text:s/>навели да су изабрани одборници у Месној заједници “Расадник” у Крушевцу поднели оставке на одборничку функцију, и то: дана 13.07.2016.године Ш.М. и В. С., а 03.10.2016.године Ј. З., Ј. М. и К. Б., о којим оставкама је расправљао Савет месне заједнице дана 12.11.2016.године и констатовао да је упражњено пет одборничких места у Месном одбору “Марко Орловић” у Месној заједници “Расадник” у Крушевцу, које треба попунити са кандидатима за одборнике <text:s/>који су били на листи кандидата <text:s/>под редним бројевима: 10, 11, 12, 13 и 14, а који су дали сагласност да прихватају одборничку дужност у писменом облику, те је Савет месне заједнице констатовао да је Месни одбор попуњен кандидатима за одборнике који су били следећи на листи, након чега је 12.11.2016.године Месни одбор конституисан. Даље, подносиоци жалбе су навели да је Савет месне заједнице “Расадник” у Крушевцу заказао седницу дана 23.11.2016.године у 18,00 часова на којој је констатовао да се поништава одлука о додели мандата одборницима, овде подносиоцима жалбе, и да се враћају мандати одборницима који су поднели оставкe и <text:s/>чије су оставке од надлежног органа усвојене. Сматрају да су наведене одлуке незаконите, па предлажу да суд укине све одлуке Савета месне </text:span><text:soft-page-break/><text:span text:style-name="T1">заједнице “Расадник” у Крушевцу о враћању мандата одборницима: Ш. М., В. С., К.Б., Ј. М. и Ј.З. и поништавању одлуке о додели мандата одборницима који су били следећи на листи, овде подносиоцима жалбе.</text:span></text:p>
      <text:p text:style-name="P14"/>
      <text:p text:style-name="P8"><text:span text:style-name="T1"><text:tab/><text:tab/>Управни суд је, налазећи да поднета жалба садржи недостатке који спречавају рад суда по истој, јер подносиоци жалбе у жалби нису означили бројеве одлука против којих су изјавили жалбу, нити су исте доставили суду, решењем </text:span><text:span text:style-name="T19">I</text:span><text:span text:style-name="T1">-3 Уж 562/2016 од 25.11.2016.године наложио подносиоцима жалбе, сваком појединачно, да у року од 3 дана од дана пријема овог решења, прецизно означе одлуку (одлуке) по броју, датуму доношења и доносиоцу против које (којих) се жалба подноси и да ту одлуку (одлуке) доставе суду у истом року, са упозорењем да ће, у случају непоступања по овом решењу суда у остављеном року, жалба бити одбачена.</text:span></text:p>
      <text:p text:style-name="P14"/>
      <text:p text:style-name="P14"><text:tab/><text:tab/>Напред наведено решење суда је достављено подносиоцима жалбе: М.М. дана 29.11.2016.године, М. С. дана 29.11.2016.године, З. М. дана 06.12.2016.године, Г. Ј. дана 06.12.2016.године и Р.С. дана 06.12.2016.године.</text:p>
      <text:p text:style-name="P14"/>
      <text:p text:style-name="P14"><text:tab/><text:tab/>По решењу суда <text:s/>од 25.11.2016.године подносиоци жалбе нису поступили у остављеном року, с тим што подносиоци жалбе: З.М., Г.Ј., М.С. и Р. С., сви из Крушевца, нису доставили суду поднеске, а подносилац жалбе М. М. из Крушевца <text:s/>је доставио суду поднесак дана 02.12.2016.године којим није отклонио наведене недостатке жалбе. Наиме, у поднеску од 02.12.2016.године жалилац М. М. је навео (на првој страни поднеска) да подносиоци жалбе: М.М., Г.Ј., З. М., М. С. и Р. С., сви из Крушевца, <text:s/>предлажу да Управни суд укине све одлуке Савета месне заједнице “Расадник” у Крушевцу о враћању мандата одборницима Месног одбора “Марко Орловић”: <text:s/>Ш.М., В. С., К.Б., Ј.М. и Ј. З. и поништавању одлуке о додели мандата оборницима који су били следећи на листи: М. М., Г. Ј., З. М., М.С. и Р.С.. На крају поднеска од 02.12.2016.године жалилац М.М. из Крушевца <text:s/>је предложио да се усвоји жалба и да се пониште одлуке Савета месне заједнице “Расадник” у Крушевцу од 23.11.2016.године и од 25.11.2016.године под бројем 163/2016 којима се враћа мандат одборницима Месног одбора “Марко Орловић” Крушевац који су поднели оставке на одборничку функцију и то: <text:s/>Ш.М., В.С., К. Б., Ј. М. и Ј. З. и којом је одузет мандат одборницима, који су у складу са законом добили највећи број гласова на изборима за избор одборника Месног одбора “Марко Орловић” и који се налазе на изборној листи по редоследу иза одборника који су поднели и оставке, и то: М.М., Г. Ј., З. М., М. С. и Р. С.. Уз овај поднесак М. М. није доставио одлуке чији поништај жалбом тражи од 23.11.2016.године и од 25.11.2016.године, а приложено писмено-допис Савета месне заједнице “Расадник” под бројем 163/2016 од 25.11.2016.године, насловљен на Групу грађана бираче насеља “Марко Орловић”, овде подносиоце жалбе, <text:s/>не представља одлуку о враћању мандата, <text:s/>нити о одузимању мандата одборницима. </text:p>
      <text:p text:style-name="P14"/>
      <text:p text:style-name="P2"><text:span text:style-name="T11"><text:tab/><text:tab/></text:span><text:span text:style-name="T6">Чланом</text:span><text:span text:style-name="T11">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17"/>
      <text:p text:style-name="P2"><text:span text:style-name="T11"><text:tab/><text:tab/></text:span><text:span text:style-name="T6">Чланом 22. ставом 1.</text:span><text:span text:style-name="T20"> Закона о управним споровима</text:span> <text:span text:style-name="T6">(„Службени гласник РС“, број 111/09), прописано је, тужба мора да садржи име и презиме, адресу и место становања, односно назив и седиште тужиоца, означење управног акт против кога је </text:span><text:soft-page-break/><text:span text:style-name="T6">тужба поднета, разлоге због којих се тужба подноси, предлог у ком правцу и обиму се предлаже поништавање управног акта, као и потпис тужиоца, а ставом 2. истог члана прописано је, уз тужбу мора да се приложи оригинал или копија акта против кога се тужба подноси.</text:span></text:p>
      <text:p text:style-name="P17"/>
      <text:p text:style-name="P15"><text:tab/><text:tab/>Чланом 25. ставом 1. Закона о управним споровима <text:s/>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ом 2. истог члана прописано је,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 ставом 3. истог члана, прописано је, ако судија појединац пропусти да одбаци тужбу као неуредну, то ће учинити веће суда.</text:p>
      <text:p text:style-name="P14"><text:tab/></text:p>
      <text:p text:style-name="P14"><text:tab/><text:tab/><text:span text:style-name="T21">Како подносиоци жалбе нису отклонили недостатке у жалби који спречавају рад суда по жалби, јер нису означили бројеве одлука које жалбом оспоравају, нити су исте доставили суду у остављеном року, Управни суд је на основу члана 25. став 2. и 3. </text:span><text:span text:style-name="T20">Закона о управним споровима</text:span>, који се сходно примењује на основу члана 54. став 3. <text:span text:style-name="T22">Закона о локалним изборима</text:span>, одлучио као у диспозитиву решења.</text:p>
      <text:p text:style-name="P14"><text:tab/><text:tab/></text:p>
      <text:p text:style-name="P2"><text:span text:style-name="Default_20_Paragraph_20_Font"><text:span text:style-name="T11"><text:tab/><text:tab/><text:tab/><text:tab/></text:span></text:span><text:span text:style-name="Default_20_Paragraph_20_Font"><text:span text:style-name="T10">РЕШЕНО</text:span></text:span><text:span text:style-name="Default_20_Paragraph_20_Font"><text:span text:style-name="T14"> У УПРАВНОМ СУДУ</text:span></text:span></text:p>
      <text:p text:style-name="P3"><text:span text:style-name="Default_20_Paragraph_20_Font"><text:span text:style-name="T14">дана </text:span></text:span><text:span text:style-name="Default_20_Paragraph_20_Font"><text:span text:style-name="T4">14.12.2016. године, <text:s/></text:span></text:span><text:span text:style-name="Default_20_Paragraph_20_Font"><text:span text:style-name="T10">I</text:span></text:span><text:span text:style-name="Default_20_Paragraph_20_Font"><text:span text:style-name="T14">-</text:span></text:span><text:span text:style-name="Default_20_Paragraph_20_Font"><text:span text:style-name="T10">3</text:span></text:span><text:span text:style-name="Default_20_Paragraph_20_Font"><text:span text:style-name="T14"> Уж </text:span></text:span><text:span text:style-name="Default_20_Paragraph_20_Font"><text:span text:style-name="T4">562</text:span></text:span><text:span text:style-name="Default_20_Paragraph_20_Font"><text:span text:style-name="T10">/</text:span></text:span><text:span text:style-name="Default_20_Paragraph_20_Font"><text:span text:style-name="T16">20</text:span></text:span><text:span text:style-name="Default_20_Paragraph_20_Font"><text:span text:style-name="T10">16</text:span></text:span></text:p>
      <text:p text:style-name="P3"><text:span text:style-name="Default_20_Paragraph_20_Font"><text:span text:style-name="T10"/></text:span></text:p>
      <text:p text:style-name="P7">Записничар <text:tab/><text:tab/><text:tab/><text:tab/><text:tab/><text:tab/><text:tab/> <text:s text:c="2"/>Председник већа- судија</text:p>
      <text:p text:style-name="P2"><text:span text:style-name="Default_20_Paragraph_20_Font"><text:span text:style-name="T2">Никола Крушкоња,с.р. <text:s text:c="58"/></text:span></text:span><text:span text:style-name="Default_20_Paragraph_20_Font"><text:span text:style-name="T9">Љиљана</text:span></text:span><text:span text:style-name="Default_20_Paragraph_20_Font"><text:span text:style-name="T2"> Петровић,с.р.</text:span></text:span></text:p>
      <text:p text:style-name="P11"/>
      <text:p text:style-name="P12">За тачност отправка</text:p>
      <text:p text:style-name="P12">Управитељ писарнице</text:p>
      <text:p text:style-name="P12">Дејан Ђурић</text:p>
      <text:p text:style-name="P13"/>
      <text:p text:style-name="P13"/>
      <text:p text:style-name="P4"><text:span text:style-name="Default_20_Paragraph_20_Font"><text:span text:style-name="T3"/></text:span></text:p>
      <text:p text:style-name="P2"><text:span text:style-name="Default_20_Paragraph_20_Font"><text:span text:style-name="T2">СУ/ </text:span></text:span><text:span text:style-name="Default_20_Paragraph_20_Font"><text:span text:style-name="T3">ОИ</text:span></text:span><text:span text:style-name="Default_20_Paragraph_20_Font"><text:span text:style-name="T2"> <text:s text:c="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style style:name="MT4"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text:span></text:span><text:span text:style-name="Default_20_Paragraph_20_Font"><text:span text:style-name="MT3">562</text:span></text:span><text:span text:style-name="Default_20_Paragraph_20_Font"><text:span text:style-name="MT1">/</text:span></text:span><text:span text:style-name="Default_20_Paragraph_20_Font"><text:span text:style-name="MT4">20</text:span></text:span><text:span text:style-name="Default_20_Paragraph_20_Font"><text:span text:style-name="MT1">16</text:span></text:span></text:p>
        <text:p text:style-name="MP2"><text:page-number text:select-page="current">3</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12-21T15:58:22.57</dc:date>
    <meta:document-statistic meta:table-count="0" meta:image-count="1" meta:object-count="0" meta:page-count="3" meta:paragraph-count="32" meta:word-count="1124" meta:character-count="7103"/>
    <meta:user-defined meta:name="Info 1"/>
    <meta:user-defined meta:name="Info 2"/>
    <meta:user-defined meta:name="Info 3"/>
    <meta:user-defined meta:name="Info 4"/>
  </office:meta>
</office:document-meta>
</file>