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P10"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1" style:family="paragraph" style:parent-style-name="Standard">
      <style:paragraph-properties fo:line-height="100%" fo:text-align="justify" style:justify-single-word="false"/>
      <style:text-properties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12"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etter-spacing="-0.0016in" fo:language="sr" fo:country="YU"/>
    </style:style>
    <style:style style:name="T6" style:family="text">
      <style:text-properties fo:letter-spacing="-0.0016in" fo:language="sr" fo:country="YU" style:font-name-asian="Times New Roman CYR" style:font-name-complex="Times New Roman CYR"/>
    </style:style>
    <style:style style:name="T7" style:family="text">
      <style:text-properties fo:letter-spacing="-0.0016in" fo:language="sr" fo:country="YU" style:text-underline-style="none" fo:font-weight="normal" style:font-name-asian="Times New Roman CYR" style:font-weight-asian="normal" style:font-name-complex="Times New Roman CYR" style:font-weight-complex="normal" style:text-scale="105%"/>
    </style:style>
    <style:style style:name="T8" style:family="text">
      <style:text-properties fo:letter-spacing="-0.0016in" fo:language="en" fo:country="US" style:font-name-asian="Times New Roman CYR" style:font-name-complex="Times New Roman CYR"/>
    </style:style>
    <style:style style:name="T9" style:family="text">
      <style:text-properties fo:letter-spacing="-0.0016in" fo:language="zxx" fo:country="none" fo:font-weight="normal" style:font-name-asian="Times New Roman CYR" style:font-weight-asian="normal" style:font-name-complex="Times New Roman CYR" style:font-weight-complex="normal"/>
    </style:style>
    <style:style style:name="T10" style:family="text">
      <style:text-properties fo:letter-spacing="-0.0016in" fo:language="zxx" fo:country="none" style:font-name-asian="Times New Roman CYR" style:font-name-complex="Times New Roman CYR"/>
    </style:style>
    <style:style style:name="T11"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2" style:family="text">
      <style:text-properties fo:letter-spacing="-0.0016in" style:font-name-asian="Times New Roman CYR" style:font-name-complex="Times New Roman CYR"/>
    </style:style>
    <style:style style:name="T13" style:family="text">
      <style:text-properties fo:letter-spacing="-0.0016in" style:text-underline-style="none" fo:font-weight="normal" style:font-name-asian="Times New Roman CYR" style:font-weight-asian="normal" style:font-name-complex="Times New Roman CYR" style:font-weight-complex="normal" style:text-scale="105%"/>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language="sr" fo:country="YU"/>
    </style:style>
    <style:style style:name="T18" style:family="text">
      <style:text-properties fo:font-size="12pt" fo:letter-spacing="-0.0016in"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9" style:family="text">
      <style:text-properties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6"><text:span text:style-name="T1">22 </text:span>У<text:span text:style-name="T1">ж. </text:span><text:span text:style-name="T1">8/17</text:span></text:p>
      <text:p text:style-name="P6"><text:span text:style-name="T1">09.03.2017</text:span><text:span text:style-name="T1">. </text:span>године</text:p>
      <text:p text:style-name="P6">Б е о г р а д</text:p>
      <text:p text:style-name="P3"/>
      <text:p text:style-name="P3">У ИМЕ НАРОДА</text:p>
      <text:p text:style-name="P3"/>
      <text:p text:style-name="P7"/>
      <text:p text:style-name="P16"><text:span text:style-name="T5"><text:tab/><text:tab/></text:span><text:span text:style-name="T8">Управни суд, у већу састављеном од судија: </text:span><text:span text:style-name="T9">др Јадранке Ињац, председника већа, Весне Даниловић и Весне Лазаревић, чланова већа, са вишим судским саветником Весном Иконић,</text:span><text:span text:style-name="T10"> записничарем,</text:span><text:span text:style-name="T8"> </text:span><text:span text:style-name="T10">одлучујући</text:span><text:span text:style-name="T8"> </text:span><text:span text:style-name="T10">о жалби</text:span><text:span text:style-name="T6"> </text:span><text:span text:style-name="T10">др Љ.Г. из Б, ..., изјављеној против решења Републичке изборне комисије, 02 број: 013-76/17 од 07.03.2017. године, у правној ствари заштите изборног права, у нејавној седници већа, одржаној дана 09.03.2017. године у 14,00 часова, </text:span><text:span text:style-name="T6"><text:s/></text:span><text:span text:style-name="T10">донео је</text:span></text:p>
      <text:p text:style-name="P10"/>
      <text:p text:style-name="P10"/>
      <text:p text:style-name="P10"/>
      <text:p text:style-name="P3">П Р Е С У Д У </text:p>
      <text:p text:style-name="P3"/>
      <text:p text:style-name="P7"/>
      <text:p text:style-name="P16"><text:span text:style-name="T16"><text:s text:c="28"/></text:span><text:span text:style-name="T2">Жалба</text:span><text:span text:style-name="T4"> СЕ ОДБ</text:span><text:span text:style-name="T4">ИЈА.</text:span><text:tab/><text:span text:style-name="T15"> </text:span><text:span text:style-name="T14"><text:s text:c="2"/></text:span></text:p>
      <text:p text:style-name="P16"/>
      <text:p text:style-name="P16"/>
      <text:p text:style-name="P7">О б р а з л о ж е њ е</text:p>
      <text:p text:style-name="P16"/>
      <text:p text:style-name="P16"><text:span text:style-name="T3"><text:tab/><text:tab/></text:span><text:span text:style-name="T11">Жалилац др Љ.Г. из Б поднео је непосредно Управном суду жалбу дана 07.03.2017. године у 20,54 часова, у којој је истакао <text:s/>да је Одлуком Републичке изборне комисије, која је донета на 11. Седници, одбачен његов приговор, изјављен против решења Републичке изборне комисије 02 број 013-76/17 од 05.03.2017. године о прихватању кандидатуре Александра Вучића за председника Републике Србије. У жалби је навео да није добио писмени одговор Републичке изборне комисије о поднетом приговору, којим је оспорио наведено решење од 05.03.2017. године, већ је за одлуку, коју жалбом оспорава, а која је донета у недељу 05.03.2017. године на 11. Седници Републичке изборне комисије, сазнао тек у понедељак у 10,00 часова, када је о одржаној Седници и одлуци о његовом приговору, како је истакао у жалби, ”нашао обавештење о томе на ипростору Комисије”. Подносилац жалбе оспорио је правилност одлуке донете по његовом приговору сматрајући да је погрешно Републичка изборна комисија оценила благовременост <text:s/>приговора, будући да није објавила од колико сати и минута у недељу, када је донела приговором оспорено решење, почиње да се рачуна рок од 24 часа, нити то пише у њеном решењу, па је, како је <text:s/>истакао, природно да се тај рок рачуна од краја радног времена тог дана, тј. најраније од 16:00 часова. Даље је навео да је настојао да приговор поднесе до 14:00 </text:span><text:soft-page-break/><text:span text:style-name="T11">часова у понедељак 6. марта и то је и постигао, подносећи приговор писарници Народне скупштине са улаза из Косовске улице, где су га обавестили да се приговори подносе у Улици краља Милана 14, где је стигао у 14:04 и пријем приговора је заведен у 14:06 часова. Позивајући се на наведено, жалилац сматра да је приговор поднео благовремено, пре истека рока од 24 часа од краја радног времена претходног дана. У жалби је такође истакао да кандидат, о чијој кандидатури је одлучено решењем, које је оспорио приговором, не испуњава услове <text:s/>за кандидовање, па је, позивајући се на одредбу чл. 2. Закона о избору председника Републике и чл. 114. ст. 3. Устава Републике Србије изнео и разлоге са којих правилност кандидатуре оспорава. Уз поднету жалбу, доставио је решење Републичке изборне комисије, 02 број 013-76/17 од 05.03.2017. године, којим се проглашава Александар Вучић, дипломирани правник из Београда, за кандидата за председника Републике на изборима расписаним за 02. април 2017. године. </text:span></text:p>
      <text:p text:style-name="P9"/>
      <text:p text:style-name="P9"><text:tab/><text:tab/>Поступајући по поднетој жалби, Управни суд је дописом 22 Уж 8/2017 од 08.03.2017. године наложио подносиоцу жалбе Љ.др Г. из Б. да у року од 12 сати од пријема овог дописа достави суду примерак приговора, изјављеног Републичкој изборној комисији против наведеног решења, са доказом о дану и часу достављања овог правног средства истом органу, као и оригинал или фотокопију писменог отправка решења Републичке изборне комисије, којим је одлучено о жалиочевом приговору. </text:p>
      <text:p text:style-name="P9"/>
      <text:p text:style-name="P9"><text:tab/><text:tab/>Управни суд <text:s/>је, такође, дописом 22 Уж 8/2017 од 08.03.2017. године наложио Републичкој изборној комисији да одмах, а најкасније у року од 12 сати од пријема овог дописа, достави Управном суду одговор, у коме ће се изјаснити на наводе жалбе, као и списе, <text:s/>ближе наведене у <text:span text:style-name="T1">овом </text:span>допису, <text:span text:style-name="T1">а</text:span> који се односе на овај предмет спора, при чему је достављен и примерак жалбе жалиоца, примљен у Управном суду дана 07.03.2017. године у 20,54 часова. </text:p>
      <text:p text:style-name="P9"/>
      <text:p text:style-name="P16"><text:span text:style-name="T7"><text:tab/><text:tab/></text:span><text:span text:style-name="T11">Поступајући по налогу Управног суда, </text:span><text:span text:style-name="T11">Републичка изборна комисија доставила је дана 08.03.2017. године у 18,50 часова решењ</text:span><text:span text:style-name="T11">е</text:span><text:span text:style-name="T11"> 02 број 013-76/17 од </text:span><text:span text:style-name="T11">0</text:span><text:span text:style-name="T11">5. марта 2017. године </text:span><text:span text:style-name="T11">о проглашењу <text:s/>Александра Вучића за кандидата за председника Републике и решење 02 број: 013-76/17 од 07. марта 2017. године, којим је одлучено о <text:s/>приговору жалиоца, као и </text:span><text:span text:style-name="T11">комплетне </text:span><text:span text:style-name="T11">списе</text:span><text:span text:style-name="T11"> предмета, који се односе на </text:span><text:span text:style-name="T11">поступак </text:span><text:span text:style-name="T11"><text:s/>доношењ</text:span><text:span text:style-name="T11">а наведених решења.</text:span><text:span text:style-name="T11"> <text:s/></text:span></text:p>
      <text:p text:style-name="P4"/>
      <text:p text:style-name="P4"><text:span text:style-name="T7"><text:tab/> <text:tab/></text:span><text:span text:style-name="T13">Поступајући </text:span><text:span text:style-name="T7">по </text:span><text:span text:style-name="T11">налогу Управног суда, подносилац жалбе доставио је </text:span><text:span text:style-name="T11">дана 08.03.2017. године у 18,55 часова непосредно </text:span><text:span text:style-name="T11">Управном суду фотокопију приговора, изјављеног на решење Изборне комисије 02 број 013-76/17 од 05.03.2017. године, <text:s/></text:span><text:span text:style-name="T11">наведено решење </text:span><text:span text:style-name="T11">(које је уз жалбу већ било достављено суду) и фотокопију решења Републичке изборне комисије 02 број: 013-76/17 од </text:span><text:span text:style-name="T11">0</text:span><text:span text:style-name="T11">7. марта 2017. године,</text:span><text:span text:style-name="T11"> које му је у међувремену достављено и</text:span><text:span text:style-name="T11"> чију законитост је оспорио жалбом у овом предмету. </text:span></text:p>
      <text:p text:style-name="P9"/>
      <text:p text:style-name="P4"><text:span text:style-name="T11"><text:tab/><text:tab/>Одлучујући о поднетој жалби у складу са одредбом ч</text:span><text:span text:style-name="T11">л.</text:span><text:span text:style-name="T11"> 97. ст. 1.</text:span><text:span text:style-name="T11"> и ст. 4.</text:span><text:span text:style-name="T11"> Закона о избору народних посланика (“Сл</text:span><text:span text:style-name="T11">ужбени</text:span><text:span text:style-name="T11"> гласник РС”, бр. 35/2000, 18/2004 и 36/2011), након што је утврдио да је жалба поднета од стране овлашћеног лица и </text:span><text:soft-page-break/><text:span text:style-name="T11">благовремена, у </text:span><text:span text:style-name="T11">смислу</text:span><text:span text:style-name="T11"> <text:s/></text:span><text:span text:style-name="T11">одредаба</text:span><text:span text:style-name="T11"> чл. 94. и 97. ст. 2. истог Закона, који се сходно примењује на основу одредбе чл. 8. Закона о избору председника Републике (“Службени гласник РС”, бр. 111/07), </text:span><text:span text:style-name="T18">Управни суд је, </text:span><text:span text:style-name="T19">испитујући законитост </text:span><text:span text:style-name="T19">оспореног решења,</text:span><text:span text:style-name="T18"> </text:span><text:span text:style-name="T19">сходном применом чл. 41. Закона о управним споровима (“Службени гласник РС” бр. 111/09), те</text:span><text:span text:style-name="T18"> оце</text:span><text:span text:style-name="T19">њујући </text:span><text:span text:style-name="T18">навод</text:span><text:span text:style-name="T19">е</text:span><text:span text:style-name="T18"> истакнут</text:span><text:span text:style-name="T19">е</text:span><text:span text:style-name="T18"> у жалби и комплетн</text:span><text:span text:style-name="T19">е</text:span><text:span text:style-name="T18"> спис</text:span><text:span text:style-name="T19">е</text:span><text:span text:style-name="T18"> предмета, нашао да је жалба неоснована. </text:span></text:p>
      <text:p text:style-name="P11"/>
      <text:p text:style-name="P12"><text:tab/><text:tab/>Из образложења оспореног решења, <text:span text:style-name="T1">Записника са 9. Седнице РИК одржане 05. марта 2017. године 02 број: 06-78/17 од 06. марта 2017. године</text:span> <text:span text:style-name="T1"><text:s/>и тонског снимка</text:span> <text:s/><text:span text:style-name="T1">са те Седнице, који је суд преслушао, као и</text:span> <text:span text:style-name="T1">прекуцаног тонског снимка са 11. Седнице РИК, одржане 06. марта 2017. године </text:span>произлази да <text:span text:style-name="T1">је </text:span>Републичка изборна комисија на 11. <text:span text:style-name="T1">С</text:span>едници, одржаној дана <text:span text:style-name="T1">0</text:span>6. марта 2017. године, са почетком у 22,30 часова, донела решење, којим се одбацује приговор бирача Љ.Г. из Б, као неблаговремен, будући да је решење о проглашењу Александра Вучића за кандидата за председника Републике на изборима расписаним за 02. април 2017. године, доне<text:span text:style-name="T1">то</text:span> на 9. <text:span text:style-name="T1">С</text:span>едници, одржаној 05. марта 2017. године у 11,20 часова, <text:span text:style-name="T1">па је, према налажењу Републичке изборне комисије </text:span><text:s/>рок за подношење <text:span text:style-name="T1">приговора</text:span>, у смислу чл. 95. ст. 3. Закона о избору <text:span text:style-name="T1">н</text:span>ародних посланика, чије се одредбе сходно примењују на изборе за председника Републике Србије у складу са ч<text:span text:style-name="T1">л.</text:span> 8. Закона о избору председника Републике, у конкретном случају, истекао дана 06. марта 2017. године у 11,20 часова, односно 24 часа, пошто је донето оспорено решење.</text:p>
      <text:p text:style-name="P12"><text:tab/><text:tab/></text:p>
      <text:p text:style-name="P12"><text:tab/><text:tab/>Одредбом чл. 8. наведеног Закона о избору председника Републике, прописано је да у питањима која овим законом нису посебно уређена, сходно се примењују одредбе закона којим се уређује избор и престанак мандата народних посланика. </text:p>
      <text:p text:style-name="P12"/>
      <text:p text:style-name="P12"><text:tab/><text:tab/>Одредбом чл. 94. <text:span text:style-name="T1">наведеног </text:span>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p>
      <text:p text:style-name="P12"/>
      <text:p text:style-name="P12"><text:tab/><text:tab/>Одредбама чл.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Приговор против одлуке, радње или пропуста <text:s/>бирачког одбора, подноси се Републичкој изборној комисији. Приговор из става 1. и 2. овог члана, подносе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text:p>
      <text:p text:style-name="P12"><text:tab/><text:tab/></text:p>
      <text:p text:style-name="P12"><text:tab/><text:tab/><text:span text:style-name="T1">Имајући у виду наведено, п</text:span>рема оцени Управног суда, правилно је одлучила Републичка изборна комисија када је у конкретном случају одбацила приговор подносиоца жалбе као неблаговремен, п<text:span text:style-name="T1">озивајући се на одредбу чл. 95. ст. 3. Закона о избору народних посланика</text:span>, <text:span text:style-name="T1">а у вези са чл. 8. Закона о избору председника Републике, </text:span><text:s/><text:span text:style-name="T1">правилно налазећи да је исти поднет по протеку законом прописаног рока, будући да је, како из стања у списима произлази,</text:span> Републичка изборна комисија, <text:span text:style-name="T1">решење које је оспорено приговором донела</text:span> на 9. <text:span text:style-name="T1">С</text:span>едници, одржаној дана 05. марта 2017. <text:soft-page-break/>године, <text:span text:style-name="T1">која </text:span><text:s/>је окончана у 11,20 часова, <text:span text:style-name="T1">а жалилац приговор против тог решења, који је у Републичкој изборној комисији </text:span>заведен под бројем 02-013-76/17 <text:span text:style-name="T1">поднео </text:span><text:s/>дана 06. марта 2017. године у 14,06 часова. </text:p>
      <text:p text:style-name="P12"/>
      <text:p text:style-name="P12"><text:tab/><text:tab/><text:span text:style-name="T1">Суд је ценио навод жалиоца да је рок за подношење приговора у конкетном случају требало рачунати најраније од краја радног времена тог дана, тј. од 16:00 часова, али је, са већ изнетих разлога, <text:s/>нашао да је овај навод неоснован, при чему није од утицаја на другачије рачунање рока ни чињеница да је одлука оспорена приговором донета на Седници одржаној у недељу, која је иначе нерадни дан, имајући у виду рокове, који се примењују у изборном поступку и који су утврђени прописима, који регулишу поступак спровођења избора за председника Републике расписаних за 02. април 2017. године.</text:span></text:p>
      <text:p text:style-name="P12"/>
      <text:p text:style-name="P12"><text:tab/><text:tab/><text:span text:style-name="T1">Суд је имао у виду и остале наводе истакнуте у жалби, али је нашао да нису од утицаја на другачију оцену законитости жалбом оспореног решења, <text:s/>са разлога што се њима не побија правилност и законитост <text:s/>оспореног решења у погледу оцене благовремености приговора о коме је одлучивано овим решењем, већ се оспорава испуњеност услова за кандидовање за председника Републике на изборима расписаних за 02. април 2017. године на страни конкретног кандидата, чија кандидатура је проглашена решењем коју је жалилац оспорио приговором.</text:span></text:p>
      <text:p text:style-name="P12"/>
      <text:p text:style-name="P12"><text:tab/><text:tab/>Са <text:span text:style-name="T1">свега изнетог,</text:span> Управни суд је <text:span text:style-name="T1">утврдио</text:span> да жалбом оспореним решењем Републичке изборне комисије од 07. марта 2017. године није повређен закон на штету подносиоца жалбе, због чега је на основу одредбе чл. 40. ст. 1. и 2. Закона о управним споровима (“Сл<text:span text:style-name="T1">ужбени</text:span> гласник РС”, бр. 111/09), који се сходно примењује на основу одредбе чл. 97. ст. 4. наведеног Закона о избору народних посланика, а у вези са одредбом чл. 8. наведеног Закона о избору председника Републике, одлучио као у диспозитиву ове пресуде.</text:p>
      <text:p text:style-name="P11"><text:s text:c="12"/><text:tab/></text:p>
      <text:p text:style-name="P14"><text:span text:style-name="T1">ПРЕСУЂЕНО</text:span> У УПРАВНОМ СУДУ </text:p>
      <text:p text:style-name="P14"><text:span text:style-name="T17">д</text:span>ана <text:span text:style-name="T1">09.03.2017. године </text:span><text:span text:style-name="T10">у </text:span><text:span text:style-name="T10">14,00</text:span><text:span text:style-name="T12"> </text:span><text:span text:style-name="T10">часова, </text:span><text:span text:style-name="T1">22 </text:span>У<text:span text:style-name="T1">ж. 8/17</text:span></text:p>
      <text:p text:style-name="P15"/>
      <text:p text:style-name="P15">Записничар<text:tab/><text:tab/><text:tab/><text:tab/><text:tab/> <text:s text:c="21"/><text:tab/><text:tab/>Председник већа<text:span text:style-name="T1">-</text:span>судија</text:p>
      <text:p text:style-name="P15"><text:span text:style-name="T1">Весна Иконић</text:span><text:span text:style-name="T1">, с.р.</text:span> <text:s text:c="35"/><text:tab/> <text:s text:c="36"/>др Јадранка Ињац, <text:span text:style-name="T1">с.р.</text:span></text:p>
      <text:p text:style-name="P8"/>
      <text:p text:style-name="P5">За тачност отправка</text:p>
      <text:p text:style-name="P5">Управитељ писарнице</text:p>
      <text:p text:style-name="P18"><text:span text:style-name="Default_20_Paragraph_20_Font"><text:span text:style-name="T21">Дејан Ђурић</text:span></text:span></text:p>
      <text:p text:style-name="P18"><text:span text:style-name="Default_20_Paragraph_20_Font"><text:span text:style-name="T21"/></text:span></text:p>
      <text:p text:style-name="P19"><text:span text:style-name="Default_20_Paragraph_20_Font"><text:span text:style-name="T21">ИР</text:span></text:span></text:p>
      <text:p text:style-name="P17"><text:span text:style-name="Default_20_Paragraph_20_Font"><text:span text:style-name="T20"/></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2 Уж. <text:span text:style-name="MT1">8/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21M26S</meta:editing-duration>
    <meta:editing-cycles>119</meta:editing-cycles>
    <meta:generator>OpenOffice.org/3.2$Win32 OpenOffice.org_project/320m12$Build-9483</meta:generator>
    <dc:date>2017-03-10T13:08:27.13</dc:date>
    <meta:print-date>2017-03-09T18:43:25.80</meta:print-date>
    <dc:creator>Ika Radusinović</dc:creator>
    <meta:printed-by>Olgica Ilić</meta:printed-by>
    <meta:document-statistic meta:table-count="0" meta:image-count="1" meta:object-count="0" meta:page-count="4" meta:paragraph-count="37" meta:word-count="1599" meta:character-count="10247"/>
    <meta:user-defined meta:name="Info 1"/>
    <meta:user-defined meta:name="Info 2"/>
    <meta:user-defined meta:name="Info 3"/>
    <meta:user-defined meta:name="Info 4"/>
  </office:meta>
</office:document-meta>
</file>