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line-height="100%" fo:text-indent="0in" style:auto-text-indent="false"/>
    </style:style>
    <style:style style:name="P2" style:family="paragraph" style:parent-style-name="Standard">
      <style:paragraph-properties fo:margin-left="0in" fo:margin-right="0in" fo:line-height="100%" fo:text-align="justify" style:justify-single-word="false" fo:text-indent="0in" style:auto-text-indent="false"/>
    </style:style>
    <style:style style:name="P3" style:family="paragraph" style:parent-style-name="Standard">
      <style:paragraph-properties fo:margin-left="0in" fo:margin-right="0in" fo:line-height="100%" fo:text-align="justify" style:justify-single-word="false" fo:text-indent="0in" style:auto-text-indent="false">
        <style:tab-stops>
          <style:tab-stop style:position="0.6252in"/>
        </style:tab-stops>
      </style:paragraph-properties>
    </style:style>
    <style:style style:name="P4" style:family="paragraph" style:parent-style-name="Standard">
      <style:paragraph-properties fo:margin-left="0in" fo:margin-right="0in" fo:line-height="100%" fo:text-indent="0in" style:auto-text-indent="false"/>
      <style:text-properties fo:language="zxx" fo:country="none" fo:font-weight="bold" style:font-weight-asian="bold" style:font-weight-complex="bold"/>
    </style:style>
    <style:style style:name="P5"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6" style:family="paragraph" style:parent-style-name="Standard">
      <style:paragraph-properties fo:margin-left="0in" fo:margin-right="0in" fo:line-height="100%" fo:text-indent="0in" style:auto-text-indent="false"/>
      <style:text-properties fo:font-weight="bold" style:font-weight-asian="bold" style:font-weight-complex="bold"/>
    </style:style>
    <style:style style:name="P7" style:family="paragraph" style:parent-style-name="Standard">
      <style:paragraph-properties fo:margin-left="0in" fo:margin-right="0in" fo:line-height="100%" fo:text-indent="0in" style:auto-text-indent="false"/>
      <style:text-properties fo:language="sr" fo:country="YU" fo:font-weight="bold" style:font-weight-asian="bold" style:font-size-complex="12pt" style:font-weight-complex="bold"/>
    </style:style>
    <style:style style:name="P8" style:family="paragraph" style:parent-style-name="Standard">
      <style:paragraph-properties fo:margin-left="0in" fo:margin-right="0in" fo:line-height="100%" fo:text-align="justify" style:justify-single-word="false" fo:text-indent="0in" style:auto-text-indent="false"/>
      <style:text-properties fo:language="sr" fo:country="YU" fo:font-weight="bold" style:font-weight-asian="bold" style:font-size-complex="12pt" style:font-weight-complex="bold"/>
    </style:style>
    <style:style style:name="P9"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style>
    <style:style style:name="P10" style:family="paragraph" style:parent-style-name="Standard">
      <style:paragraph-properties fo:margin-left="0in" fo:margin-right="0in" fo:line-height="100%" fo:text-align="justify" style:justify-single-word="false" fo:text-indent="0in" style:auto-text-indent="false"/>
      <style:text-properties fo:language="sr" fo:country="YU" fo:font-weight="bold" style:font-weight-asian="bold"/>
    </style:style>
    <style:style style:name="P11" style:family="paragraph" style:parent-style-name="Standard">
      <style:paragraph-properties fo:margin-left="0in" fo:margin-right="0in" fo:line-height="100%" fo:text-align="center" style:justify-single-word="false" fo:text-indent="0in" style:auto-text-indent="false"/>
      <style:text-properties fo:language="sr" fo:country="YU" fo:font-weight="bold" style:font-weight-asian="bold" style:font-weight-complex="bold"/>
    </style:style>
    <style:style style:name="P12" style:family="paragraph" style:parent-style-name="Standard">
      <style:paragraph-properties fo:margin-left="0in" fo:margin-right="0in" fo:line-height="100%" fo:text-align="justify" style:justify-single-word="false" fo:text-indent="0in" style:auto-text-indent="false"/>
      <style:text-properties fo:language="sr" fo:country="YU"/>
    </style:style>
    <style:style style:name="P13" style:family="paragraph" style:parent-style-name="Standard">
      <style:paragraph-properties fo:margin-left="0in" fo:margin-right="0in" fo:line-height="100%" fo:text-align="center" style:justify-single-word="false" fo:text-indent="0in" style:auto-text-indent="false"/>
      <style:text-properties style:font-name="Times New Roman" fo:font-weight="bold" style:font-weight-asian="bold" style:font-weight-complex="bold"/>
    </style:style>
    <style:style style:name="P14" style:family="paragraph" style:parent-style-name="Standard">
      <style:paragraph-properties fo:margin-left="0in" fo:margin-right="0in" fo:line-height="100%" fo:text-align="justify" style:justify-single-word="false" fo:text-indent="0in" style:auto-text-indent="false"/>
      <style:text-properties style:font-name="Times New Roman" fo:font-weight="bold" style:font-weight-asian="bold" style:font-weight-complex="bold"/>
    </style:style>
    <style:style style:name="P15" style:family="paragraph" style:parent-style-name="Standard">
      <style:paragraph-properties fo:margin-left="0in" fo:margin-right="0in" fo:line-height="100%" fo:text-align="justify" style:justify-single-word="false" fo:text-indent="0in" style:auto-text-indent="false"/>
      <style:text-properties style:font-name="Times New Roman"/>
    </style:style>
    <style:style style:name="P16" style:family="paragraph" style:parent-style-name="Standard">
      <style:paragraph-properties fo:margin-left="0in" fo:margin-right="0in" fo:line-height="100%" fo:text-align="center" style:justify-single-word="false" fo:text-indent="0in" style:auto-text-indent="false"/>
      <style:text-properties style:font-name="Times New Roman" fo:font-weight="normal" style:font-weight-asian="normal"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ext-properties style:font-name="Times New Roman" fo:language="sr" fo:country="YU" fo:font-weight="bold" style:font-weight-asian="bold" style:font-size-complex="12pt" style:font-weight-complex="bold"/>
    </style:style>
    <style:style style:name="P18" style:family="paragraph" style:parent-style-name="Standard">
      <style:paragraph-properties fo:margin-left="0in" fo:margin-right="0in" fo:line-height="100%" fo:text-align="justify" style:justify-single-word="false" fo:text-indent="0in" style:auto-text-indent="false"/>
      <style:text-properties style:font-name="Times New Roman" fo:language="sr" fo:country="YU" fo:font-weight="normal" style:font-weight-asian="normal" style:font-size-complex="12pt"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fo:font-weight="bold" style:font-weight-asian="bold" style:font-weight-complex="bold"/>
    </style:style>
    <style:style style:name="P20" style:family="paragraph" style:parent-style-name="Standard">
      <style:paragraph-properties fo:margin-left="0in" fo:margin-right="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master-page-name="First_20_Page">
      <style:paragraph-properties fo:margin-left="0in" fo:margin-right="0in" fo:line-height="100%" fo:text-indent="0in" style:auto-text-indent="false" style:page-number="auto"/>
      <style:text-properties fo:language="sr" fo:country="YU" fo:font-weight="bold" style:font-weight-asian="bold" style:font-size-complex="12pt"/>
    </style:style>
    <style:style style:name="P24" style:family="paragraph" style:parent-style-name="Standard">
      <style:paragraph-properties fo:margin-left="0in" fo:margin-right="0in" fo:line-height="100%" fo:text-align="justify" style:justify-single-word="false" fo:text-indent="0in" style:auto-text-indent="false"/>
      <style:text-properties style:font-name="Times New Roman"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font-weight="normal" style:font-weight-asian="normal" style:font-weight-complex="normal"/>
    </style:style>
    <style:style style:name="T12" style:family="text">
      <style:text-properties fo:language="sr" fo:country="BA"/>
    </style:style>
    <style:style style:name="T13" style:family="text">
      <style:text-properties style:font-name="Times New Roman" fo:language="zxx" fo:country="none" style:font-weight-complex="bold"/>
    </style:style>
    <style:style style:name="T14" style:family="text">
      <style:text-properties style:font-name="Times New Roman" fo:language="zxx" fo:country="none" fo:font-weight="normal" style:font-weight-asian="normal" style:font-size-complex="12pt" style:font-weight-complex="normal"/>
    </style:style>
    <style:style style:name="T15" style:family="text">
      <style:text-properties fo:language="sr" fo:country="RS" fo:font-weight="normal" style:font-weight-asian="normal"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text:span text:style-name="T3">УПРАВНИ</text:span><text:span text:style-name="T7"> СУД </text:span></text:p>
      <text:p text:style-name="P4">1 Уж 7/17</text:p>
      <text:p text:style-name="P6"><text:span text:style-name="T9">Дана </text:span><text:span text:style-name="T5">01</text:span><text:span text:style-name="T9">.</text:span><text:span text:style-name="T5">03</text:span><text:span text:style-name="T9">.</text:span><text:span text:style-name="T10">20</text:span><text:span text:style-name="T5">17</text:span><text:span text:style-name="T10">. године</text:span></text:p>
      <text:p text:style-name="P7">Б Е О Г Р А Д</text:p>
      <text:p text:style-name="P7"/>
      <text:p text:style-name="P13">У ИМЕ НАРОДА</text:p>
      <text:p text:style-name="P16"/>
      <text:p text:style-name="P17"><text:span text:style-name="T11"><text:tab/><text:tab/>Управни суд, у већу састављеном од судија: </text:span><text:span text:style-name="T4">др Јадранке Ињац, председника већа,</text:span><text:span text:style-name="T11"> </text:span><text:span text:style-name="T4">Јасминке Вукашиновић и Весне Даниловић,</text:span><text:span text:style-name="T11"> чланова већа, са</text:span><text:span text:style-name="T4"> судским саветником Љубом Ергићем, као</text:span><text:span text:style-name="T11"> записничарем, </text:span><text:span text:style-name="T4">одлучујући у управном спору </text:span><text:span text:style-name="T15">по </text:span><text:span text:style-name="T4">жалби К.М. из К., ..., чији је пуномоћник М.С., адвокат из П., ..., изјављеној због пропуштања доношења одлуке о потврђивању мандата новом одборнику,</text:span><text:span text:style-name="T11"> у нејавној седници већа одржаној дана </text:span><text:span text:style-name="T4">01.03.2017. године</text:span><text:span text:style-name="T11">, донео је </text:span></text:p>
      <text:p text:style-name="P18"/>
      <text:p text:style-name="P12"/>
      <text:p text:style-name="P9">П Р Е С У Д У </text:p>
      <text:p text:style-name="P9"/>
      <text:p text:style-name="P9"/>
      <text:p text:style-name="P3"><text:span text:style-name="T6"><text:tab/> <text:tab/></text:span><text:span text:style-name="T1">Жалба</text:span><text:span text:style-name="T6"> </text:span><text:span text:style-name="T2">СЕ</text:span><text:span text:style-name="T8"> </text:span><text:span text:style-name="T2">ОДБИЈА</text:span><text:span text:style-name="T4">.</text:span></text:p>
      <text:p text:style-name="P11"/>
      <text:p text:style-name="P11">О б р а з л о ж е њ е </text:p>
      <text:p text:style-name="P11"/>
      <text:p text:style-name="P2"><text:span text:style-name="T6"><text:s/><text:tab/><text:tab/></text:span><text:span text:style-name="T1">К. М. из К. је дана 17.02.2017. године, позвајући се на члан 49. Закона о локалним изборима, поднео Управном суду жалбу због пропуштања Скупштине општине Ковачица да на седници одржаној дана 14.02.2017. године донесе одлуку о престанаку мандата одборнице М.Т. из Д, као и због пропуштања да се потврди мандат новом одборнику. </text:span><text:span text:style-name="T14">У жалби се истиче да су у конкретном случају повређене одредбе чл. 46-49. Закона о локалној самоуправи, будући да је одборници Т.М. престао одборнички мандат јуна 2016. године, на основу решења Владе Војводине, којим је именована на функцију помоћника покрајинског секретара у Покрајинском секретаријату за социјалну политику, демографију и равноправност полова. У жалби се наводи да наведена одборница </text:span><text:span text:style-name="T1">није затражила и добила сагласност Агенције за борбу против корупције за обављање обе функције, а како је, по ставу Агенције, вршење фунције одборника неспојиво са јавном функцијом помоћника секретара у Покрајинском секретаријату, то је истој одборници мандат престао јуна 2016. године, због чега одборнички мандат треба да се да новом одборнику. Стога је жалилац, као одборник Скупштине општине Ковачица, захтевао од Скупштине општине Ковачица да утврди да је наведеној одборници престао мандат и да мандат додели другом одборнику. Са изнетих разлога предложио је да Управни суд донесе одлуку којом ће утврдити престанак мандата одборника М.Т. из Д. и потврдити одборнички мандат новом одборнику. <text:tab/></text:span></text:p>
      <text:p text:style-name="P2"><text:span text:style-name="T1"><text:tab/><text:tab/>Будући да је жалба поднета по два основа, Управни суд је раздвојио </text:span><text:soft-page-break/><text:span text:style-name="T1">поступак по поднетој жалби, сагласно одредби члана 328. став 2. Закона о парничном поступку (“Службени гласник РС, бр. 72/11, 55/14), који се сходно примењује на основу члана 74. Закона о управним споровима (“Службени гласник РС, бр. 111/09), и то тако што је поступак по жалби због пропуштања Скупштине општине Ковачица да на седници одржаној дана 14.02.2017. године донесе одлуку којом се утврђује престанак мандата одборнице М.Т. из Д, настављен у предмету 24 Уж 5/17, док је за поступак по жалби због пропуштања Скупштине општине Ковачица да на седници одржаној дана 14.02.2017. године донесе одлуку о потврђивању мандата новом одборнику формиран предмет 1 </text:span><text:span text:style-name="T4">Уж 7/17.</text:span></text:p>
      <text:p text:style-name="P5"><text:tab/><text:tab/>У одговору на жалбу Скупштина општине Ковачица истиче да је жалилац дана 02.02.2017. године поднео предлог Комисији са мандатно-имунитетска питања СО Ковачица, за одузимање мандата одборници М.Т. из Д. Комисија са мандатно-имунитетска питања је у припреми за предстојећу седницу <text:span text:style-name="T1">СО Ковачица</text:span>, одржала седницу дана <text:span text:style-name="T16">08. и </text:span>09.02.2017. године и након расправе одржане по овом питању, донела је закључак да се К.М. из К. достави одговор у виду обавештења број 06-11/17-14 од 08.02.2017. године, у коме је констатовало да не постоји правни основ за престанак мандата наведеној одборници, са разлога наведених у том обавештењу, па самим тим, не постоји ни разлог да се на дневни ред предстојеће СО Ковачица предложи тачка дневног реда Разматрање предлога Решења о престанку мандата одборници <text:span text:style-name="T1">М.</text:span>Т. из Д, као ни тачка Разматрање предлог<text:span text:style-name="T1">а</text:span> Решења о потврђивању мандата новом одборнику. <text:span text:style-name="T16">Истичући приговор неблаговремености жалбе, предлаже да суд жалбу одбаци, односно да је одбије као неосновану. </text:span></text:p>
      <text:p text:style-name="P5"><text:tab/><text:tab/><text:span text:style-name="T16">Одлучујући о изјављеној жалби на основу члана 49. став 2. Закона о локалним изборима (“Службени гласник РС”, бр. 129/07 и 54/11), Управни суд је утврдио да је жалба благовремено поднета, допуштена и изјављена од овлашћеног лица, па је оценом навода жалбе, одговора на жалбу и достављених списа предмета нашао да је жалба неоснована. </text:span></text:p>
      <text:p text:style-name="P21"><text:tab/><text:tab/>Одредбом члана 38. став 2. Закона о локалној самоуправи (“Службени гласник РС”, бр. 129/07, 83/14 <text:span text:style-name="T1">и 101/16</text:span>) прописано је да председник скупштине организује рад скупштине општине, сазива и председава њеним седницима и обавља друге послове утврђене законом и статутом општине, а чланом 41. истог закона је прописано да се начин припреме, вођење и рад седнице скупштине општине и друга питања везана за рад скупштине уређује њеним пословником. На истоветан начин то је прописано и одредбама члана 40. став 1. и став 4. Статута општине Ковачица (“Службени лист општине Ковачица”, бр. 13/2008). Пословником Скупштине општине Ковачица (“Службени лист општине Ковачица”, бр. 1/2010) у члану 58. став 1. је прописано да дневни ред седнице предлаже председник Скупштине, а у ставу 2. је прописано да председник општине, Општинско веће или одборници могу предложити председнику скупштине најкасније 3 дана пре почетка одржавања седнице предлог за допуну дневног реда у писменој форми. </text:p>
      <text:p text:style-name="P21"><text:tab/><text:tab/>Одредбом члана 49. став 1. Закона о локалним изборима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а према ставу 2. истог члана жалба је допуштена и у случају када скупштина пропусти да донесе одлуке из става 1. овог члана. </text:p>
      <text:p text:style-name="P21"><text:tab/><text:tab/>Из списа произлази да је жалилац дана 02.02.2017. године поднео <text:span text:style-name="T1">поднесак означен као </text:span>“предлог за одузимање мандата одборнику М.Т.", у коме је <text:soft-page-break/>предложио да Комисија за мандатно-имунитетска питања утврди престанак мандата одборници М.Т, као и да се мандат додели другом кандидату са листе са које је наведена одборница изабрана. Наведени предлог разматран је на седници Комисије за мандатно – имунитетска питања одржаној дана 08. и 09.02.2017. године и по одржаној седници жалиоцу је упућено писмено обавештење <text:span text:style-name="T1">у коме је констатовано </text:span>да не постоји правни основ из члана 46. Закона о локалним изборима за престанак мандата одборнику М.Т, <text:span text:style-name="T1">са разлога наведених у том обавештењу</text:span>. Из списа даље произлази да на седници Скупштине општине Ковачица одржаној дана 14.02.2017. године није разматрано питање престанка мандата одборнику М.Т, као ни питање <text:span text:style-name="T1">потврђивања</text:span> мандата новом одборнику. </text:p>
      <text:p text:style-name="P21"><text:tab/><text:tab/>Имајући у виду наведено чињенично и правно стање ствари, Управни суд налази да се неосновано жалбом указује да је Скупштина општине Ковачица пропустила да на седници одржаној дана 14.02.2017. године донесе одлуку о потврђивању мандата новом одборнику. Ово стога што се из записника са осме седнице Скупштине општине Ковачица одржане дана 14.02.2017. године види да доношење такве одлуке није било на дневном реду седнице, нити је неко од присутних одборника предложио да се дневни ред допуни доношењем такве одлуке. Стога, по оцени Управног суда, нису повређене одредбе чланова 46.-49. Закона о локалним изборима, на које жалилац указује, нити је било пропуштања Скупштине општине Ковачица да донесе одлуку о потврђивању мандата новом одборнику на седници од 14.02.2017. године. </text:p>
      <text:p text:style-name="P20"><text:tab/><text:tab/>Са изнетих разлога, Управни суд је применом одредбе члана 49. став 6. Закона о локалним изборима и сходном применом одредбе члана 40. став 1. и 2. Закона о управним споровима одлучио као у диспозитиву ове пресуде. </text:p>
      <text:p text:style-name="P8"/>
      <text:p text:style-name="P13"/>
      <text:p text:style-name="P13">ПРЕСУЂЕНО У УПРАВНОМ СУДУ </text:p>
      <text:p text:style-name="P13"><text:span text:style-name="T1">Д</text:span>ан<text:span text:style-name="T1">а </text:span><text:span text:style-name="T1">01</text:span><text:span text:style-name="T1">.</text:span><text:span text:style-name="T1">03</text:span><text:span text:style-name="T1">.201</text:span><text:span text:style-name="T1">7</text:span><text:span text:style-name="T1">.</text:span> године, <text:span text:style-name="T1">1 Уж 7/17</text:span></text:p>
      <text:p text:style-name="P15"/>
      <text:p text:style-name="P14"/>
      <text:p text:style-name="P14">Записничар<text:tab/><text:tab/><text:tab/><text:tab/><text:tab/><text:tab/> <text:s text:c="15"/><text:span text:style-name="T1"><text:s text:c="5"/></text:span>Председник већа - судија</text:p>
      <text:p text:style-name="P10"><text:span text:style-name="T12">Љубо Ергић</text:span><text:span text:style-name="T17">,</text:span><text:span text:style-name="T1">с.р.</text:span><text:span text:style-name="T1"> <text:s text:c="4"/></text:span><text:tab/><text:tab/> <text:s text:c="55"/><text:span text:style-name="T1"><text:s text:c="6"/></text:span><text:span text:style-name="T13">др Јадранка Ињац,</text:span><text:span text:style-name="T13">с.р.</text:span></text:p>
      <text:p text:style-name="P19"/>
      <text:p text:style-name="P22">За тачност отправка</text:p>
      <text:p text:style-name="P22">Управитељ писарнице</text:p>
      <text:p text:style-name="P22">Дејан Ђурић</text:p>
      <text:p text:style-name="P19">ЦРП</text:p>
      <text:p text:style-name="P19"/>
      <text:p text:style-name="P10"/>
      <text:p text:style-name="P8"><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165in" fo:margin-bottom="0.9846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 <text:s/><text:span text:style-name="MT1">1 Уж 7/17</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29T09:25:49.85</meta:creation-date>
    <meta:editing-duration>PT08H04M55S</meta:editing-duration>
    <meta:editing-cycles>48</meta:editing-cycles>
    <meta:generator>OpenOffice.org/3.2$Win32 OpenOffice.org_project/320m12$Build-9483</meta:generator>
    <dc:title>template upravni BGD</dc:title>
    <meta:initial-creator>Ivana Obradovic</meta:initial-creator>
    <dc:date>2017-03-16T15:00:53.94</dc:date>
    <meta:printed-by>Ika Radusinović</meta:printed-by>
    <meta:print-date>2017-03-16T15:00:52.21</meta:print-date>
    <dc:creator>Ika Radusinović</dc:creator>
    <meta:document-statistic meta:table-count="0" meta:image-count="1" meta:object-count="0" meta:page-count="3" meta:paragraph-count="29" meta:word-count="1156" meta:character-count="7574"/>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