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r" fo:country="YU"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105%"/>
    </style:style>
    <style:style style:name="P9" style:family="paragraph" style:parent-style-name="Standard">
      <style:paragraph-properties fo:line-height="100%" fo:text-align="justify" style:justify-single-word="false"/>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weight="bold" style:font-weight-asian="bold" style:font-weight-complex="bold"/>
    </style:style>
    <style:style style:name="P11" style:family="paragraph" style:parent-style-name="Standard">
      <style:paragraph-properties fo:line-height="100%" fo:text-align="justify" style:justify-single-word="false"/>
      <style:text-properties fo:letter-spacing="-0.0016in" fo:language="zxx" fo:country="none" style:font-name-asian="Times New Roman CYR" style:font-name-complex="Times New Roman CYR"/>
    </style:style>
    <style:style style:name="P12" style:family="paragraph" style:parent-style-name="Standard">
      <style:paragraph-properties fo:line-height="100%" fo:text-align="justify" style:justify-single-word="false"/>
      <style:text-properties fo:font-size="12pt" fo:letter-spacing="-0.0016in" fo:language="zxx" fo:country="none" style:text-underline-style="none" fo:font-weight="normal" style:font-name-asian="Times New Roman CYR" style:font-size-asian="12pt" style:font-weight-asian="normal" style:font-name-complex="Times New Roman CYR" style:font-size-complex="12pt" style:font-weight-complex="normal" style:text-scale="105%"/>
    </style:style>
    <style:style style:name="P13"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style>
    <style:style style:name="P17" style:family="paragraph" style:parent-style-name="Standard">
      <style:paragraph-properties fo:margin-left="0in" fo:margin-right="0.0102in" fo:line-height="100%" fo:text-align="start" style:justify-single-word="false" fo:text-indent="0in" style:auto-text-indent="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weight-asian="normal" style:font-weight-complex="normal" style:text-scale="105%"/>
    </style:style>
    <style:style style:name="T4" style:family="text">
      <style:text-properties fo:language="zxx" fo:country="none" fo:font-weight="bold" style:font-weight-asian="bold" style:font-weight-complex="bold"/>
    </style:style>
    <style:style style:name="T5" style:family="text">
      <style:text-properties fo:language="zxx" fo:country="none" style:text-scale="105%"/>
    </style:style>
    <style:style style:name="T6" style:family="text">
      <style:text-properties fo:language="zxx" fo:country="none" style:font-size-complex="12pt"/>
    </style:style>
    <style:style style:name="T7" style:family="text">
      <style:text-properties fo:letter-spacing="-0.0016in" fo:language="sr" fo:country="YU"/>
    </style:style>
    <style:style style:name="T8" style:family="text">
      <style:text-properties fo:letter-spacing="-0.0016in" fo:language="en" fo:country="US" style:font-name-asian="Times New Roman CYR" style:font-name-complex="Times New Roman CYR"/>
    </style:style>
    <style:style style:name="T9" style:family="text">
      <style:text-properties fo:letter-spacing="-0.0016in" fo:language="zxx" fo:country="none" style:font-name-asian="Times New Roman CYR" style:font-name-complex="Times New Roman CYR"/>
    </style:style>
    <style:style style:name="T10" style:family="text">
      <style:text-properties fo:language="en" fo:country="US"/>
    </style:style>
    <style:style style:name="T11" style:family="text">
      <style:text-properties fo:language="en" fo:country="U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4"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5" style:family="text">
      <style:text-properties style:font-size-complex="12pt"/>
    </style:style>
    <style:style style:name="T16" style:family="text">
      <style:text-properties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9">УПРАВНИ СУД</text:p>
      <text:p text:style-name="P9"><text:span text:style-name="T1">7</text:span><text:span text:style-name="T1"> </text:span>У<text:span text:style-name="T1">ж </text:span><text:span text:style-name="T1">2</text:span><text:span text:style-name="T1">/17</text:span></text:p>
      <text:p text:style-name="P9"><text:span text:style-name="T1">17</text:span><text:span text:style-name="T1">.03.2017. </text:span>године</text:p>
      <text:p text:style-name="P9">Б е о г р а д</text:p>
      <text:p text:style-name="P3"/>
      <text:p text:style-name="P10"/>
      <text:p text:style-name="P15"><text:span text:style-name="T7"><text:tab/><text:tab/></text:span><text:span text:style-name="T8">Управни суд, у већу састављеном од судија: </text:span><text:span text:style-name="T9">Душанке Марјановић, председника, већа, Весне Лазаревић и Гордане Богдановић, чланова већа, са судским саветником Мирјаном Савић, као записничарем, одлучујући по жалби коју је поднео Д.Љ., означен као повереник Општинског одбора Српске радикалне странке Неготин, у правној ствари потврђивања мандата, у нејавној седници већа, одржаној дана 17.03.2017. године, донео је </text:span></text:p>
      <text:p text:style-name="P11"/>
      <text:p text:style-name="P11"/>
      <text:p text:style-name="P3">РЕШЕЊЕ</text:p>
      <text:p text:style-name="P3"/>
      <text:p text:style-name="P10"/>
      <text:p text:style-name="P15"><text:span text:style-name="T12"><text:s text:c="28"/></text:span><text:span text:style-name="T2">Жалба</text:span><text:span text:style-name="T4"> СЕ ОД</text:span><text:span text:style-name="T4">БАЦУЈЕ.</text:span><text:tab/><text:span text:style-name="T11"> </text:span><text:span text:style-name="T10"><text:s text:c="2"/></text:span></text:p>
      <text:p text:style-name="P15"/>
      <text:p text:style-name="P15"/>
      <text:p text:style-name="P10">О б р а з л о ж е њ е</text:p>
      <text:p text:style-name="P10"/>
      <text:p text:style-name="P15"/>
      <text:p text:style-name="P15"><text:span text:style-name="T3"><text:tab/><text:tab/>Управном суду је поднета жалба препорученом пошиљком RE172822247RS дана 31.01.2017. године у 15,00 часова, која је у суду примљена 02.02.2017. године у 08,54 часова. У уводу жалбе није означен жалилац, већ стоји само меморандум Српске радикалне странке Неготин, а жалбу је потписао Д. Љ., означен као повереник Општинског одбора Српске радикалне странке Неготин. Уз жалбу је достављена одлука о потврђивању мандата одборника Скупштине општине Неготин без броја и датума, уверење о избору за одборника Скупштине општине Неготин бр. 013-2/2017-1 од 24.01.2017. године и позив за 33. седницу Скупштине општине Неготин, бр. 060-8/2017-I/08 од 27.01.2017. године.</text:span></text:p>
      <text:p text:style-name="P6"><text:span text:style-name="T16"><text:tab/><text:tab/>Како је изјављена жалба садржала недостатке који спречавају рад суда, то је суд решењем 7 Уж 2/17 од 03.02.2017. године наложио подносиоцу жалбе Д.Љ., </text:span><text:span text:style-name="T5">п</text:span><text:span text:style-name="T16">оверенику Општинског одбора Српске радикалне странке Неготин, да у року од </text:span><text:span text:style-name="T5">пет</text:span><text:span text:style-name="T16"> дана од дана пријема тог решења, уреди поднету жалбу, у складу са чланом </text:span><text:span text:style-name="T5">22. Закона о управним споровима, </text:span><text:span text:style-name="T15">тако што ће се изјаснити ко је подносилац жалбе-Српска радикална странка из Н., Улица ..., како је одштампано на меморандуму или Општински одбор Српске радикалне странке из Неготина, чији је </text:span><text:span text:style-name="T6">п</text:span><text:span text:style-name="T15">овереник Д. Љ., како је означено у потпису жалбе и оверено печатом Општинског одбора Српске радикалне странке Неготин, доставити доказ да је Д.Љ. </text:span><text:span text:style-name="T6">п</text:span><text:span text:style-name="T15">овереник Општинског одбора Српске радикалне странке Неготин и тачну адресу, уколико је жалилац Општински одбор </text:span><text:soft-page-break/><text:span text:style-name="T15">Српске радикалне странке Неготин, уредити жалбу означавањем предлога жалбе и означити одлуку коју жалбом побија навођењем тачног броја одлуке, датума доношења и доносиоца, а ожалбену одлуку доставити суду у оригиналу или фотокопији. Упозорен је да ће у случају непоступања по решењу суда у остављеном року, поднета жалба бити одбачена као неуредна. </text:span></text:p>
      <text:p text:style-name="P7"><text:tab/><text:tab/>Према <text:span text:style-name="T1">извештају о праћењу статуса пошиљке,</text:span> решење суда од 03.02.2017. године уручено је Д.Љ. дана 14.02.2017. године у 10,50 часова, али он до доношења ове одлуке није поступио по налогу суда.</text:p>
      <text:p text:style-name="P7"><text:tab/><text:tab/>Оцењујући <text:span text:style-name="T1">поднету</text:span> <text:span text:style-name="T1">жалбу,</text:span> Управни суд је нашао да је жалба неуредна. </text:p>
      <text:p text:style-name="P7"><text:tab/><text:tab/>Одредбом члана 54. став 3. Закона о локалним изборима (“Службени гласник РС”, бр. 129/07...54/11), прописано је да у поступку заштите изборног права суд сходно примењује одредбе <text:span text:style-name="T1">з</text:span>акона којим се уређује поступак у управним споровима. </text:p>
      <text:p text:style-name="P7"><text:tab/><text:tab/>Одредбом члана 25. став 1. Закона о управним споровима (“Службени гласник РС”, бр. 111/09), прописано је д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Одредбом става 2. истог члана је прописано да ако тужилац у остављеном року не отклони недостатке у тужби који спречавају рад суда, судија појединац ће решењем одбацити тужбу као неуредну, ако не нађе да је оспорени управни акт ништав. Одредбом става 3. истог члана је прописано да ако судија појединац пропусти да одбаци тужбу као неуредну, то ће учинити веће суда. </text:p>
      <text:p text:style-name="P8"><text:tab/><text:tab/>Како подносилац жалбе није поступио по налогу из решења овог суда 7 Уж 2/17 од 03.02.2017. године, које је примио дана 14.02.2017. године, то је Управни суд нашао да нису отклоњени недостаци жалбе који су такви да спречавају рад суда у овој правној ствари, па је на основу члана 25. став 3. у вези са ставом 2. Закона о управним споровима, који се сходно примењује на основу члана 54. став 3. Закона о локалним изборима, одлучио као у диспозитиву решења. <text:s/></text:p>
      <text:p text:style-name="P12"><text:s text:c="12"/><text:tab/></text:p>
      <text:p text:style-name="P13"><text:span text:style-name="T1">РЕШЕНО </text:span><text:s/>У <text:s/>УПРАВНОМ СУДУ </text:p>
      <text:p text:style-name="P13"><text:span text:style-name="T1">Д</text:span>ана <text:span text:style-name="T1">17</text:span><text:span text:style-name="T1">.03.2017. године, </text:span><text:span text:style-name="T1">7 Уж 2/17</text:span></text:p>
      <text:p text:style-name="P14"/>
      <text:p text:style-name="P14">Записничар<text:tab/><text:tab/><text:tab/><text:tab/><text:tab/> <text:s text:c="21"/><text:tab/><text:tab/>Председник већа<text:span text:style-name="T1">-</text:span>судија</text:p>
      <text:p text:style-name="P14"><text:span text:style-name="T1">Мирјана Савић,</text:span><text:span text:style-name="T1">с.р.</text:span> <text:s text:c="32"/><text:tab/> <text:s text:c="31"/><text:span text:style-name="T1">Душанка Марјановић,</text:span><text:span text:style-name="T1">с.р.</text:span></text:p>
      <text:p text:style-name="P4"><text:span text:style-name="Default_20_Paragraph_20_Font"><text:span text:style-name="T14"/></text:span></text:p>
      <text:p text:style-name="P5">За тачност отправка</text:p>
      <text:p text:style-name="P5">Управитељ писарнице</text:p>
      <text:p text:style-name="P16">Дејан Ђурић</text:p>
      <text:p text:style-name="P16"/>
      <text:p text:style-name="P17"><text:span text:style-name="Default_20_Paragraph_20_Font"><text:span text:style-name="T13">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7</text:span> Уж <text:span text:style-name="MT1">2</text:span><text:span text:style-name="MT1">/17</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7H02M42S</meta:editing-duration>
    <meta:editing-cycles>132</meta:editing-cycles>
    <meta:generator>OpenOffice.org/3.2$Win32 OpenOffice.org_project/320m12$Build-9483</meta:generator>
    <dc:date>2017-03-28T15:05:28.94</dc:date>
    <meta:print-date>2017-03-28T15:04:32.04</meta:print-date>
    <meta:printed-by>Ika Radusinović</meta:printed-by>
    <dc:creator>Ika Radusinović</dc:creator>
    <meta:document-statistic meta:table-count="0" meta:image-count="1" meta:object-count="0" meta:page-count="2" meta:paragraph-count="27" meta:word-count="646" meta:character-count="4267"/>
    <meta:user-defined meta:name="Info 1"/>
    <meta:user-defined meta:name="Info 2"/>
    <meta:user-defined meta:name="Info 3"/>
    <meta:user-defined meta:name="Info 4"/>
  </office:meta>
</office:document-meta>
</file>