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Header">
      <style:paragraph-properties fo:text-align="center" style:justify-single-word="false"/>
    </style:style>
    <style:style style:name="P12"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13"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in" fo:text-align="justify" style:justify-single-word="false" fo:text-indent="0.4925in"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7" style:family="paragraph" style:parent-style-name="Standard" style:master-page-name="MPF0">
      <style:paragraph-properties style:page-number="auto" fo:break-before="page"/>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anguage="zxx" fo:country="none" style:font-size-asian="12pt" style:font-size-complex="12pt"/>
    </style:style>
    <style:style style:name="T8" style:family="text">
      <style:text-properties fo:font-size="12pt" fo:language="zxx" fo:country="none" fo:font-weight="bold" style:font-size-asian="12pt" style:font-weight-asian="bold" style:font-size-complex="12pt" style:font-weight-complex="bold"/>
    </style:style>
    <style:style style:name="T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РЕПУБЛИКА СРБИЈA</text:span></text:span></text:p>
      <text:p text:style-name="Standard"><text:span text:style-name="Default_20_Paragraph_20_Font"><text:span text:style-name="T5">УПРАВНИ СУД</text:span></text:span></text:p>
      <text:p text:style-name="P4">2 Уж. 27/17</text:p>
      <text:p text:style-name="Standard"><text:span text:style-name="Default_20_Paragraph_20_Font"><text:span text:style-name="T6">Дана 08.04.2017. године</text:span></text:span></text:p>
      <text:p text:style-name="P4">Б Е О Г Р А Д <text:s text:c="85"/></text:p>
      <text:p text:style-name="P4"/>
      <text:p text:style-name="P5">У ИМЕ НАРОДА</text:p>
      <text:p text:style-name="P5"/>
      <text:p text:style-name="P5"/>
      <text:p text:style-name="P2"><text:span text:style-name="Default_20_Paragraph_20_Font"><text:span text:style-name="T6"><text:tab/><text:tab/></text:span></text:span><text:span text:style-name="T4">Управни суд, у већу састављеном од судија: Стева Ђурановића, председника већа, мр Весне Чогурић и Гордане Гајић Салзбергер, чланова већа, са судским саветником Мајом Панић, </text:span><text:span text:style-name="T7">као </text:span><text:span text:style-name="T4">записничарем, одлучујући о жалби </text:span><text:span text:style-name="T7">бирача</text:span><text:span text:style-name="T4"> М.М. из Београда, ул...., против решења Републичке изборне комисије 02 број 013-682/17 од 05.04.2017. године, у правној ствари заштите изборног права, у нејавној седници већа, одржаној дана 08.04.2017. године у 19,20 часова, донео је</text:span></text:p>
      <text:p text:style-name="P6"/>
      <text:p text:style-name="P6"/>
      <text:p text:style-name="P5">П Р Е С У Д У</text:p>
      <text:p text:style-name="P5"/>
      <text:p text:style-name="P7"/>
      <text:p text:style-name="P2"><text:span text:style-name="T4"><text:tab/><text:tab/>Жалба </text:span><text:span text:style-name="Default_20_Paragraph_20_Font"><text:span text:style-name="T6">СЕ ОДБИЈА.</text:span></text:span></text:p>
      <text:p text:style-name="P6"/>
      <text:p text:style-name="P6"/>
      <text:p text:style-name="P5">О б р а з л о ж е њ е</text:p>
      <text:p text:style-name="P5"/>
      <text:p text:style-name="P7"/>
      <text:p text:style-name="P6"><text:tab/><text:tab/>Ожалбеним решењем одбијен је, као неоснован, приговор жалиоца изјављен Републичкој изборној комисији дана 03.04.2017. године у 17,45 часова, због неправилности у поступку спровођења избора на бирачком месту број 93. у градској општини Земун у граду Београду.</text:p>
      <text:p text:style-name="P6"/>
      <text:p text:style-name="P6"><text:tab/><text:tab/>У жалби изјављеној преко Републичке изборне комисије дана 07.04.2017. године у 16,22 часова, заведеној под бројем 02 013-682/17, која је у Управном суду примљена дана 08.04.2017. године у 14,11 часова, жалилац је навео да изјављује жалбу из свих законом предвиђених разлога. Наводи да је приговор поднео дана 03.04.2017. године у 17,45 часова, Републичкој изборној комисији због неправилности у поступку спровођења избора на гласању за председника Републике, одржаном дана 02.04.2017. године на бирачком месту број 93. у ГО Земун. Истиче да је приговором указано да је на наведеном бирачком месту повређен члан 55. став 2 Закона о избору народних посланика тако што гласачки листић гласача који је гласао ван бирачког места није запечаћен у коверти, већ је отворен унет у бирачко место. Побијаним решењем приговор <text:s/>је одбијен са образложењем да је <text:s/>Републичка изборна комисија извршила <text:soft-page-break/>увид у записник о раду бирачког одбора, та да је, наводно, утврдила да у Записнику нису констатоване примедбе на поступак спровођења гласања на бирачком месту од стране чланова бирачког одбора. Сматра да се овакав з<text:span text:style-name="T2">акључак Републичке изборне комисије</text:span> не може прихватити, јер бирач има индиције и основане сумње да чланови Републичке изборне комисије нису имали увид у наведени Записник, него да су своју одлуку донели на основу предлога стручне службе Републичке изборне комисије, на шта су поједини чланови исте указивали, а што је и евидентирано у стенограмским белешкама. Жалилац сматра да је неопходно извршити увид у стенограмске записе са седница Републичке изборне комисије, како би се утврдило да ли је Републичка изборна комисија уопште разматрала изборни материјал и по ком законском основу је донето решење о одбијању приговора као неоснованог. Предложио је <text:s/>да суд након спроведеног доказног поступка и изведеног предложеног доказа усвоји жалбу и ожалбени приговор стави ван снаге.</text:p>
      <text:p text:style-name="P6"/>
      <text:p text:style-name="P14"><text:tab/>Републичка изборна комисија је дана 08.04.2017. године у <text:span text:style-name="T2">14,11</text:span> часова, Управном суду доставила списе без образложеног одговора на жалбу. </text:p>
      <text:p text:style-name="P6"/>
      <text:p text:style-name="P8"><text:tab/><text:tab/>Одлучујући о поднетој жалби, у складу са одредбом члана 97. ст. 1. и 4. Закона о избору народних посланика (''Службени гласник РС'', бр. 35/2000...36/11), након што је утврдио да је жалба поднета од стране овлашћеног лица и да је благовремена, у смислу одредаба чл. 94. и 97. став 2. истог закона, које се сходно примењују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одредбе члана 41. Закона о управним споровима (''Службени гласник РС'', бр. 111/09), оцењујући наводе жалбе и списе предмета, нашао да жалба није основана.</text:p>
      <text:p text:style-name="P6"/>
      <text:p text:style-name="P6"><text:tab/><text:tab/>Из списа и образложења ожалбеног решења произлази да је Републичка изборна комисија на седници одржаној 05.04.2017. године, која је завршена у 16,30 часова, донела решење 02 број 013-682/17 којим се одбија приговор бирача М. М. из Б. изјављен због неправилности у поступку спровођења избора на бирачком месту број 93. у градској општини Земун у граду Београду, <text:s/>која се састоји у томе што је повређен члан 55. став 2. <text:s/>Закона о избору народних посланика, тиме што гласачки листић гласача, који је гласао ван бирачког места, није запечаћен у коверти, већ је отворен унет на бирачко место. Решавајући о приговору бирача, Републичка изборна комисија је донела ожалбено решење којим се одбија приговор као неоснован, с обзиром да је, разматрајући наводе из приговора, извршила увид у Записник о раду бирачког одбора на спровођењу гласања и утврђивању резултата гласања за избор председника Републике на бирачком месту 93. у градској општини Земун, којом приликом је утвр<text:span text:style-name="T2">дила</text:span> да у Записнику нису констатоване примедбе на поступак <text:s/>спровођења гласања на бирачком месту од стране чланова бирачког одбора. Републичка изборна комисија је, разматрајући приговор, закључила да подносилац приговора није учинио извесном, па ни вероватном околност на кој<text:span text:style-name="T2">у</text:span> приговором <text:span text:style-name="T2">жалилац</text:span> указује, те да у одсуству било каквих примедби у Записнику о раду бирачког одбора, нема основа за закључак да су на поменутом бирачком месту учињене неправилности које би биле основ за поништење гласања на бирачком месту.</text:p>
      <text:p text:style-name="P6"/>
      <text:p text:style-name="P6"><text:soft-page-break/><text:tab/><text:tab/>Одредбом члана 8. Закона о избору председника Републике прописано је да у питањима која овим законом нису посебно уређена сходно се примењују одредбе закона којим се уређује избор и престанак мандата народних посланика.</text:p>
      <text:p text:style-name="P6"/>
      <text:p text:style-name="P12"><text:span text:style-name="T3"><text:tab/><text:tab/>Одредбом члана 55. Закона о избору народних посланика (“Службени гласник РС”, бр. </text:span><text:span text:style-name="T3">35/2000...36/11</text:span><text:span text:style-name="T3">), прописано је да (1) Сваки брирач гласа лично. (2) Бирач у току одржавања избора може гласати само једанпут. Гласање је тајно. (3) Гласа се на овереним гласачким листићима. (4) На бирачком месту и на 50 метара од бирачког места забрањено је истицање симбола политичких странака и другог пропагандног материјала. (5) Ако се у току гласања наруше правила из ст. 1. до 4. овог члана, бирачки одбор се респушта, а гласање на том бирачком месту се понавља. (6) На бирачком месту забрањено је коришћење пејџера, мобилних телефона и других средстава веза и коминикација. (7) Ближа упутства о мерама којима се обезбеђује тајност гласања утврђује Републичка изборна комисија.</text:span></text:p>
      <text:p text:style-name="P13"/>
      <text:p text:style-name="P6"><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p>
      <text:p text:style-name="P8"/>
      <text:p text:style-name="P9"><text:tab/><text:tab/>Одредбом члана 43. Правила о раду бирачких одбора за спровођење избора за председника Републике, расписаних за 02. априла 2017. године, који је Републичка изборна комисија донела на седници одржаној 06.марта 2017. године, прописано је да се у Записник о раду бирачког одбора уносе и примедбе и мишљења чланова и заменика чланова бирачких одбора у сталном и проширеном саставу. </text:p>
      <text:p text:style-name="P9"/>
      <text:p text:style-name="P9"><text:tab/><text:tab/>Сагласно одредбама чл. 44. став 1. и 45. став 2. Правила, Записник о раду бирачког одбора потписују сви чланови бирачког одбора, а први примерак Записника о раду бирачког одбора обавезно се доставља радном телу Републичке изборне комисије.</text:p>
      <text:p text:style-name="P9"/>
      <text:p text:style-name="P6"><text:tab/><text:tab/>Код оваквог стања ствари, правилно је, по оцени Управног суда, одлучила Републичка изборна комисија када је у конкретном случају одбила приговор подносиоца жалбе као неоснован, јер у Записнику о раду бирачког одбора на спровођењу гласања и утврђивању резултата гласања за избор председника Републике на бирачком месту 93. у градској општини Земун, нису констатоване примедбе од стране чланова <text:span text:style-name="T2">или заменика чланова</text:span> бирачког одбора на поступак спровођења гласања на <text:span text:style-name="T2">том</text:span> бирачком месту, <text:span text:style-name="T2">па нису били испуњени законом прописани услови за примену члана 55. став 5. Закона о избору народних посланика, односно за </text:span><text:span text:style-name="T3">распуштање </text:span><text:span text:style-name="T3">бирачк</text:span><text:span text:style-name="T3">ог</text:span><text:span text:style-name="T3"> одбор</text:span><text:span text:style-name="T3">а и понављање</text:span><text:span text:style-name="T3"> гласањ</text:span><text:span text:style-name="T3">а</text:span><text:span text:style-name="T3"> на том бирачком месту</text:span>. </text:p>
      <text:p text:style-name="P6"/>
      <text:p text:style-name="P6"><text:tab/><text:tab/>Суд је ценио навод жалиоца да <text:span text:style-name="T2">постоје</text:span> индициј<text:span text:style-name="T2">е</text:span> и основан<text:span text:style-name="T2">а</text:span> сумњ<text:span text:style-name="T2">а</text:span> да чланови Републичке изборне комисије нису имали увид у наведени Записник, него да су своју одлуку донели на основу предлога стучне службе Републичке изборне комисије, на шта су поједини чланови Републичке изборне комисије указивали, што је евидентирано у <text:span text:style-name="T2">стенографским</text:span> белешкама, али је нашао да је наведено без утицаја на друкчије одлучивање у овој правној ствари, имајући у виду да се у списима предмета налази Записник о раду бирачког одбора <text:span text:style-name="T2">н</text:span>а спровођењу гласања и утврђивању резултата гласања за избор председника Републике на бирачком месту 93. у градској <text:soft-page-break/>општини Земун, у који је Суд извршио увид <text:span text:style-name="T2">и утврдио да у њему нису констатоване било какве примедбе на поступак спровођења гласања на том бирачком месту</text:span>.</text:p>
      <text:p text:style-name="P6"/>
      <text:p text:style-name="P6"><text:tab/><text:tab/>Суд је <text:span text:style-name="T2">ценио</text:span> и остал<text:span text:style-name="T2">е</text:span> навод<text:span text:style-name="T2">е</text:span> жалбе, <text:span text:style-name="T2">али је нашао да</text:span> нису од утицаја на друкчију оцену законитости ожалбеног решења, јер жалилац и сам истиче да жалбени <text:span text:style-name="T2">разлог</text:span> заснива на индициј<text:span text:style-name="T2">ама</text:span> и сумњи, које не поткрепљује ниједним доказом.</text:p>
      <text:p text:style-name="P6"/>
      <text:p text:style-name="P9"><text:tab/><text:tab/>Са наведених разлога, Управни суд је нашао да ожалбеним решењем није повређен закон на штету подносиоца жалбе због чега је применом одредбе члана 40. ст. 1. и 2. Закона о управним споровима, који се сходно примењују на основу одредбе члана 97. став 4. Закона о избору народних посланика, одлучио као у диспозитиву ове пресуде. </text:p>
      <text:p text:style-name="P6"/>
      <text:p text:style-name="P5">ПРЕСУЂЕНО У УПРАВНОМ СУДУ</text:p>
      <text:p text:style-name="P3"><text:span text:style-name="Default_20_Paragraph_20_Font"><text:span text:style-name="T6">Дана 08.04.2017. године у 19,20 часова, 2 Уж. 27/17</text:span></text:span></text:p>
      <text:p text:style-name="P5"/>
      <text:p text:style-name="P4">Записничар <text:s text:c="77"/>Председник већа-судија</text:p>
      <text:p text:style-name="Standard"><text:span text:style-name="Default_20_Paragraph_20_Font"><text:span text:style-name="T6">Маја Панић, </text:span></text:span><text:span text:style-name="Default_20_Paragraph_20_Font"><text:span text:style-name="T8">с.р.</text:span></text:span><text:span text:style-name="Default_20_Paragraph_20_Font"><text:span text:style-name="T6"> <text:s text:c="76"/>Стево Ђурановић, </text:span></text:span><text:span text:style-name="Default_20_Paragraph_20_Font"><text:span text:style-name="T8">с.р.</text:span></text:span><text:span text:style-name="Default_20_Paragraph_20_Font"><text:span text:style-name="T6"> </text:span></text:span></text:p>
      <text:p text:style-name="P4"/>
      <text:p text:style-name="P10">За тачност отправка</text:p>
      <text:p text:style-name="P10">Управитељ писарнице</text:p>
      <text:p text:style-name="P16"><text:span text:style-name="Default_20_Paragraph_20_Font"><text:span text:style-name="T10">Дејан Ђурић</text:span></text:span></text:p>
      <text:p text:style-name="P16"><text:span text:style-name="Default_20_Paragraph_20_Font"><text:span text:style-name="T10"/></text:span></text:p>
      <text:p text:style-name="P15"><text:span text:style-name="Default_20_Paragraph_20_Font"><text:span text:style-name="T10">ИР</text:span></text:span></text:p>
      <text:p text:style-name="P15"><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799in" fo:margin-bottom="0.9799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page-layout>
    <style:page-layout style:name="Mpm3">
      <style:page-layout-properties fo:page-width="8.2701in" fo:page-height="11.6902in" style:num-format="1" style:print-orientation="portrait" fo:margin-top="0.9799in" fo:margin-bottom="0.979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MT1">2</text:span><text:span text:style-name="Default_20_Paragraph_20_Font"><text:span text:style-name="MT1"> Уж. 27/17</text:span></text:span></text:p>
        <text:p text:style-name="MP2"><text:page-number text:select-page="current">2</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emplate upravni BGD</dc:title>
    <dc:creator>Ika Radusinović</dc:creator>
    <meta:creation-date>2017-03-21T08:26:00Z</meta:creation-date>
    <dc:date>2017-04-09T16:11:45.92</dc:date>
    <meta:print-date>2017-04-09T15:59:02.24</meta:print-date>
    <meta:editing-cycles>50</meta:editing-cycles>
    <meta:editing-duration>PT04H37M21S</meta:editing-duration>
    <meta:printed-by>Ika Radusinović</meta:printed-by>
    <meta:document-statistic meta:table-count="0" meta:image-count="1" meta:object-count="0" meta:page-count="4" meta:paragraph-count="34" meta:word-count="1400" meta:character-count="9295"/>
    <meta:user-defined meta:name="Info 1"/>
    <meta:user-defined meta:name="Info 2"/>
    <meta:user-defined meta:name="Info 3"/>
    <meta:user-defined meta:name="Info 4"/>
    <meta:template xlink:type="simple" xlink:actuate="onRequest" xlink:title="" xlink:href="./template%20upravni%20BGD.ott"/>
  </office:meta>
</office:document-meta>
</file>