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style>
    <style:style style:name="P16" style:family="paragraph" style:parent-style-name="Standard">
      <style:paragraph-properties fo:text-align="center"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font-size="9pt" fo:language="zxx" fo:country="none" fo:font-weight="normal" style:font-size-asian="9pt" style:font-weight-asian="normal" style:font-size-complex="9pt" style:font-weight-complex="normal"/>
    </style:style>
    <style:style style:name="P18" style:family="paragraph" style:parent-style-name="Standard">
      <style:paragraph-properties fo:margin-left="0in" fo:margin-right="0.0102in" fo:line-height="100%" fo:text-align="justify" style:justify-single-word="false" fo:text-indent="0in" style:auto-text-indent="false"/>
      <style:text-properties fo:font-size="9pt" fo:language="zxx" fo:country="none" fo:font-style="italic" style:text-underline-style="none" fo:font-weight="bold" style:font-size-asian="9pt" style:font-style-asian="italic" style:font-weight-asian="bold" style:font-size-complex="9pt" style:font-style-complex="italic" style:font-weight-complex="bold"/>
    </style:style>
    <style:style style:name="P1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font-weight-complex="normal"/>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3">УПРАВНИ</text:span><text:span text:style-name="T7"> СУД </text:span></text:p>
      <text:p text:style-name="P8">25 Уж. 20/17</text:p>
      <text:p text:style-name="P5"><text:span text:style-name="T8"><text:s/></text:span><text:span text:style-name="T4">09.</text:span><text:span text:style-name="T4">04</text:span><text:span text:style-name="T8">.</text:span><text:span text:style-name="T9">20</text:span><text:span text:style-name="T4">17</text:span><text:span text:style-name="T9">. године</text:span></text:p>
      <text:p text:style-name="P3">Б е о г р а д</text:p>
      <text:p text:style-name="P3"/>
      <text:p text:style-name="P3"/>
      <text:p text:style-name="P10">У ИМЕ НАРОДА</text:p>
      <text:p text:style-name="P10"/>
      <text:p text:style-name="P10"/>
      <text:p text:style-name="P12"><text:tab/><text:tab/><text:span text:style-name="T10">Управни суд, у већу састављеном од судија: </text:span><text:span text:style-name="T5">Душице Маринковић</text:span><text:span text:style-name="T10">, председника већа, </text:span><text:span text:style-name="T5">Маријане Тафра - Мирков и Биљане Шундерић, чланова већа, </text:span><text:span text:style-name="T10">са судским саветником </text:span><text:span text:style-name="T5">Тијом Бошковић, као</text:span><text:span text:style-name="T10"> записничарем, одлучујући </text:span><text:span text:style-name="T5">п</text:span><text:span text:style-name="T10">о жалби </text:span><text:span text:style-name="T5">Д.П. из Б, Улица ...., поднетој против решења Републичке изборне комисије 02 број 013-709/17 од 05.04.2017. године, у предмету заштите изборног права, у нејавној седници већа, одржаној дана 09.</text:span><text:span text:style-name="T10">04.2017. године у </text:span><text:span text:style-name="T5">13,00</text:span><text:span text:style-name="T10"> часова, донео је</text:span></text:p>
      <text:p text:style-name="P13"/>
      <text:p text:style-name="P13"/>
      <text:p text:style-name="P10">П Р Е С У Д У </text:p>
      <text:p text:style-name="P14"/>
      <text:p text:style-name="P13"><text:tab/><text:tab/>Жалба <text:span text:style-name="T11">СЕ ОДБИЈА.</text:span></text:p>
      <text:p text:style-name="P13"/>
      <text:p text:style-name="P13"/>
      <text:p text:style-name="P10">О б р а з л о ж е њ е </text:p>
      <text:p text:style-name="P14"/>
      <text:p text:style-name="P12"><text:span text:style-name="T10"><text:tab/><text:tab/></text:span><text:span text:style-name="T5">Ожалбеним</text:span><text:span text:style-name="T10"> решењем </text:span><text:span text:style-name="T5">одбијен је, као неоснован, приговор подносиоца жалбе поднет због неправилности у поступку спровођења избора и утврђивања резултата избора на гласању за председника Републике, одржаним 2.</text:span><text:span text:style-name="T5">априла </text:span><text:span text:style-name="T5">2017. године, на бирачком месту број 62 у граду Ваљеву. </text:span></text:p>
      <text:p text:style-name="P13"/>
      <text:p text:style-name="P12"><text:span text:style-name="T10"><text:tab/><text:tab/>У жалби </text:span><text:span text:style-name="T5">поднетој </text:span><text:span text:style-name="T10">Републичк</text:span><text:span text:style-name="T5">ој</text:span><text:span text:style-name="T10"> изборн</text:span><text:span text:style-name="T5">ој</text:span><text:span text:style-name="T10"> комисиј</text:span><text:span text:style-name="T5">и</text:span><text:span text:style-name="T10"> дана </text:span><text:span text:style-name="T5">07.04.2017.</text:span><text:span text:style-name="T10"> године у </text:span><text:span text:style-name="T5">14,12</text:span><text:span text:style-name="T10"> часова, </text:span><text:span text:style-name="T5">која је од стране те Комисије достављена Уп</text:span><text:span text:style-name="T10">равном суду, дана </text:span><text:span text:style-name="T5">08.04.2017.</text:span><text:span text:style-name="T10"> године у </text:span><text:span text:style-name="T5">12,38</text:span><text:span text:style-name="T10"> часова, жалилац </text:span><text:span text:style-name="T5">оспорава законитост ожалбеног решења због погрешне примене одредаба члана 56. Закона о избору народних посланика, те члана 12. и 32. Правила о раду бирачких одбора за спровођење избора за председника Републике расписаних за 02.04.2017. године, те п</text:span><text:span text:style-name="T10">редлаже да </text:span><text:span text:style-name="T5">га </text:span><text:span text:style-name="T10">суд </text:span><text:span text:style-name="T5">поништи и предмет врати на поновно одлучивање, или, уколико су за то испуњени услови, да мериторно реши предметну ствар, </text:span><text:span text:style-name="T5">и</text:span><text:span text:style-name="T5"> поништи изборе за председника Републике на бирачком месту 62 у граду Ваљеву, распусти бирачки одбор и одреди понављање избора на наведеном бирачком месту. Истиче да према Записнику о раду бирачког одбора са бирачког места <text:s/>број 62 у граду Ваљеву несумњиво, а што и није спорно, произлази да је бирачки одбор рад на наведеном бирачком месту отпочео у 09,00 часова и завршио у 20,00 часова, </text:span><text:span text:style-name="T5">уместо да је рад отпочео у 07,00 часова, како је предвиђено наведеним прописима. </text:span><text:soft-page-break/><text:span text:style-name="T5">Будући да је бирачки одбор учинио пропуст у отпочињању рада, овај је могао отклонити продужењем рада бирачког одбора, што није учинио. Сматра да је на овај начин повређено изборно право, те да бирачки одбор нема дискреционо право да одређује време отварања и затварања бирачког места и да на тај начин није искључена могућност да је бирачима повређено бирачко право услед недоследног спровођења прописа од стране бирачког одбора и да је претпоставка Републичке комисије да на наведени начин није повређено бирачко право бирача који су могли да гласају на наведеном бирачком месту, сасвим произвољна.</text:span></text:p>
      <text:p text:style-name="P13"/>
      <text:p text:style-name="P13"><text:tab/><text:tab/>Одлучујући о поднетој жалби у складу са одредбом члана 97. ст. 1. и 4. Закона о избору народних посланика <text:span text:style-name="T1">(''Службени</text:span> гласник <text:span text:style-name="T1">РС'',</text:span> бр. 35/2000, 18/2004 и <text:span text:style-name="T1">36/2011), након што је утврдио да је жалба поднета од стране овлашћеног лица и да је благовремена, у </text:span>смислу одредаба чл. 94. и 97. ст<text:span text:style-name="T1">ав</text:span> 2. истог <text:span text:style-name="T1">З</text:span>акона, који се сходно примењује на основу одредбе чл<text:span text:style-name="T1">ана</text:span> 8. Закона о избору председника Републике (<text:span text:style-name="T1">''</text:span>Службени гласник <text:span text:style-name="T1">РС'',</text:span> бр. 111/2007, <text:span text:style-name="T1">104/09</text:span>), Управни суд је, испитујући законитост <text:span text:style-name="T1">ожалбеног</text:span> решења, сходном применом чл<text:span text:style-name="T1">ана</text:span> 41. Закона о управним споровима <text:span text:style-name="T1">(''</text:span>Службени гласник РС'', <text:span text:style-name="T1">број 111/09)</text:span>, оцењујући наводе жалб<text:span text:style-name="T1">е и</text:span> списе предмета, нашао да жалба <text:span text:style-name="T1">није основана.</text:span></text:p>
      <text:p text:style-name="P13"/>
      <text:p text:style-name="P13"><text:tab/><text:tab/>Одредбом члана 8. Закона о избору председника Републике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text:p>
      <text:p text:style-name="P13"/>
      <text:p text:style-name="P13"><text:tab/><text:tab/>Одредбом члана 9. Закона о избору народних посланика прописано је да изборно право у смислу овог <text:span text:style-name="T1">з</text:span>акона обухвата право грађана да на начин и по поступку који је утврђен овим <text:span text:style-name="T1">з</text:span>аконом: бирају и буду бирани; кандидују и буду кандидовани, одлучују о предложеним кандидатима и изборним листама; да кандидатима јавно постављају питања; да буду правовремено, истинито, потпуно и објективно обавештени о програмима и активностима подносилаца изборних листа и о кандидатима са <text:s/>тих листа, као и да располажу другим правима, која су предвиђена овим Законом.</text:p>
      <text:p text:style-name="P13"/>
      <text:p text:style-name="P13"><text:tab/><text:tab/>Одредбом члана 94. Закона о избору народних посланика, прописано је да сваки бирач, кандидат <text:span text:style-name="T1">за посланика и подносилац изборне листе, има право на заштиту изборног права, по поступку</text:span> <text:span text:style-name="T1">утврђеном овим Законом.</text:span></text:p>
      <text:p text:style-name="P13"/>
      <text:p text:style-name="P4"><text:tab/><text:tab/><text:span text:style-name="T5">Одредбом члана </text:span><text:span text:style-name="T5">95. став 1.</text:span><text:span text:style-name="T5"> Закона о избору народних посланик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ом 2. истог члана Закона, прописано је да се приговор против одлуке, радњи или пропуста бирачког одбора подноси Републичкој изборној комисији. Према ставу 3. наведеног члана Закона,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 је учињен пропуст. </text:span></text:p>
      <text:p text:style-name="P13"/>
      <text:p text:style-name="P13"><text:soft-page-break/><text:tab/><text:tab/>Одредбом члана 56. став 1. Закона о избору народних посланика, прописано је да се бирачка места отварају у 7,00 часова, а затварају у 20,00 часова. <text:span text:style-name="T1">У</text:span> току тог времена бирачко место мора бити непрекидно отворено. Према ставу 2. истог члана закона, бирачима који су се затекли на бирачком месту у тренутку његовог затварања омогућиће се да гласају. Чланом 57. став 1. Закона о избору народних посланика, прописано је да ако се на бирачком месту наруши ред, бирачки одбор може прекинути гласање док се ред не успостави. Разлози и трајање прекида гласања уносе се у записник о раду бирачког одбора. Према одредбама става 2. истог члана <text:span text:style-name="T1">З</text:span>акона, ако је гласање прекинуто дуже од једног часа, продужава се за онолико времена колико је прекид трајао. </text:p>
      <text:p text:style-name="P13"/>
      <text:p text:style-name="P13"><text:tab/><text:tab/>Према члану 12. Правила о раду бирачких одбора за спровођење избора за председника Републике, расписаних за 2. <text:span text:style-name="T1">април </text:span>2017. године (<text:span text:style-name="T1">''</text:span>Службени гласник РС<text:span text:style-name="T1">'',</text:span> бр. 18/17) бирачко место <text:span text:style-name="T1">се </text:span>отвара 2.<text:span text:style-name="T1">априла </text:span>2017. године у 7,00 часова.</text:p>
      <text:p text:style-name="P13"/>
      <text:p text:style-name="P13"><text:tab/><text:tab/>Према стању списа предмета произлази да је решењем Републичке изборне комисије 02 број: 013-709/11 од 05.04.2017. године одбијен као неоснован приговор подносиоца жалбе поднет због тога што бирачко место број 62 у граду Ваљеву, на дан одржавања избора за председника Републике, одржани<text:span text:style-name="T1">х</text:span> 2.4.2017. године, није <text:span text:style-name="T1">отворено</text:span> у 7,00 часова, већ у 9,00 часова, а затворено је у 20,00 часова. Према разлозима ожалбеног решења приговор је одбијен као неоснован, јер према записнику о раду бирачког одбора на спровођењу гласања и утврђивању резултата гласања за избор председника Републике <text:span text:style-name="T1">са бирачког места број 62 у граду Ваљеву, </text:span>несумњиво произлази да у записнику нису унете никакве примедбе на поступак спровођења глас<text:span text:style-name="T1">ања</text:span>, да није приспео ниједан приговор бирача уписаних у извод из бирачког списка за бирачко место број 62 у граду Ваљеву, и да члан 56. Закона о избору народних посланика не прописује санкцију, односно последицу евентуалног поступања супротно наведеном члану закона. Код таквог стања ствари, Републичка изборна комисија је нашла да тиме што бирачко место није отворено у време које је законом прописано, не представља неправилност која по закону представља основ за обавезно поништавање избора на таквом бирачком месту, а при том, како сами бирачи са наведеног бирачког места нису сматрали да им је каснијим отварањем бирачког места повређено изборно право,<text:span text:style-name="T1"> </text:span>закључила да нису учињене неправилности које би довеле до поништавања гласања на том бирачком месту.</text:p>
      <text:p text:style-name="P17"/>
      <text:p text:style-name="P15"><text:span text:style-name="T12"><text:tab/><text:tab/></text:span><text:span text:style-name="T6">По оцени суда, правилно</text:span><text:span text:style-name="T6"> Републичка изборна комисија,</text:span><text:span text:style-name="T6"> ожалбеним решењем налази да повреда одредбе члана 56. став 1. Закона о избору народних посланика, због које повреде је приговор поднет, није неправилност прописана чланом 56. наведеног закона која би довела до поништавања гласања на том бирачком месту. Како су Законом о избору народних посланика прописане повреде које за последице имају поништавање, односно понављање гласања на бирачком месту и то чланом 30. став 3., чланом 55. став 5., чланом 58.став 6., чланом 67. став 3., чланом 69. став 4., чланом 71. став 2. и чланом 74. став 8. Закона о избору народних посланика, а повреда наведена у приговору није ни једна од законом прописаних, произлази да <text:s/></text:span><text:span text:style-name="T6">Републичка </text:span><text:span text:style-name="T6">изборна комисија,</text:span><text:span text:style-name="T6"> ожалбеним решењем правилно налази да приговор није основан. </text:span></text:p>
      <text:p text:style-name="P13"><text:soft-page-break/></text:p>
      <text:p text:style-name="P13"><text:tab/><text:tab/>Суд је ценио наводе жалбе којима се истиче да је бирачки одбор, због отпочињања рада са закашњењем, имао сагласно одредбом члана 57. Закона о избору народних посланика да продужи гласање за <text:span text:style-name="T1">онолико</text:span> <text:span text:style-name="T1">времена </text:span>колико је каснио, па налази да ови нису од утицаја на доношење другачије одлуке суда, јер се одредбе члана 57. Закона о избору народних посланика односе на случај када је гласање на бирачком месту прекинуто дуже од 1 часа, што са бирачким местом 62 у граду Ваљеву није случај. </text:p>
      <text:p text:style-name="P13"/>
      <text:p text:style-name="P13"><text:tab/><text:tab/>Суд је имао у виду све наводе жалбе, <text:span text:style-name="T1">па</text:span> код изнетог чињеничног и правног стања налази да не могу утицати на доношење другачије одлуке суда у овој изборној ствари.</text:p>
      <text:p text:style-name="P13"/>
      <text:p text:style-name="P13"><text:tab/><text:tab/>Са изнетих разлога, Управни суд је утврдио да ожалбеним решењем Републичке изборне комисије од 05.04.2017. године није повређен закон на штету подносиоца жалбе, због чега је на основу одредбе члана 40. став 1. и 2. Закона о управним споровима, који се сходно примењује на основу одредбе члана 97. став 4. Закона о избору народних посланика, а у вези са одредбом члана 8. <text:span text:style-name="T1">З</text:span>акона <text:span text:style-name="T1">о избору председника Републике</text:span>, одлучио као у диспозитиву ове пресуде.</text:p>
      <text:p text:style-name="P13"/>
      <text:p text:style-name="P10">ПРЕСУЂЕНО У УПРАВНОМ СУДУ</text:p>
      <text:p text:style-name="P10"><text:span text:style-name="T1">д</text:span>ана <text:span text:style-name="T1">09.</text:span>04.2017. године у <text:span text:style-name="T1">13,00</text:span> часова, <text:span text:style-name="T1">25 </text:span>Уж. <text:span text:style-name="T1">20</text:span>/17</text:p>
      <text:p text:style-name="P10"/>
      <text:p text:style-name="P11">Записничар <text:s text:c="77"/>Председник већа-судија</text:p>
      <text:p text:style-name="P7"><text:span text:style-name="T2">Тија Бошковић, </text:span><text:span text:style-name="T2">с.р.</text:span><text:tab/><text:tab/><text:tab/><text:tab/> <text:s text:c="17"/><text:span text:style-name="T2">Душица Маринковић, </text:span><text:span text:style-name="T2">с.р.</text:span></text:p>
      <text:p text:style-name="P9"/>
      <text:p text:style-name="P16">За тачност отправка</text:p>
      <text:p text:style-name="P16">Управитељ писарнице</text:p>
      <text:p text:style-name="P19"><text:span text:style-name="Default_20_Paragraph_20_Font"><text:span text:style-name="T14">Дејан Ђурић</text:span></text:span></text:p>
      <text:p text:style-name="P19"><text:span text:style-name="Default_20_Paragraph_20_Font"><text:span text:style-name="T14"/></text:span></text:p>
      <text:p text:style-name="P20"><text:span text:style-name="Default_20_Paragraph_20_Font"><text:span text:style-name="T14">ИР</text:span></text:span></text:p>
      <text:p text:style-name="P18"><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ж. 20/17</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0H59M52S</meta:editing-duration>
    <meta:editing-cycles>42</meta:editing-cycles>
    <meta:generator>OpenOffice.org/3.2$Win32 OpenOffice.org_project/320m12$Build-9483</meta:generator>
    <dc:title>template upravni BGD</dc:title>
    <dc:date>2017-04-09T17:57:06.69</dc:date>
    <dc:creator>Ika Radusinović</dc:creator>
    <meta:printed-by>Ika Radusinović</meta:printed-by>
    <meta:print-date>2017-04-09T17:57:04.70</meta:print-date>
    <meta:document-statistic meta:table-count="0" meta:image-count="1" meta:object-count="0" meta:page-count="4" meta:paragraph-count="34" meta:word-count="1479" meta:character-count="949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